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Мы ногами топ...</text:p>
      <text:p text:style-name="P2">(Танец-разминка для детей 4-х лет)</text:p>
      <text:p text:style-name="Standard">Помогает развить чувство ритма, координацию движений,способствует правильному усвоению элементарных танцевальных движений, ребёнок усваивает и закрепляет понятие вправо и влево.</text:p>
      <text:p text:style-name="Standard"/>
      <text:p text:style-name="Standard"/>
      <text:p text:style-name="Standard"/>
      <text:p text:style-name="Standard">И.П. - <text:s/>Дети стоят в <text:span text:style-name="T1">VI </text:span><text:span text:style-name="T2">позиции ног, руки на поясе.</text:span></text:p>
      <text:p text:style-name="Standard"/>
      <text:p text:style-name="P3"><text:span text:style-name="T3">Ма ногами </text:span>(исполняют пружинку 2 раза) <text:span text:style-name="T3">топ топ топ </text:span>(3 раза топают ножками сидя в небольшом <text:span text:style-name="T1">plie</text:span><text:span text:style-name="T2">)</text:span><text:line-break/><text:span text:style-name="T3">Мы руками</text:span> (исполняют пружинку 2 раза) <text:span text:style-name="T3">хлоп хлоп хлоп</text:span> (3 раза весело хлопают в ладоши перед собой)<text:line-break/><text:span text:style-name="T3">И туда</text:span> (3 раза топают ножками ,слегка поворачиваясь вправо) <text:span text:style-name="T3">и сюда</text:span> (3 раза <text:s/>топают ножками ,слегка поворачиваясь влево)<text:span text:style-name="T3"> повернемся</text:span> (3 раза хлопают <text:s/>в ладоши у правого ушка) <text:span text:style-name="T3">без труда</text:span> (3 раза хлопают <text:s/>в ладоши у левого ушка) .<text:line-break/><text:line-break/><text:span text:style-name="T3">Мы головками кивнем </text:span>( качают головой то направо, то налево 4 раза)<text:line-break/><text:span text:style-name="T3">Дружно ручками</text:span> (опускают руки вдоль туловища, хорошо натянув пальчики) <text:span text:style-name="T3">махнем</text:span> ( резко поднимают руки вверх)<text:line-break/><text:span text:style-name="T3">И туда и сюда повернемся без труда</text:span> (машут ручками то направо, то налево слегка наклоняя корпус в сторону 4 раза).<text:line-break/><text:line-break/><text:span text:style-name="T3">Мы подпрыгнем </text:span>(дети садятся в <text:span text:style-name="T1">demi plie </text:span><text:span text:style-name="T2">в </text:span><text:span text:style-name="T1">VI </text:span><text:span text:style-name="T2">позиции ног, руки на поясе)</text:span> <text:span text:style-name="T3">высоко</text:span> (прыжок вверх с хорошо натянутыми носочками)<text:line-break/><text:span text:style-name="T3">Прыгать вместе так</text:span> (дети садятся в <text:span text:style-name="T1">demi plie </text:span><text:span text:style-name="T2">в </text:span><text:span text:style-name="T1">VI </text:span><text:span text:style-name="T2">позиции ног, руки на поясе)</text:span> <text:s/><text:span text:style-name="T3">легко</text:span> ( прыжок с поджатыми ногами вверх, дети пытаются подбить себя ножками) <text:line-break/><text:span text:style-name="T3">И туда и сюда повернемся без труда</text:span> (прыжки с вытянутыми ногами чередуя то вправо, то влево, сохраняя позицию ног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2:50:17.05</meta:creation-date>
    <meta:document-statistic meta:table-count="0" meta:image-count="0" meta:object-count="0" meta:page-count="1" meta:paragraph-count="5" meta:word-count="224" meta:character-count="1392"/>
    <dc:date>2012-11-08T13:16:59.96</dc:date>
    <meta:editing-duration>PT9M32S</meta:editing-duration>
    <meta:editing-cycles>1</meta:editing-cycles>
    <meta:generator>OpenOffice.org/3.4.1$Win32 OpenOffice.org_project/341m1$Build-9593</meta:generator>
  </office:meta>
</office:document-meta>
</file>