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subtitle">
      <style:graphic-properties draw:fill-color="#ffffff" fo:min-height="16.252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prs-novelty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cm" fo:text-align="start" fo:text-indent="0cm" style:punctuation-wrap="hanging"/>
    </style:style>
    <style:style style:name="T1" style:family="text">
      <style:text-properties fo:color="#000000" style:text-line-through-style="none" fo:font-family="Arial" fo:font-size="2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2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Arial" fo:font-size="24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4" style:family="text">
      <style:text-properties fo:color="#ff0000" style:text-line-through-style="none" fo:font-family="Arial" fo:font-size="24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color="#ff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c00000" style:text-line-through-style="none" fo:font-family="Arial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18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9 апреля.&#10;Классная работа." draw:style-name="dp1" draw:master-page-name="prs-novelty" presentation:presentation-page-layout-name="AL1T32">
        <office:forms form:automatic-focus="false" form:apply-design-mode="false"/>
        <draw:frame presentation:style-name="pr1" draw:layer="layout" svg:width="22.859cm" svg:height="16.252cm" svg:x="1.27cm" svg:y="0.763cm" presentation:class="subtitle" presentation:user-transformed="true">
          <draw:text-box>
            <text:p>Склонение имён прилагательных женского рода.</text:p>
            <text:p>3 класс.</text:p>
            <text:p/>
            <text:p/>
            <text:p/>
            <text:p>Муканова А. Л.</text:p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холодная зимняя ( ночь)&#10;" draw:style-name="dp1" draw:master-page-name="prs-novelty" presentation:presentation-page-layout-name="AL2T11">
        <office:forms form:automatic-focus="false" form:apply-design-mode="false"/>
        <draw:frame draw:name="Заголовок 1" presentation:style-name="pr3" draw:text-style-name="P2" xml:id="id1" draw:id="id1" draw:layer="layout" svg:width="22.859cm" svg:height="3.174cm" svg:x="1.299cm" svg:y="1.124cm" presentation:class="title" presentation:user-transformed="true">
          <draw:text-box>
            <text:p text:style-name="P1"><text:span text:style-name="T1">холодная зимняя ( ночь)</text:span><text:span text:style-name="T2"><text:line-break/></text:span><text:span text:style-name="T2"/></text:p>
          </draw:text-box>
        </draw:frame>
        <draw:frame draw:name="Объект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" text:id="id2" text:style-name="P3"><text:span text:style-name="T3">И. п. (какая?) холодн</text:span><text:span text:style-name="T4">ая</text:span><text:span text:style-name="T3"> зимн</text:span><text:span text:style-name="T4">яя</text:span><text:span text:style-name="T3"> ( ночь)</text:span></text:p>
              </text:list-item>
              <text:list-item>
                <text:p xml:id="id3" text:id="id3" text:style-name="P3"><text:span text:style-name="T3">Р.п. (какой?)  холодн</text:span><text:span text:style-name="T4">ой</text:span><text:span text:style-name="T3"> зимн</text:span><text:span text:style-name="T4">ей</text:span><text:span text:style-name="T3"> (ночи)</text:span></text:p>
              </text:list-item>
              <text:list-item>
                <text:p xml:id="id4" text:id="id4" text:style-name="P3"><text:span text:style-name="T3">Д.п. (какой?) холодн</text:span><text:span text:style-name="T4">ой</text:span><text:span text:style-name="T3"> зимн</text:span><text:span text:style-name="T4">ей</text:span><text:span text:style-name="T3"> (ночи)</text:span></text:p>
              </text:list-item>
              <text:list-item>
                <text:p xml:id="id5" text:id="id5" text:style-name="P3"><text:span text:style-name="T3">В.п. (какую?) холодн</text:span><text:span text:style-name="T4">ую</text:span><text:span text:style-name="T3"> зимн</text:span><text:span text:style-name="T4">юю</text:span><text:span text:style-name="T3"> (ночь)</text:span></text:p>
              </text:list-item>
              <text:list-item>
                <text:p xml:id="id6" text:id="id6" text:style-name="P3"><text:span text:style-name="T3">Т. п. (какой?) холодн</text:span><text:span text:style-name="T4">ой</text:span><text:span text:style-name="T3"> зимн</text:span><text:span text:style-name="T4">ей</text:span><text:span text:style-name="T3"> (ночью)</text:span></text:p>
              </text:list-item>
              <text:list-item>
                <text:p xml:id="id7" text:id="id7" text:style-name="P3"><text:span text:style-name="T3">П. п. (о какой?) о холодн</text:span><text:span text:style-name="T4">ой</text:span><text:span text:style-name="T3"> зимн</text:span><text:span text:style-name="T4">ей </text:span><text:span text:style-name="T3">(ночи)</text:span></text:p>
              </text:list-item>
            </text:list>
            <text:p text:style-name="P3"><text:span text:style-name="T5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1">
        <office:forms form:automatic-focus="false" form:apply-design-mode="false"/>
        <draw:frame draw:name="Заголовок 1" presentation:style-name="pr3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Объект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3"><text:span text:style-name="T6"><text:s text:c="10"/> </text:span><text:span text:style-name="T7">Р.п.     Д.п.        Т. п.        П.п.</text:span></text:p>
              </text:list-item>
              <text:list-item>
                <text:p text:style-name="P3"><text:span text:style-name="T8">                            </text:span></text:p>
              </text:list-item>
              <text:list-item>
                <text:p text:style-name="P3"><text:span text:style-name="T8"><text:s text:c="48"/></text:span><text:span text:style-name="T9">какой?</text:span></text:p>
              </text:list-item>
              <text:list-item>
                <text:p text:style-name="P3"><text:span text:style-name="T8">                    </text:span></text:p>
              </text:list-item>
              <text:list-item>
                <text:p text:style-name="P3"><text:span text:style-name="T8"><text:s text:c="35"/></text:span><text:span text:style-name="T10"><text:s/></text:span><text:span text:style-name="T10">- </text:span><text:span text:style-name="T11">ой</text:span><text:span text:style-name="T10">            -</text:span><text:span text:style-name="T11">ей </text:span><text:span text:style-name="T10">  </text:span></text:p>
              </text:list-item>
            </text:list>
            <text:p text:style-name="P3"><text:span text:style-name="T5"/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1">
        <office:forms form:automatic-focus="false" form:apply-design-mode="false"/>
        <draw:frame draw:name="Заголовок 1" presentation:style-name="pr3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Объект 2" presentation:style-name="pr4" draw:text-style-name="P2" draw:layer="layout" svg:width="22.859cm" svg:height="14.492cm" svg:x="1.27cm" svg:y="2.524cm" presentation:class="outline" presentation:user-transformed="true">
          <draw:text-box>
            <text:list text:style-name="L3">
              <text:list-item>
                <text:p text:style-name="P3"><text:span text:style-name="T12"> </text:span><text:span text:style-name="T12">Как определить род, число и падеж имени прилагательного?</text:span></text:p>
              </text:list-item>
            </text:list>
            <text:list text:style-name="L6">
              <text:list-header>
                <text:p xml:id="id8" text:id="id8" text:style-name="P3"><text:span text:style-name="T13">1.Найти существительное, к которому относится прилагательное.</text:span></text:p>
                <text:p xml:id="id9" text:id="id9" text:style-name="P3"><text:span text:style-name="T13"/></text:p>
                <text:p xml:id="id10" text:id="id10" text:style-name="P3"><text:span text:style-name="T13">2.Определить число, род и падеж существительного.</text:span></text:p>
                <text:p text:style-name="P3"><text:span text:style-name="T13"/></text:p>
                <text:p text:style-name="P3"><text:span text:style-name="T13">3. По роду, числу и падежу существительного определить число, род и падеж прилагательного.</text:span></text:p>
                <text:p text:style-name="P3"><text:span text:style-name="T13"/></text:p>
                <text:p text:style-name="P3"><text:span text:style-name="T13"/></text:p>
              </text:list-header>
            </text:list>
            <text:p text:style-name="P3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1">
        <office:forms form:automatic-focus="false" form:apply-design-mode="false"/>
        <draw:frame draw:name="Заголовок 1" presentation:style-name="pr3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Объект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3"><text:span text:style-name="T5">№ </text:span><text:span text:style-name="T5">56. стр.128</text:span></text:p>
              </text:list-item>
              <text:list-item>
                <text:p text:style-name="P3"><text:span text:style-name="T5">№</text:span><text:span text:style-name="T5">57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1">
        <office:forms form:automatic-focus="false" form:apply-design-mode="false"/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><text:s text:c="7"/></text:p>
          </draw:text-box>
        </draw:frame>
        <draw:frame draw:name="Объект 2" presentation:style-name="pr4" draw:text-style-name="P2" draw:layer="layout" svg:width="24.129cm" svg:height="18.05cm" svg:x="1.5cm" svg:y="1cm" presentation:class="outline" presentation:user-transformed="true">
          <draw:text-box>
            <text:list text:style-name="L5">
              <text:list-item>
                <text:p text:style-name="P3"><text:span text:style-name="T14"/></text:p>
              </text:list-item>
              <text:list-item>
                <text:p text:style-name="P3"><text:span text:style-name="T14">1 уровень</text:span></text:p>
              </text:list-item>
              <text:list-item>
                <text:p text:style-name="P3"><text:span text:style-name="T14">Мы приехали в (соседний) деревню. Днём купались в (тёплый) реке. Сидели под ( раскидистый) берёзой. Пахло (свежий) травой.</text:span></text:p>
              </text:list-item>
              <text:list-item>
                <text:p text:style-name="P3"><text:span text:style-name="T14"/></text:p>
              </text:list-item>
              <text:list-item>
                <text:p text:style-name="P3"><text:span text:style-name="T14">2 уровень</text:span></text:p>
              </text:list-item>
              <text:list-item>
                <text:p text:style-name="P3"><text:span text:style-name="T14">Куда вошли ребята? (берёзовая роща). Кого увидели  дети? (проворная белка). Чему все радовались? (солнечная погода)</text:span></text:p>
              </text:list-item>
              <text:list-item>
                <text:p text:style-name="P3"><text:span text:style-name="T14"/></text:p>
              </text:list-item>
              <text:list-item>
                <text:p text:style-name="P3"><text:span text:style-name="T14">3 уровень</text:span></text:p>
              </text:list-item>
              <text:list-item>
                <text:p text:style-name="P3"><text:span text:style-name="T14">Как харашо в берёзовай рощи. Мы шли по ускай тропинки. Налител реский ветер. Мы услышали стрёкот проворнай сароки.</text:span></text:p>
              </text:list-item>
              <text:list-item>
                <text:p text:style-name="P3"><text:span text:style-name="T5"> </text:span></text:p>
              </text:list-item>
            </text:list>
            <text:p text:style-name="P3"><text:span text:style-name="T5"/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6.2999992370605pt" fo:font-style="normal" fo:text-shadow="none" style:text-underline-style="none" fo:font-weight="normal" style:font-size-asian="21.7999992370605pt" style:font-size-complex="21.7999992370605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0.985cm"/>
      <style:text-properties fo:color="#333333" fo:font-family="Albany" style:font-style-name="Standard" style:font-family-generic="swiss" style:font-pitch="variable" fo:font-size="23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0.986cm"/>
      <style:text-properties fo:color="#333333" fo:font-family="Albany" style:font-style-name="Standard" style:font-family-generic="swiss" style:font-pitch="variable" fo:font-size="19.7999992370605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0.985cm"/>
      <style:text-properties fo:color="#333333" fo:font-family="Albany" style:font-style-name="Standard" style:font-family-generic="swiss" style:font-pitch="variable" fo:font-size="16.5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0.985cm"/>
      <style:text-properties fo:color="#333333" fo:font-family="Albany" style:font-style-name="Standard" style:font-family-generic="swiss" style:font-pitch="variable" fo:font-size="16.5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0.985cm"/>
      <style:text-properties fo:color="#333333" fo:font-family="Albany" style:font-style-name="Standard" style:font-family-generic="swiss" style:font-pitch="variable" fo:font-size="16.5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0.985cm"/>
      <style:text-properties fo:color="#333333" fo:font-family="Albany" style:font-style-name="Standard" style:font-family-generic="swiss" style:font-pitch="variable" fo:font-size="16.5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0.985cm"/>
      <style:text-properties fo:color="#333333" fo:font-family="Albany" style:font-style-name="Standard" style:font-family-generic="swiss" style:font-pitch="variable" fo:font-size="16.5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0.985cm"/>
      <style:text-properties fo:color="#333333" fo:font-family="Albany" style:font-style-name="Standard" style:font-family-generic="swiss" style:font-pitch="variable" fo:font-size="16.5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2.9000015258789pt" fo:font-style="italic" fo:text-shadow="none" style:text-underline-style="none" fo:font-weight="bold" style:font-size-asian="21.7999992370605pt" style:font-size-complex="21.7999992370605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5cm" fo:margin-bottom="0cm" fo:text-align="start" fo:text-indent="0cm" style:punctuation-wrap="hanging"/>
    </style:style>
    <style:style style:name="MP6" style:family="paragraph">
      <style:paragraph-properties fo:margin-left="0cm" fo:margin-right="0cm" fo:margin-top="0.197cm" fo:margin-bottom="0cm" fo:text-align="start" fo:text-indent="0cm" style:punctuation-wrap="hanging"/>
    </style:style>
    <style:style style:name="MP7" style:family="paragraph">
      <style:paragraph-properties fo:margin-left="0cm" fo:margin-right="0cm" fo:margin-top="0.169cm" fo:margin-bottom="0cm" fo:text-align="start" fo:text-indent="0cm" style:punctuation-wrap="hanging"/>
    </style:style>
    <style:style style:name="MP8" style:family="paragraph">
      <style:paragraph-properties fo:margin-left="0cm" fo:margin-right="0cm" fo:margin-top="0.141cm" fo:margin-bottom="0cm" fo:text-align="start" fo:text-indent="0cm" style:punctuation-wrap="hanging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12-08-23">23.8.12</text:date></text:span></text:p>
        </draw:text-box>
      </draw:frame>
      <draw:frame draw:name="Нижний колонтитул 4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13" draw:layer="backgroundobjects" svg:width="25.4cm" svg:height="19.05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1.691cm" svg:height="3.18cm" svg:x="1.866cm" svg:y="1.762cm" presentation:class="title" presentation:placeholder="true">
        <draw:text-box/>
      </draw:frame>
      <draw:frame presentation:style-name="prs-novelty-outline1" draw:layer="backgroundobjects" svg:width="21.213cm" svg:height="12.002cm" svg:x="2.072cm" svg:y="5.386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08-23T17:12:40.46</dc:date>
    <meta:generator>OpenOffice.org/3.3$Win32 OpenOffice.org_project/330m20$Build-9567</meta:generator>
    <meta:editing-duration>PT8M8S</meta:editing-duration>
    <meta:editing-cycles>3</meta:editing-cycles>
    <meta:document-statistic meta:object-count="49"/>
  </office:meta>
</office:document-meta>
</file>