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Monotype Corsiva" svg:font-family="'Monotype Corsiva', Corsiva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23cm" style:rel-column-width="5100*"/>
    </style:style>
    <style:style style:name="Таблица1.B" style:family="table-column">
      <style:table-column-properties style:column-width="4.233cm" style:rel-column-width="16320*"/>
    </style:style>
    <style:style style:name="Таблица1.C" style:family="table-column">
      <style:table-column-properties style:column-width="5.556cm" style:rel-column-width="21421*"/>
    </style:style>
    <style:style style:name="Таблица1.D" style:family="table-column">
      <style:table-column-properties style:column-width="5.886cm" style:rel-column-width="2269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4pt" fo:language="ru" fo:country="RU" style:font-size-asian="14.6999998092651pt" style:font-size-complex="16.7999992370605pt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fo:language="ru" fo:country="RU" style:font-size-asian="14.6999998092651pt" style:font-size-complex="16.7999992370605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line-height="150%" fo:text-align="end" style:justify-single-word="false"/>
      <style:text-properties fo:color="#000000" style:font-name="Times New Roman" fo:font-size="14pt" fo:language="ru" fo:country="RU" fo:font-style="normal" fo:font-weight="normal" style:font-name-asian="Monotype Corsiva" style:font-size-asian="14pt" style:font-style-asian="normal" style:font-weight-asian="normal" style:font-name-complex="Monotype Corsiva" style:font-size-complex="14pt" style:font-style-complex="normal" style:font-weight-complex="normal"/>
    </style:style>
    <style:style style:name="P12" style:family="paragraph" style:parent-style-name="Standard">
      <style:paragraph-properties fo:line-height="100%"/>
      <style:text-properties fo:color="#272627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line-height="150%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4" style:family="paragraph" style:parent-style-name="Text_20_body">
      <style:paragraph-properties fo:line-height="150%" fo:text-align="start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5" style:family="paragraph" style:parent-style-name="Text_20_body">
      <style:paragraph-properties fo:line-height="100%" fo:text-align="start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6" style:family="paragraph" style:parent-style-name="Text_20_body">
      <style:paragraph-properties fo:line-height="150%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line-height="150%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line-height="100%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line-height="150%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line-height="150%"/>
      <style:text-properties fo:font-size="14pt" fo:language="ru" fo:country="RU" fo:font-style="normal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P21" style:family="paragraph" style:parent-style-name="Text_20_body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text-properties fo:font-size="14pt" style:font-size-asian="14pt" style:font-size-complex="14pt"/>
    </style:style>
    <style:style style:name="P23" style:family="paragraph" style:parent-style-name="Text_20_body">
      <style:paragraph-properties fo:line-height="100%"/>
      <style:text-properties fo:font-size="14pt" style:font-size-asian="14pt" style:font-size-complex="14pt"/>
    </style:style>
    <style:style style:name="P24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25" style:family="paragraph" style:parent-style-name="Text_20_body">
      <style:paragraph-properties fo:line-height="150%" fo:text-align="start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line-height="100%"/>
      <style:text-properties fo:font-size="14pt" fo:font-style="normal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line-height="150%"/>
      <style:text-properties fo:font-size="14pt" fo:font-style="normal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line-height="150%" fo:text-align="start" style:justify-single-word="false"/>
      <style:text-properties fo:font-size="14pt" style:font-size-asian="14.6999998092651pt" style:font-size-complex="16.7999992370605pt"/>
    </style:style>
    <style:style style:name="P29" style:family="paragraph" style:parent-style-name="Text_20_body">
      <style:paragraph-properties fo:line-height="150%"/>
      <style:text-properties fo:font-size="14pt" fo:language="en" fo:country="US" fo:font-weight="normal" style:font-size-asian="14.6999998092651pt" style:font-weight-asian="normal" style:font-size-complex="16.7999992370605pt" style:font-weight-complex="normal"/>
    </style:style>
    <style:style style:name="P30" style:family="paragraph" style:parent-style-name="Text_20_body">
      <style:paragraph-properties fo:line-height="150%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line-height="150%"/>
      <style:text-properties fo:font-size="14pt"/>
    </style:style>
    <style:style style:name="P32" style:family="paragraph" style:parent-style-name="Text_20_body">
      <style:paragraph-properties fo:line-height="100%"/>
    </style:style>
    <style:style style:name="P33" style:family="paragraph" style:parent-style-name="Text_20_body">
      <style:paragraph-properties fo:line-height="150%" fo:text-align="start" style:justify-single-word="false"/>
      <style:text-properties fo:color="#000000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4" style:family="paragraph" style:parent-style-name="Text_20_body">
      <style:paragraph-properties fo:line-height="150%"/>
      <style:text-properties fo:color="#000000"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35" style:family="paragraph" style:parent-style-name="Text_20_body">
      <style:paragraph-properties fo:line-height="150%" fo:text-align="center" style:justify-single-word="false"/>
      <style:text-properties fo:color="#000000"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36" style:family="paragraph" style:parent-style-name="Text_20_body">
      <style:paragraph-properties fo:line-height="150%" fo:text-align="start" style:justify-single-word="false"/>
      <style:text-properties fo:color="#000000"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37" style:family="paragraph" style:parent-style-name="Text_20_body">
      <style:paragraph-properties fo:line-height="150%" fo:text-align="start" style:justify-single-word="false"/>
      <style:text-properties fo:color="#000000"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8" style:family="paragraph" style:parent-style-name="Text_20_body">
      <style:paragraph-properties fo:line-height="150%" fo:text-align="start" style:justify-single-word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39" style:family="paragraph" style:parent-style-name="Text_20_body">
      <style:paragraph-properties fo:line-height="150%"/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line-height="150%"/>
      <style:text-properties fo:color="#000000" fo:font-size="14pt" fo:language="ru" fo:country="RU" style:font-size-asian="14pt" style:font-size-complex="14pt"/>
    </style:style>
    <style:style style:name="P41" style:family="paragraph" style:parent-style-name="Text_20_body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fo:font-size="14pt" style:font-size-asian="14.6999998092651pt" style:font-size-complex="16.7999992370605pt"/>
    </style:style>
    <style:style style:name="P43" style:family="paragraph" style:parent-style-name="Table_20_Contents">
      <style:paragraph-properties fo:text-align="center" style:justify-single-word="false"/>
      <style:text-properties fo:font-size="14pt" fo:language="ru" fo:country="RU" style:font-size-asian="14.6999998092651pt" style:font-size-complex="16.7999992370605pt"/>
    </style:style>
    <style:style style:name="P44" style:family="paragraph" style:parent-style-name="Standard">
      <style:paragraph-properties fo:margin-left="0cm" fo:margin-right="0cm" fo:line-height="150%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line-height="150%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imes New Roman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9" style:family="paragraph" style:parent-style-name="Основной_20_текст_20_с_20_отступом_20_2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Основной_20_текст_20_с_20_отступом_20_2">
      <style:paragraph-properties fo:margin-left="0cm" fo:margin-right="0cm" fo:margin-top="0cm" fo:margin-bottom="0cm" fo:line-height="150%" fo:text-indent="0cm" style:auto-text-indent="false"/>
      <style:text-properties fo:color="#000000" style:font-name="Times New Roman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1" style:family="paragraph" style:parent-style-name="Основной_20_текст_20_с_20_отступом_20_2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2" style:family="paragraph" style:parent-style-name="Text_20_body_20_indent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color="#272627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4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55" style:family="paragraph" style:parent-style-name="Default">
      <style:paragraph-properties fo:margin-left="0cm" fo:margin-right="0cm" fo:margin-top="0cm" fo:margin-bottom="0.048cm" fo:line-height="150%" fo:text-indent="0cm" style:auto-text-indent="false" style:text-autospace="none"/>
      <style:text-properties style:font-name="Times New Roman" fo:font-size="14pt" style:font-size-asian="14pt" style:font-size-complex="14pt"/>
    </style:style>
    <style:style style:name="P56" style:family="paragraph" style:parent-style-name="Default">
      <style:paragraph-properties fo:margin-left="0cm" fo:margin-right="0cm" fo:margin-top="0cm" fo:margin-bottom="0.048cm" fo:line-height="150%" fo:text-indent="0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57" style:family="paragraph" style:parent-style-name="Text_20_body">
      <style:paragraph-properties fo:margin-top="0cm" fo:margin-bottom="0.499cm" fo:line-height="150%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58" style:family="paragraph" style:parent-style-name="Heading_20_2">
      <style:paragraph-properties fo:margin-left="0cm" fo:margin-right="0.46cm" fo:margin-top="0cm" fo:margin-bottom="0cm" fo:line-height="150%" fo:text-align="justify" style:justify-single-word="false" fo:text-indent="0cm" style:auto-text-indent="false"/>
      <style:text-properties fo:color="#000000" fo:font-size="12pt" fo:language="ru" fo:country="RU"/>
    </style:style>
    <style:style style:name="P59" style:family="paragraph" style:parent-style-name="Text_20_body">
      <style:paragraph-properties fo:margin-left="0cm" fo:margin-right="0.46cm" fo:margin-top="0cm" fo:margin-bottom="0cm" fo:line-height="150%" fo:text-align="justify" style:justify-single-word="false" fo:text-indent="0cm" style:auto-text-indent="false"/>
      <style:text-properties fo:color="#000000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60" style:family="paragraph" style:parent-style-name="Text_20_body">
      <style:paragraph-properties fo:margin-left="0cm" fo:margin-right="0.46cm" fo:margin-top="0cm" fo:margin-bottom="0cm" fo:line-height="15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61" style:family="paragraph" style:parent-style-name="Default">
      <style:paragraph-properties fo:line-height="150%" fo:text-align="start" style:justify-single-word="false"/>
      <style:text-properties fo:color="#000000"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62" style:family="paragraph" style:parent-style-name="Heading_20_2">
      <style:paragraph-properties fo:margin-left="0cm" fo:margin-right="0.46cm" fo:margin-top="0cm" fo:margin-bottom="0cm" fo:text-align="justify" style:justify-single-word="false" fo:text-indent="0.501cm" style:auto-text-indent="false"/>
      <style:text-properties fo:color="#000000" fo:font-size="14pt" fo:language="ru" fo:country="RU" style:font-size-asian="14pt" style:font-size-complex="14pt"/>
    </style:style>
    <style:style style:name="P63" style:family="paragraph" style:parent-style-name="Heading_20_2">
      <style:paragraph-properties fo:margin-left="0cm" fo:margin-right="0.46cm" fo:margin-top="0cm" fo:margin-bottom="0.499cm" fo:line-height="150%" fo:text-align="justify" style:justify-single-word="false" fo:text-indent="0.50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4" style:family="paragraph" style:parent-style-name="Heading_20_2">
      <style:paragraph-properties fo:line-height="150%"/>
      <style:text-properties fo:color="#000000" fo:font-size="12pt" style:font-size-asian="14pt" style:font-size-complex="14pt"/>
    </style:style>
    <style:style style:name="P65" style:family="paragraph" style:parent-style-name="Standard">
      <style:paragraph-properties fo:line-height="150%"/>
      <style:text-properties fo:font-size="14pt" fo:font-style="normal" style:font-size-asian="14pt" style:font-style-asian="normal" style:font-size-complex="14pt" style:font-style-complex="normal"/>
    </style:style>
    <style:style style:name="P66" style:family="paragraph" style:parent-style-name="Standard" style:list-style-name="L1">
      <style:paragraph-properties fo:margin-left="0cm" fo:margin-right="0cm" fo:line-height="150%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68" style:family="paragraph" style:parent-style-name="Text_20_body">
      <style:paragraph-properties fo:line-height="150%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9" style:family="paragraph" style:parent-style-name="Text_20_body">
      <style:paragraph-properties fo:line-height="100%" fo:text-align="start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language="ru" fo:country="RU" fo:font-style="italic"/>
    </style:style>
    <style:style style:name="T9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language="ru" fo:country="RU" fo:font-style="normal" style:font-style-asian="normal" style:font-style-complex="normal"/>
    </style:style>
    <style:style style:name="T12" style:family="text">
      <style:text-properties fo:language="ru" fo:country="RU" style:font-size-asian="14pt" style:font-size-complex="14pt"/>
    </style:style>
    <style:style style:name="T13" style:family="text">
      <style:text-properties fo:font-style="italic"/>
    </style:style>
    <style:style style:name="T14" style:family="text">
      <style:text-properties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T17" style:family="text">
      <style:text-properties fo:color="#000000" style:font-name="Times New Roman1" style:font-name-asian="Times New Roman1" style:font-name-complex="Times New Roman1"/>
    </style:style>
    <style:style style:name="T18" style:family="text">
      <style:text-properties fo:color="#000000" style:font-size-asian="14pt" style:font-size-complex="14pt"/>
    </style:style>
    <style:style style:name="T19" style:family="text">
      <style:text-properties fo:color="#000000" fo:language="ru" fo:country="RU" style:font-name-asian="Times New Roman1" style:font-name-complex="Times New Roman1"/>
    </style:style>
    <style:style style:name="T20" style:family="text">
      <style:text-properties fo:color="#000000" style:font-name-asian="Times New Roman1" style:font-name-complex="Times New Roman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ОУ Педагогическая академия</text:p>
      <text:p text:style-name="P1">последипломного образования Московской области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1"/>Практико-ориентированный проект <text:span text:style-name="T1">на </text:span>тему:</text:p>
      <text:p text:style-name="P1"><text:s text:c="11"/>«Современный урок русского языка»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7"/>Выполнил:</text:p>
      <text:p text:style-name="P2"><text:s text:c="73"/>Караховская Наталья Николаевна</text:p>
      <text:p text:style-name="P2"><text:s text:c="73"/>учитель русского языка и литературы</text:p>
      <text:p text:style-name="P2"><text:s text:c="73"/>МОУ СОШ №12 г. Подольск</text:p>
      <text:p text:style-name="P2"><text:s text:c="73"/>Проверил:</text:p>
      <text:p text:style-name="P2"><text:s text:c="73"/>к.ф.н., доцент</text:p>
      <text:p text:style-name="P2"><text:s text:c="73"/>Крапотина Т. Г. </text:p>
      <text:p text:style-name="P2"/>
      <text:p text:style-name="P1"><text:s/>Москва 2011 г.</text:p>
      <text:p text:style-name="P3"><text:soft-page-break/>Содержание</text:p>
      <text:p text:style-name="P3"/>
      <text:p text:style-name="P4"><text:s text:c="17"/><text:span text:style-name="T1"><text:s text:c="2"/>Введение <text:s text:c="80"/>2 <text:s text:c="3"/>стр.</text:span></text:p>
      <text:p text:style-name="P5"><text:s text:c="19"/>Глава 1.Цели и задачи современного обучения. <text:s text:c="13"/><text:span text:style-name="T2">3-8</text:span> <text:s text:c="3"/>стр. <text:s text:c="84"/></text:p>
      <text:p text:style-name="P5"><text:s text:c="19"/>Глава 2.Применение инновационных технологий <text:s text:c="90"/></text:p>
      <text:p text:style-name="P5"><text:s text:c="33"/>на уроке русского языка. <text:s text:c="36"/>9- 20 <text:s/>стр. <text:s text:c="12"/></text:p>
      <text:p text:style-name="P5"><text:s text:c="19"/>Заключение <text:s text:c="76"/>21 <text:s/>стр.</text:p>
      <text:p text:style-name="P5"><text:s text:c="19"/>Список используемой литературы <text:s text:c="39"/>22 <text:s/>стр.</text:p>
      <text:p text:style-name="P5"><text:s text:c="19"/>Приложение <text:s text:c="70"/>23-27 <text:s/>стр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135"/></text:p>
      <text:p text:style-name="P3"><text:soft-page-break/>Введение.</text:p>
      <text:p text:style-name="P5"><text:s text:c="4"/>Что такое современный урок? Важнее содержание или форма проведения урока? Может ли быть технология в образовании? Что придает современность уроку? Чем сегодняшний урок отличается от урока вчерашнего? </text:p>
      <text:p text:style-name="P5">Можно задать ещё много вопросов. Как же быть и что делать?</text:p>
      <text:p text:style-name="P5"><text:s text:c="4"/>Последние два десятилетия очень многое изменилось в образовании. Я думаю, что нет такого учителя, который бы не задумывался над вопросами: «Как сделать урок интересным, ярким? Как увлечь учеников свои предметом? Как создать на уроке ситуацию успеха для каждого ученика?». Каждый современный учитель мечтает, чтобы на его уроке ребята работали добровольно, с интересом, творчески.</text:p>
      <text:p text:style-name="P5"><text:s text:c="4"/>Ведь именно интерес является основным стимулом деятельности ребенка, его обучения, развития.</text:p>
      <text:p text:style-name="P5"><text:s text:c="4"/>В современном уроке нет скуки, принуждения и лени, нет пассивности и страха ожидания «палки» -двойки, нет «неуда» на контрольной работе или на экзамене и желания увернуться от нее ; зато есть радость от преодоленной трудности учения. Ученик открывает мир для себя и себя в этом мире, а педагог ведет ребенка по пути субъективного открытия, он управляет проблемно -поисковой или исследовательской деятельность учащегося.</text:p>
      <text:p text:style-name="P14"><text:s text:c="4"/>Сегодня основная цель обучения - это не только накопление учеником определённой суммы знаний, умений, навыков, но и подготовка школьника как самостоятельного субъекта образовательной деятельности. В основе современного образования лежит активность и учителя, и, что не менее важно, ученика. Именно этой цели - воспитанию творческой, активной личности, умеющей учиться, совершенствоваться самостоятельно, и подчиняются основные задачи современного образования.</text:p>
      <text:p text:style-name="P14"><text:s text:c="4"/>Инновационный подход к обучению позволяет так организовать учебный процесс, что ребёнку урок и в радость, и приносит пользу, не превращаясь просто в забаву или игру. И, может быть, именно на таком уроке, как говорил <text:span text:style-name="T4">Цицерон</text:span>, «зажгутся глаза слушающего о глаза говорящего». <text:s text:c="30"/></text:p>
      <text:p text:style-name="P6"><text:soft-page-break/><text:span text:style-name="T3">Глава 1</text:span>. </text:p>
      <text:p text:style-name="P7">Добиться успеха не означает, </text:p>
      <text:p text:style-name="P7">что вы должны сделать что-либо исключительное.</text:p>
      <text:p text:style-name="P7">Это означает, что вы должны делать то же,</text:p>
      <text:p text:style-name="P7"><text:s/>что и все, только исключительно хорошо.</text:p>
      <text:p text:style-name="P7">К.Тернер.</text:p>
      <text:p text:style-name="P5"><text:s text:c="4"/>Чем же сегодняшний урок отличается от урока вчерашнего?</text:p>
      <text:p text:style-name="P6">Сравнительные особенности традиционного и современного образовательного процесс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3">№</text:p>
          </table:table-cell>
          <table:table-cell table:style-name="Таблица1.A1" office:value-type="string">
            <text:p text:style-name="P43">Особенности</text:p>
          </table:table-cell>
          <table:table-cell table:style-name="Таблица1.A1" office:value-type="string">
            <text:p text:style-name="P43">Традиционный</text:p>
          </table:table-cell>
          <table:table-cell table:style-name="Таблица1.D1" office:value-type="string">
            <text:p text:style-name="P43">Современный</text:p>
          </table:table-cell>
        </table:table-row>
        <table:table-row>
          <table:table-cell table:style-name="Таблица1.A2" office:value-type="float" office:value="1">
            <text:p text:style-name="P43">1</text:p>
          </table:table-cell>
          <table:table-cell table:style-name="Таблица1.B2" office:value-type="string">
            <text:p text:style-name="P43">Цель</text:p>
          </table:table-cell>
          <table:table-cell table:style-name="Таблица1.B2" office:value-type="string">
            <text:p text:style-name="P43">Формирование знаний, умений и навыков</text:p>
          </table:table-cell>
          <table:table-cell table:style-name="Таблица1.D2" office:value-type="string">
            <text:p text:style-name="P43">Развитие личности</text:p>
          </table:table-cell>
        </table:table-row>
        <table:table-row>
          <table:table-cell table:style-name="Таблица1.A2" office:value-type="float" office:value="2">
            <text:p text:style-name="P43">2</text:p>
          </table:table-cell>
          <table:table-cell table:style-name="Таблица1.B2" office:value-type="string">
            <text:p text:style-name="P43">Интегральная характеристика</text:p>
          </table:table-cell>
          <table:table-cell table:style-name="Таблица1.B2" office:value-type="string">
            <text:p text:style-name="P43">« Школа памяти »</text:p>
          </table:table-cell>
          <table:table-cell table:style-name="Таблица1.D2" office:value-type="string">
            <text:p text:style-name="P42"><text:s/><text:span text:style-name="T2"><text:s/></text:span><text:span text:style-name="T5">«</text:span><text:span text:style-name="T2"> </text:span><text:span text:style-name="T5">Школа развития »</text:span></text:p>
          </table:table-cell>
        </table:table-row>
        <table:table-row>
          <table:table-cell table:style-name="Таблица1.A2" office:value-type="float" office:value="3">
            <text:p text:style-name="P43">3</text:p>
          </table:table-cell>
          <table:table-cell table:style-name="Таблица1.B2" office:value-type="string">
            <text:p text:style-name="P43">Преобладающий тип и характер <text:s text:c="4"/>взаимоотношений</text:p>
          </table:table-cell>
          <table:table-cell table:style-name="Таблица1.B2" office:value-type="string">
            <text:p text:style-name="P43">Субъект-объектный</text:p>
          </table:table-cell>
          <table:table-cell table:style-name="Таблица1.D2" office:value-type="string">
            <text:p text:style-name="P43">Субъкт-субъектный</text:p>
          </table:table-cell>
        </table:table-row>
        <table:table-row>
          <table:table-cell table:style-name="Таблица1.A2" office:value-type="float" office:value="4">
            <text:p text:style-name="P43">4</text:p>
          </table:table-cell>
          <table:table-cell table:style-name="Таблица1.B2" office:value-type="string">
            <text:p text:style-name="P43">Девиз педагога</text:p>
          </table:table-cell>
          <table:table-cell table:style-name="Таблица1.B2" office:value-type="string">
            <text:p text:style-name="P43">« Делай как я »</text:p>
          </table:table-cell>
          <table:table-cell table:style-name="Таблица1.D2" office:value-type="string">
            <text:p text:style-name="P43">« Не навреди »</text:p>
          </table:table-cell>
        </table:table-row>
        <table:table-row>
          <table:table-cell table:style-name="Таблица1.A2" office:value-type="float" office:value="5">
            <text:p text:style-name="P43">5</text:p>
          </table:table-cell>
          <table:table-cell table:style-name="Таблица1.B2" office:value-type="string">
            <text:p text:style-name="P43">Характер и стиль взаимодействия</text:p>
          </table:table-cell>
          <table:table-cell table:style-name="Таблица1.B2" office:value-type="string">
            <text:p text:style-name="P43">Авторитарность, монологичность, закрытость</text:p>
          </table:table-cell>
          <table:table-cell table:style-name="Таблица1.D2" office:value-type="string">
            <text:p text:style-name="P43">Демократичность, диалогичность, открытость, рефлексивность</text:p>
          </table:table-cell>
        </table:table-row>
        <table:table-row>
          <table:table-cell table:style-name="Таблица1.A2" office:value-type="float" office:value="6">
            <text:p text:style-name="P43">6</text:p>
          </table:table-cell>
          <table:table-cell table:style-name="Таблица1.B2" office:value-type="string">
            <text:p text:style-name="P43">Формы организации</text:p>
          </table:table-cell>
          <table:table-cell table:style-name="Таблица1.B2" office:value-type="string">
            <text:p text:style-name="P43">Фронтальные, индивидуальные</text:p>
          </table:table-cell>
          <table:table-cell table:style-name="Таблица1.D2" office:value-type="string">
            <text:p text:style-name="P43">Групповые, коллективные</text:p>
          </table:table-cell>
        </table:table-row>
        <table:table-row>
          <table:table-cell table:style-name="Таблица1.A2" office:value-type="float" office:value="7">
            <text:p text:style-name="P43">7</text:p>
          </table:table-cell>
          <table:table-cell table:style-name="Таблица1.B2" office:value-type="string">
            <text:p text:style-name="P43">Методы обучения</text:p>
          </table:table-cell>
          <table:table-cell table:style-name="Таблица1.B2" office:value-type="string">
            <text:p text:style-name="P43">Иллюстративно-объяснительные, информационные</text:p>
          </table:table-cell>
          <table:table-cell table:style-name="Таблица1.D2" office:value-type="string">
            <text:p text:style-name="P43">Проблемные:</text:p>
            <text:p text:style-name="P43">-проблемного изложения</text:p>
            <text:p text:style-name="P43">-частично-поисковый, эвристический</text:p>
            <text:p text:style-name="P43">-исследовательский</text:p>
          </table:table-cell>
        </table:table-row>
        <table:table-row>
          <table:table-cell table:style-name="Таблица1.A2" office:value-type="float" office:value="8">
            <text:p text:style-name="P43">8</text:p>
          </table:table-cell>
          <table:table-cell table:style-name="Таблица1.B2" office:value-type="string">
            <text:p text:style-name="P43">Ведущий принцип</text:p>
          </table:table-cell>
          <table:table-cell table:style-name="Таблица1.B2" office:value-type="string">
            <text:p text:style-name="P43">« продавливания »</text:p>
          </table:table-cell>
          <table:table-cell table:style-name="Таблица1.D2" office:value-type="string">
            <text:p text:style-name="P43">« выращивания »</text:p>
          </table:table-cell>
        </table:table-row>
        <table:table-row>
          <table:table-cell table:style-name="Таблица1.A2" office:value-type="float" office:value="9">
            <text:p text:style-name="P43">9</text:p>
          </table:table-cell>
          <table:table-cell table:style-name="Таблица1.B2" office:value-type="string">
            <text:p text:style-name="P43">Ведущий тип деятельности, осваиваемый учеником</text:p>
          </table:table-cell>
          <table:table-cell table:style-name="Таблица1.B2" office:value-type="string">
            <text:p text:style-name="P43">Репродуктивный, воспроизводящий</text:p>
          </table:table-cell>
          <table:table-cell table:style-name="Таблица1.D2" office:value-type="string">
            <text:p text:style-name="P43">Продуктивный, творческий, проблемный</text:p>
          </table:table-cell>
        </table:table-row>
        <table:table-row>
          <table:table-cell table:style-name="Таблица1.A2" office:value-type="float" office:value="10">
            <text:p text:style-name="P43">10</text:p>
          </table:table-cell>
          <table:table-cell table:style-name="Таблица1.B2" office:value-type="string">
            <text:p text:style-name="P43">«Формула обучения»</text:p>
          </table:table-cell>
          <table:table-cell table:style-name="Таблица1.B2" office:value-type="string">
            <text:p text:style-name="P43">Знания-репродуктивная деятельность</text:p>
          </table:table-cell>
          <table:table-cell table:style-name="Таблица1.D2" office:value-type="string">
            <text:p text:style-name="P43">Проблемная деятельность-рефлексия- знания <text:s text:c="10"/></text:p>
          </table:table-cell>
        </table:table-row>
        <text:soft-page-break/>
        <table:table-row>
          <table:table-cell table:style-name="Таблица1.A2" office:value-type="float" office:value="11">
            <text:p text:style-name="P43">11</text:p>
          </table:table-cell>
          <table:table-cell table:style-name="Таблица1.B2" office:value-type="string">
            <text:p text:style-name="P43">Способы усвоения</text:p>
          </table:table-cell>
          <table:table-cell table:style-name="Таблица1.B2" office:value-type="string">
            <text:p text:style-name="P43">Заучивание, деятельность по алгоритму</text:p>
          </table:table-cell>
          <table:table-cell table:style-name="Таблица1.D2" office:value-type="string">
            <text:p text:style-name="P43">Поисковая мыслительная деятельность, рефлексия</text:p>
          </table:table-cell>
        </table:table-row>
        <table:table-row>
          <table:table-cell table:style-name="Таблица1.A2" office:value-type="float" office:value="12">
            <text:p text:style-name="P43">12</text:p>
          </table:table-cell>
          <table:table-cell table:style-name="Таблица1.B2" office:value-type="string">
            <text:p text:style-name="P43">Функции учителя</text:p>
          </table:table-cell>
          <table:table-cell table:style-name="Таблица1.B2" office:value-type="string">
            <text:p text:style-name="P43">Носитель информации, хранитель норм и традиций, пропагандист предметно-дисциплинарны<text:span text:style-name="T2">x</text:span> знаний</text:p>
          </table:table-cell>
          <table:table-cell table:style-name="Таблица1.D2" office:value-type="string">
            <text:p text:style-name="P43">Организатор сотрудничества, консультант, Управляющий поисковой работой учащихся,консультант</text:p>
          </table:table-cell>
        </table:table-row>
        <table:table-row>
          <table:table-cell table:style-name="Таблица1.A2" office:value-type="float" office:value="13">
            <text:p text:style-name="P43">13</text:p>
          </table:table-cell>
          <table:table-cell table:style-name="Таблица1.B2" office:value-type="string">
            <text:p text:style-name="P43">Позиция ученика</text:p>
          </table:table-cell>
          <table:table-cell table:style-name="Таблица1.B2" office:value-type="string">
            <text:p text:style-name="P43">Пассивность, отсутствие интереса, отсутствие мотива к личностному росту</text:p>
          </table:table-cell>
          <table:table-cell table:style-name="Таблица1.D2" office:value-type="string">
            <text:p text:style-name="P43">Активность, наличие мотива к самосовершенствованию, наличие интереса к деятельности</text:p>
          </table:table-cell>
        </table:table-row>
      </table:table>
      <text:p text:style-name="P5"/>
      <text:p text:style-name="P5"/>
      <text:p text:style-name="P5"><text:s text:c="4"/>В данной сравнительной таблице мы отчетливо можем видеть различие школы «памяти» и школы «развития».</text:p>
      <text:p text:style-name="P5"><text:s text:c="4"/>Школа «памяти» строится на традиционных основах:</text:p>
      <text:p text:style-name="P5">- классно-урочной системе обучения, преобладающем иллюстративно-объяснительном методе преподавания;</text:p>
      <text:p text:style-name="P5">- фронтальной форме организации учебного пространства;</text:p>
      <text:p text:style-name="P5">- контроле и опросе репродуктивного типа и прочих характеристиках.</text:p>
      <text:p text:style-name="P5"><text:s text:c="4"/>Школа « развития » ориентируется на личность обучаемого.</text:p>
      <text:p text:style-name="P5">Частным случаем развития личности является овладение учащимися такими мыслительными операциями, как <text:span text:style-name="T2">: </text:span>синтез, сравнение, обобщение, классификация, индукция, дедукция, абстрагирование и пр.<text:span text:style-name="T2">.</text:span></text:p>
      <text:p text:style-name="P5">Существенным становится появление у учащихся потребности, интереса, мотива к личностному росту, изменению себя, развитие его эмоционально-образной сферы, приобретение опыта эмоционально-целостных отношений в коллективе, группе.</text:p>
      <text:p text:style-name="P5"><text:s text:c="4"/>Целевой установкой школы « памяти » является :</text:p>
      <text:p text:style-name="P5">- формирование у учащихся знаний, умений, навыков; <text:s text:c="2"/></text:p>
      <text:p text:style-name="P5">- ведущий тип деятельности, который осваивается учащимися в рамках этой <text:s text:c="6"/><text:soft-page-break/>школы, является воспроизводящим.</text:p>
      <text:p text:style-name="P5"><text:s text:c="4"/>Критерием развития эмоционально-образной сферы в школе « развития » может быть комфортность учащегося <text:s/>в образовательном пространстве.</text:p>
      <text:p text:style-name="P5"><text:s text:c="4"/>И каков же результат работы?</text:p>
      <text:p text:style-name="P5">В наилучшем варианте в рамках школы « памяти » происходит обогащение и развитие памяти обучаемого, поэтому-то она и получила такое название.</text:p>
      <text:p text:style-name="P5">Критерием же развития деятельностной сферы в школе «развития» может быть умение осуществлять деятельность в нетиповой нестандартной ситуации. </text:p>
      <text:p text:style-name="P5"><text:s text:c="4"/>Каковы же образовательные цели современной школы?</text:p>
      <text:p text:style-name="P5">1. Мотивировать ученика, вызывать личностный интерес для освоения учебной деятельности, для участия в воспитательных событиях школы.</text:p>
      <text:p text:style-name="P5">2. Создавать психологический комфорт ученика; создавать условия для возникновения реальной «ситуации успеха» учащегося в образовательном пространстве учебного заведения.</text:p>
      <text:p text:style-name="P5">3. Создавать среду для развития мыслительных способностей учеников через овладение определенными мыслительными операциями.</text:p>
      <text:p text:style-name="P5">4. Строить на применении в образовательном пространстве школы группы проблемных методов, эвристических, рефлексивных.</text:p>
      <text:p text:style-name="P5">5. Применение в учебно-воспитательном процессе субъект-субъектного характера взаимоотношений, использование групповых форм организации учебного процесса.</text:p>
      <text:p text:style-name="P5">6. Обеспечение организации поисковой продуктивной деятельности учащихся на занятиях.</text:p>
      <text:p text:style-name="P5">7. Создание зоны затруднений для учащихся для последующей радости её преодоления.</text:p>
      <text:p text:style-name="P5"><text:s text:c="4"/>Новые образовательные цели ставят акценты в развитии потребностно-мотивационной сферы учащихся. В эмоционально-волевой сфере выделяют значимость осознания личностного смысла и цели учения, выбора ситуации и пространства «успеха» в деле, деятельности. В области креативного мышления определяют роль приобретения средств мыслительной деятельности. Акценты <text:soft-page-break/>ставятся на овладение учениками методологическими знаниями, т. е. <text:s/>знаниями о знаниях, которые позволяют самостоятельно открывать неизвестные для себя свойства, особенности, закономерности и пр., находить способы поведения и деятельности в проблемной ситуации.</text:p>
      <text:p text:style-name="P5"><text:s text:c="4"/>В учебном процессе могут быть смоделированы ситуации, проблемные для обучаемых, которые они не в состоянии решить репродуктивным образом. Для решения этих ситуаций ученику требуются размышления, коллективные обсуждения, выдвижение гипотез и их проверка, обращение к дополнительной литературе, консультация и помощь педагога.</text:p>
      <text:p text:style-name="P5"><text:s text:c="4"/>В учебном процессе для эффективного развития обучаемого важно:</text:p>
      <text:p text:style-name="P5">1. Создавать для каждого ученика своеобразный «банк ситуаций успеха», т.е. таких учебных действий, в которых обучаемый чувствует себя победителем, покорителем трудной вершины, первопроходцем. <text:s text:c="42"/>Важно,чтобы каждый ученик прожил ситуацию заслуженного успеха, пусть маленькой, но его личной победы, за счет которой он может самоутвердиться в своих глазах и в глазах сверстников.</text:p>
      <text:p text:style-name="P5">2. Реализовать принцип относительной успешности.</text:p>
      <text:p text:style-name="P5">При оценивании учебных <text:s/>действий в пространстве урока или внеурочных мероприятий оценивать не конечный результат, а процесс его получения. Ученики сравниваются не друг с другом в плане правильности и четкости выполнения каких-то действий, а сравниваются вчерашние достижения одного ученика с его сегодняшними результатами деятельности.</text:p>
      <text:p text:style-name="P5">3. Строить при выполнении важного, с точки зрения педагогических психологов условия развития личности обучаемых, а именно: «перевода информации извне-вовнутрь». За счет этого ученик формирует собственную осознаваемую точку зрения на какой-либо вопрос в результате деятельности.</text:p>
      <text:p text:style-name="P5">4. При проектировании стратегии развития способностей опираться на механизм их развития., основными компонентами которого (по К. Коффке) являются: «операция-действие-способ деятельности-обобщенный способ или способность».</text:p>
      <text:p text:style-name="P5"><text:soft-page-break/><text:s text:c="4"/>Таким образом в учебном процессе, ориентированном на развитие определенных способностей, свойств и качеств личности ученика, важно помнить, что вопрос о том,чему и как учить решается принципиально по-разному в зависимости от того, какие психолого-педагогические представления берутся за основу; какие выбираются условия для проведения образовательного процесса.</text:p>
      <text:p text:style-name="P5"><text:s text:c="4"/>Как известно, в учебном процессе проблема «чему учить» состоит в определении цели обучения и содержания обучения.</text:p>
      <text:p text:style-name="P5"><text:s text:c="4"/>Проблема «как учить» состоит в выборе адекватных образовательной цели методов, форм обучения, средств диагностики исходного уровня и контроля изменения уровня «личностных успехов» учащегося. (Аналогичное-и в воспитательном пространстве школы).</text:p>
      <text:p text:style-name="P5"><text:s text:c="4"/>Как же может быть организован образовательный процесс современного типа?</text:p>
      <text:p text:style-name="P5"><text:s text:c="4"/>При анализе мирового опыта выявлены подходы к организации образовательного процесса современного типа. Это педагогические технологии: </text:p>
      <text:p text:style-name="P5">1. исследовательская (проблемно-поисковая)</text:p>
      <text:p text:style-name="P5">Характерной чертой этой технологии является реализация педагогом модели <text:s/>«обучение через открытие».</text:p>
      <text:p text:style-name="P5">2. коммуникативная (дискуссионная)</text:p>
      <text:p text:style-name="P5">Особенностью этой технологии является наличие дискуссий, характеризующихся различными точками зрения по изучаемым вопросам, составлением их, поиском за счет обсуждения истинной точки зрения.</text:p>
      <text:p text:style-name="P5">3. имитационного моделирования (игровая)</text:p>
      <text:p text:style-name="P5">Характерной чертой этой технологии является моделирование жизненно важных профессиональных затруднений в образовательном пространстве и поиск путей их решения.</text:p>
      <text:p text:style-name="P5">4. психологическая (самоопределенческая)</text:p>
      <text:p text:style-name="P5">Особенностью этой технологии является самоопределение обучаемого к выполнению той или иной образовательной деятельности.</text:p>
      <text:p text:style-name="P5"><text:soft-page-break/>5. деятельностная </text:p>
      <text:p text:style-name="P5">Характерной чертой этой технологии является способность ученика проектировать предстоящую деятельность, быть ее субъектом.</text:p>
      <text:p text:style-name="P5">6. рефлексивная</text:p>
      <text:p text:style-name="P5">Особенностью этой технологии является осознание учеником деятельности: того как, каким способом получен результат, какие при этом встречались затруднения, как они были устроены, и что чувствовал ученик при этом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><text:s text:c="135"/></text:p>
      <text:p text:style-name="P5"/>
      <text:p text:style-name="P5"/>
      <text:p text:style-name="P5"/>
      <text:p text:style-name="P5"><text:s text:c="135"/></text:p>
      <text:p text:style-name="P6"/>
      <text:p text:style-name="P5"/>
      <text:p text:style-name="P5"><text:s text:c="135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Глава 2.</text:p>
      <text:p text:style-name="P11">Технология-это совокупность приемов, </text:p>
      <text:p text:style-name="P11">применяемых в каком-либо деле, </text:p>
      <text:p text:style-name="P11">мастерстве, искусстве.</text:p>
      <text:p text:style-name="P11">(Толковый словарь).</text:p>
      <text:p text:style-name="P11">Педагогическая технология-это продуманная </text:p>
      <text:p text:style-name="P11">во всех деталях модель совместной </text:p>
      <text:p text:style-name="P11">педагогической деятельности по проектированию,</text:p>
      <text:p text:style-name="P11">организации и проведению учебного процесса</text:p>
      <text:p text:style-name="P11">с безусловным обеспечением комфортных условий</text:p>
      <text:p text:style-name="P11">для учащихся и учителя.</text:p>
      <text:p text:style-name="P11">( В. М. Монахов). </text:p>
      <text:p text:style-name="P28"><text:span text:style-name="T6"><text:s text:c="4"/>Определение «инновация» как педагогический критерий встречается часто и сводится, как правило, к понятию «новшество», «новизна». Между тем, инновация в точном переводе с латинского языка обозначает не «новое», а «в новое». Именно эту смысловую нагрузку вложил в термин «инновационное» в конце прошлого века</text:span><text:span text:style-name="T9"> </text:span><text:span text:style-name="T10">Дж. Боткин.</text:span><text:span text:style-name="T6"> Он и наметил основные черты «дидактического портрета» этого метода, направленного на развитие способности ученика к самосовершенствованию, самостоятельному поиску решений, к совместной деятельности в новой ситуации.</text:span></text:p>
      <text:p text:style-name="P26">Актуальность инновационного обучения состоит в следующем: </text:p>
      <text:p text:style-name="P23">- соответствие концепции гуманизации образования; </text:p>
      <text:p text:style-name="P23">- преодоление формализма, авторитарного стиля в системе преподавания; </text:p>
      <text:p text:style-name="P23">- использование личностно -ориентированного обучения; </text:p>
      <text:p text:style-name="P23">- поиск условий для раскрытия творческого потенциала ученика; </text:p>
      <text:p text:style-name="P32"><text:span text:style-name="T15">- соответствие социокультурной потребности современного общества</text:span> </text:p>
      <text:p text:style-name="P15">- самостоятельной творческой деятельности. </text:p>
      <text:p text:style-name="P25">В основе инновационного обучения лежат следующие технологии: </text:p>
      <text:p text:style-name="P23">- развивающее обучение; </text:p>
      <text:p text:style-name="P23">- проблемное обучение; </text:p>
      <text:p text:style-name="P23"><text:soft-page-break/>- <text:span text:style-name="T5">развитие</text:span> критического мышления; </text:p>
      <text:p text:style-name="P23">- дифференцированный подход к обучению; </text:p>
      <text:p text:style-name="P23">- создание ситуации успеха на уроке . </text:p>
      <text:p text:style-name="P26">Основными принципами инновационного обучения являются: </text:p>
      <text:p text:style-name="P23">- креативность (ориентация на творчество) ; </text:p>
      <text:p text:style-name="P23">- усвоение знаний в системе; </text:p>
      <text:p text:style-name="P23">- нетрадиционные формы уроков; </text:p>
      <text:p text:style-name="P23">- использование наглядности. </text:p>
      <text:p text:style-name="P15"><text:s text:c="4"/>А теперь я хочу перейти от общих методических принципов инновационного обучения к методам.</text:p>
      <text:p text:style-name="P65"><text:s text:c="4"/>При использовании инновационных технологий в обучении русскому языку и литературе успешно применяются следующие приемы: </text:p>
      <text:p text:style-name="P24">- ассоциативный ряд; </text:p>
      <text:p text:style-name="P23">- опорный конспект; </text:p>
      <text:p text:style-name="P23">- ИНСЕРТ (интерактивная система записи для эффективного чтения и размышления) ; </text:p>
      <text:p text:style-name="P23">- мозговая атака; </text:p>
      <text:p text:style-name="P23">- групповая дискуссия; </text:p>
      <text:p text:style-name="P23">- чтение с остановками и Вопросы Блума; </text:p>
      <text:p text:style-name="P23">- кластеры; </text:p>
      <text:p text:style-name="P23">- синквейн; </text:p>
      <text:p text:style-name="P23">- «Продвинутая лекция» ; </text:p>
      <text:p text:style-name="P23">- эссе; </text:p>
      <text:p text:style-name="P23">- ключевые термины; </text:p>
      <text:p text:style-name="P23">- перепутанные логические цепочки; n</text:p>
      <text:p text:style-name="P23">- дидактическая игра; </text:p>
      <text:p text:style-name="P23">- лингвистические карты; </text:p>
      <text:p text:style-name="P23">- лингвистическая аллюзия (намек) ; </text:p>
      <text:p text:style-name="P23">- исследование текста; </text:p>
      <text:p text:style-name="P23">- работа с тестами; </text:p>
      <text:p text:style-name="P15">- <text:span text:style-name="T14">нетрадиционные формы домашнего задания. </text:span></text:p>
      <text:p text:style-name="P17"><text:s text:c="4"/>Несколько подробнее мне хотелось бы остановиться на некоторых приемах, используемых в технологии развития критического мышления. </text:p>
      <text:p text:style-name="P17"><text:soft-page-break/><text:s text:c="4"/>Технология развития критического мышления через чтение и письмо разработана Международной Ассоциацией и Консорциумом Гуманистической педагогики. В последние 15 лет она получила широкое распространение в системах общего и профессионального образования в 29 странах мира.</text:p>
      <text:p text:style-name="P8"><text:span text:style-name="T17"><text:s text:c="4"/>Критическое мышление – это точка опоры для мышления человека, это естественный способ взаимодействия с идеями и информацией. Мы и наши ученики часто стоим перед проблемой выбора, выбора информации. Необходимо умение не только овладеть информацией, но и критически ее оценить, осмыслить, применить. Встречаясь с новой информацией, обучающиеся 5-11 классов должны уметь рассматривать ее вдумчиво, критически, оценивать новые идеи с различных точек зрения, делая выводы </text:span><text:span text:style-name="T17">относительно точности и ценности данной информации.</text:span></text:p>
      <text:p text:style-name="P24"><text:s text:c="4"/>Методика развития критического мышления включает три этапа или стадии. Это «Вызов – Осмысление – Рефлексия». </text:p>
      <text:p text:style-name="P26">Первая стадия – вызов. Ее присутствие на каждом уроке обязательно. </text:p>
      <text:p text:style-name="P26">Эта стадия позволяет: </text:p>
      <text:p text:style-name="P24">- актуализировать и обобщить имеющиеся у ученика знания по данной теме или проблеме; </text:p>
      <text:p text:style-name="P24">- вызвать устойчивый интерес к изучаемой теме, мотивировать ученика к учебной деятельности; </text:p>
      <text:p text:style-name="P24">- сформулировать вопросы, на которые хотелось бы получить ответы; </text:p>
      <text:p text:style-name="P24">- побудить ученика к активной работе на уроке и дома. </text:p>
      <text:p text:style-name="P27">Вторая стадия – осмысление. Здесь другие задачи. Эта стадия позволяет ученику: </text:p>
      <text:p text:style-name="P23">- получить новую информацию; </text:p>
      <text:p text:style-name="P23">- осмыслить ее; </text:p>
      <text:p text:style-name="P23">- соотнести с уже имеющимися знаниями; </text:p>
      <text:p text:style-name="P24">- искать ответы на вопросы, поставленные в первой части. </text:p>
      <text:p text:style-name="P27"><text:soft-page-break/>Третья стадия – рефлексия. Здесь основным является: </text:p>
      <text:p text:style-name="P24">- целостное осмысление, обобщение полученной информации; </text:p>
      <text:p text:style-name="P24">- присвоение нового знания, новой информации учеником; </text:p>
      <text:p text:style-name="P24">- формирование у каждого из учащихся собственного отношения к изучаемому материалу. </text:p>
      <text:p text:style-name="P33">На стадии рефлексии осуществляется анализ, творческая переработка, интерпретация изученной информации. Работа ведется индивидуально, в парах или группах. </text:p>
      <text:p text:style-name="P33"><text:s text:c="4"/>Эффективным я считаю прием « чтение с остановками».</text:p>
      <text:p text:style-name="P33">Этот прием требует подготовительной работы:</text:p>
      <text:p text:style-name="P33">1. Учитель выбирает текст для чтения.</text:p>
      <text:p text:style-name="P33">Критерии отбора текста:</text:p>
      <text:p text:style-name="P33">- он должен быть неизвестным для данной аудитории (в противном случае</text:p>
      <text:p text:style-name="P33"><text:s/>теряется смысл и логика использования приема);</text:p>
      <text:p text:style-name="P33">- динамичный, событийный сюжет;</text:p>
      <text:p text:style-name="P33">- неожиданная развязка, проблемный финал. </text:p>
      <text:p text:style-name="P5">2. Текст заранее делится на смысловые части. Прямо в тексте отмечается, где следует прервать чтение, сделать остановку.</text:p>
      <text:p text:style-name="P5">3. Учитель заранее продумывает вопросы и задания к тексту, направленные на развитие у учащихся различных мыслительных навыков.</text:p>
      <text:p text:style-name="P10"><text:s text:c="4"/>Педагог <text:s/>дает инструкцию и организовывает процесс чтения с остановками, внимательно следя за соблюдением правил работы с текстом. (Описанная стратегия может использоваться не только при самостоятельном чтении, но и при восприятии текста «на слух») </text:p>
      <text:p text:style-name="P10"><text:s text:c="4"/>Данный прием я часто использую при подготовке учащихся к написанию сочинения-рассуждения, т.к. эта работа предполагает не только тщательный анализ текста, но и умение «идти» вслед за автором, «видеть», как он создает <text:soft-page-break/>текст, что хочет «сказать» читателю на данном этапе.</text:p>
      <text:p text:style-name="P10"><text:s text:c="4"/>При работе над частью «С» особую сложность представляет для обучающихся умение находить проблемы текста (как правило, их несколько).Поможет в этом составление кластера.</text:p>
      <text:p text:style-name="P10"><text:s text:c="4"/>Кластер-это способ графической организации материала, позволяющий сделать наглядными те мыслительные процессы, которые происходят при погружении в ту или иную тему. Кластер является отражением нелинейной формы мышления. Иногда такой способ называют «наглядным мозговым штурмом». </text:p>
      <text:p text:style-name="P10">Последовательность действий логична и проста:</text:p>
      <text:p text:style-name="P10">- посередине чистого листа (или классной доски) написать ключевое слово, которое является «сердцем» темы, идеи;</text:p>
      <text:p text:style-name="P10">- вокруг «накидать» слова или предложения, выражающие идеи,факты,образы, подходящие для данной темы (модель «планета и её спутники»);</text:p>
      <text:p text:style-name="P10">- по мере записи, появившиеся слова соединяются прямыми линиями с ключевым понятием. У каждого из «спутников» появляются новые «спутники», устанавливаются новые логические связи.</text:p>
      <text:p text:style-name="P10">В итоге получается структура, которая графически отображает наши размышления, определяет информационное поле данной теме.</text:p>
      <text:p text:style-name="P10"><text:s text:c="4"/>Приведу пример кластера, который получился на уроке русского языка в 5 классе. Тема урока: «Имя существительное как часть речи». Учащимся предлагается вспомнить, что им известно о существительном (фронтальная беседа, результаты которой учитель фиксирует на доске). Ученики оформляют полученную информацию в тетрадях в виде кластеров.(Приложение 1).</text:p>
      <text:p text:style-name="P10">Система кластеров позволяет охватить избыточный объем информации. <text:s/></text:p>
      <text:p text:style-name="P24"><text:s text:c="4"/>5-минутное эссе. Этот вид письменного задания обычно применяется в конце занятия, чтобы помочь учащимся подытожить свои знания по изученной теме. Для учителя – это возможность получить обратную связь. <text:span text:style-name="T5">Поэтому учащимся можно предложить два пункта</text:span><text:span text:style-name="T2">:</text:span></text:p>
      <text:p text:style-name="P19">1. написать,что они узнали по новой теме;</text:p>
      <text:p text:style-name="P19"><text:soft-page-break/>2. задать один вопрос, на который они так и не получили ответа.</text:p>
      <text:p text:style-name="P19"><text:s text:c="4"/>Особенно перспективным представляется метод проектов, который позволяет эффективно развивать критическое мышление, исследовательские способности аудитории, активизировать ее творческую деятельность, медиакомпетентность обучающихся. К использованию на уроке данного метода нужно готовить ребят постепенно. Так уже в 7 классе по русскому языку можно подготовить с учениками несколько проектов по изученным частям речи. Темы по морфологии очень обширны, имеют несколько микротем, требуют много работы при отработке навыков и умений, поэтому на стадии закрепления можно подготовить и проект по изученной теме. Еще один плюс этой работы психологический: 7-й класс это, так называемый, «трудный» возраст, когда ребёнка сложно чем- то заинтересовать. А новый вид работы всегда интересен, тем более, что можно работать в группах, что тоже имеет немаловажное значение для ребят этого возраста. Если работа в этом направлении ведётся учителем целенаправленно, то к 10-11классу ученики уже достаточно владеют навыками создания проекта, чтобы выполнять эту работы самостоятельно. </text:p>
      <text:p text:style-name="P19"><text:s text:c="4"/>Все чаще современные учителя стали использовать синквейн.(приём технологии развития критического мышления, на стадии рефлексии).</text:p>
      <text:p text:style-name="P34"><text:s text:c="4"/>Синквейн в переводе с французского «пять строк». Синквейн – белый стих, помогающий синтезировать, резюмировать информацию. На первый взгляд эта технология может показаться сложной, но, если разобраться, все просто. Детям очень нравится. </text:p>
      <text:p text:style-name="P57"><text:span text:style-name="T5"><text:s text:c="4"/>Почему интересен именно этот прием? Это форма свободного творчества, но по особым правилам. Технология критического мышления учит осмысленно пользоваться понятиями и определять свое личное отношение к рассматриваемой проблеме. Ценность заключается в том, что все это собрано в пяти строках. Так, в нестандартной ситуации, дети усваивают научные понятия, применяют знания и умения. Рождаются мысли, развиваются мыслительные </text:span><text:span text:style-name="T5">навыки. <text:line-break/></text:span><text:soft-page-break/><text:span text:style-name="T5"> <text:s text:c="3"/>Развивать мышление – значит развивать умение думать.</text:span></text:p>
      <text:p text:style-name="P45">Для чего используют?</text:p>
      <text:p text:style-name="P44"><text:span text:style-name="T5">- </text:span>обогащает словарный запас;</text:p>
      <text:p text:style-name="P44"><text:span text:style-name="T5">- </text:span>подготавливает к краткому пересказу;</text:p>
      <text:list xml:id="list36308273" text:style-name="L1">
        <text:list-header>
          <text:p text:style-name="P66"><text:span text:style-name="T5">- </text:span>учит формулировать идею (ключевую фразу);</text:p>
          <text:p text:style-name="P66"><text:span text:style-name="T5">- </text:span>позволяет почувствовать себя хоть на мгновение творцом;</text:p>
        </text:list-header>
      </text:list>
      <text:p text:style-name="P48">- получается у всех.</text:p>
      <text:p text:style-name="P46">Правила написания синквейна таковы:</text:p>
      <text:p text:style-name="P47"><text:span text:style-name="T5">- </text:span>На <text:span text:style-name="T1">первой</text:span> строчке записывается одно слово – <text:span text:style-name="T1">существительное</text:span>. Это и есть тема синквейна.</text:p>
      <text:p text:style-name="P47"><text:span text:style-name="T5">- </text:span>На <text:span text:style-name="T1">второй</text:span> строчке пишутся два <text:span text:style-name="T1">прилагательных</text:span>, раскрывающих тему синквейна.</text:p>
      <text:p text:style-name="P52"><text:span text:style-name="T5">- </text:span>На <text:span text:style-name="T1">третьей </text:span>строчке записываются три <text:span text:style-name="T1">глагола,</text:span> описывающих действия, относящиеся к теме синквейна.</text:p>
      <text:p text:style-name="P47"><text:span text:style-name="T5">- </text:span>На <text:span text:style-name="T1">четвертой</text:span> строчке размещается целая <text:span text:style-name="T1">фраза</text:span>, предложение, состоящее из нескольких слов, с помощью которого учащийся характеризует тему в целом, высказывает свое отношение к теме, Таким предложением может быть крылатое выражение, цитата, пословица или составленная самим учащимся фраза в контексте с темой.</text:p>
      <text:p text:style-name="P49"><text:span text:style-name="T6">- </text:span><text:span text:style-name="T1">Пятая </text:span>строчка – это <text:span text:style-name="T1">слово-резюме</text:span>, которое дает новую интерпретацию темы, <text:s/>выражает личное отношение учащегося к теме.</text:p>
      <text:p text:style-name="P50"><text:s text:c="4"/>Процедура составления синквейна позволяет гармонично сочетать элементы всех трех основных образовательных систем: информационной, деятельностной и личностно-ориентированной. </text:p>
      <text:p text:style-name="P50">Пример синквейна:</text:p>
      <text:p text:style-name="P51">русский язык </text:p>
      <text:p text:style-name="P51">живой,удивительный</text:p>
      <text:p text:style-name="P51">учит, объясняет, творит</text:p>
      <text:p text:style-name="P51">Берегите наш родной язык!</text:p>
      <text:p text:style-name="P51"><text:soft-page-break/>познание</text:p>
      <text:p text:style-name="P12"><text:s text:c="4"/>Исследовательские методы обучения возможно применять на</text:p>
      <text:p text:style-name="P53">всех этапах урока.</text:p>
      <text:p text:style-name="P13"><text:s text:c="4"/>Некоторые правила технологии развития критического мышления:</text:p>
      <text:p text:style-name="P13">1.Задавайтесь вопросами, интересуйтесь.</text:p>
      <text:p text:style-name="P13">Речь идет не о поверхностном любопытстве, проявляющемся в том, чтобы всюду совать свой нос, а о любознательности, пытливости, интеллектуальной жажде. Вопросы могут служить мотивацией к изучению материала, могут способствовать лучшему закреплению изученного, а также работать на рефлексию.</text:p>
      <text:p text:style-name="P13">Приемы постановки вопросов:</text:p>
      <text:p text:style-name="P13">- стратегия «Вопросительные слова».( Приложение 2).</text:p>
      <text:p text:style-name="P13">Эта стратегия используется тогда, когда учащиеся уже имеют некоторые сведения по теме и ориентируются в ряде базовых понятий, связанных с изучаемым материалом. «Вопросительные слова» помогают им создать так называемое «поле интереса».</text:p>
      <text:p text:style-name="P13">- «Толстый» и «тонкий» вопрос.( Приложение 3).</text:p>
      <text:p text:style-name="P13">Этот прием используется в следующих обучающих ситуациях: </text:p>
      <text:p text:style-name="P13">- для организации взаимоопроса;</text:p>
      <text:p text:style-name="P13">- для начала беседы по изучаемой теме;</text:p>
      <text:p text:style-name="P13">- д<text:span text:style-name="T4">ля определения вопросов, оставшихся без ответа после изучения темы</text:span><text:span text:style-name="T13">.</text:span></text:p>
      <text:p text:style-name="P20">2. Анализируйте идеи,предположения, тексты.</text:p>
      <text:p text:style-name="P20">Анализ - это исходная мыслительная операция, с которой начинается процесс мышления. Для его осуществления нужно разложить идею или объект на составные части.</text:p>
      <text:p text:style-name="P13">ИНСЕРТ <text:span text:style-name="T14">(интерактивная система записи для эффективного чтения и размышления) </text:span></text:p>
      <text:p text:style-name="P29"><text:soft-page-break/><text:span text:style-name="T14">V</text:span><text:span text:style-name="T12">-«уже знал» <text:s text:c="6"/>+ -«новое» <text:s text:c="8"/>(-) - думал иначе или не знал <text:s text:c="2"/>? - не понял,есть вопросы <text:s/></text:span></text:p>
      <text:p text:style-name="P18">Подсчет обозначений и занесение в итоговую таблицу. (Приложение 4).</text:p>
      <text:p text:style-name="P22">3.<text:span text:style-name="T1"> Исследуйте факты, доказательства.</text:span></text:p>
      <text:p text:style-name="P16">4. Высказывайте свои предложения, мысли, идеи, а также считайтесь с другими мнениями.</text:p>
      <text:p text:style-name="P29"><text:s/><text:span text:style-name="T5">Здесь целесообразно использовать «Ромашку вопросов» или «Ромашку Блума».(Приложение 5).</text:span></text:p>
      <text:p text:style-name="P13"><text:s text:c="3"/>Систематика вопросов, основанная на созданной известным американским психологом и педагогом Бенджамином Блумом таксономии учебных целей по уровням познавательной деятельности (знание, понимание, применение, анализ, синтез и оценка), достаточно популярна в мире современного образования.</text:p>
      <text:p text:style-name="P29"><text:span text:style-name="T5"><text:s text:c="4"/>Опыт использования этой стратегии показывает, что учащиеся </text:span><text:span text:style-name="T11">всех</text:span><text:span text:style-name="T8"> </text:span><text:span text:style-name="T5">возрастов (начиная с первого класса) понимают значение </text:span><text:span text:style-name="T11">всех</text:span><text:span text:style-name="T8"> </text:span><text:span text:style-name="T5">типов вопросов (то есть могут привести свои примеры).</text:span></text:p>
      <text:p text:style-name="P13"><text:s text:c="4"/>Развитию критического мышления способствуют и нетрадиционные уроки, которые позволяют повысить интерес ученика как к предмету, так и к обучения в целом. Попадая в необычную ситуацию, ребёнок включается в деятельность, сотрудничество с учителем, при этом создается положительный эмоциональный фон, начинают активно функционировать интеллектуальная и волевая сферы, легче усваиваются знания, быстрее формируются умения и навыки. Этому способствует создание на нестандартных уроках условий для мобилизации творческих резервов и учителя, и ученика. </text:p>
      <text:p text:style-name="P13"><text:s text:c="4"/>Существует несколько классификаций нестандартных уроков и множество их видов :</text:p>
      <text:p text:style-name="P32"><text:span text:style-name="T5">- </text:span>У<text:span text:style-name="T15">рок - семинар </text:span></text:p>
      <text:p text:style-name="P23"><text:span text:style-name="T5">- </text:span>Урок - лекция </text:p>
      <text:p text:style-name="P23"><text:span text:style-name="T5">- </text:span>Урок – беседа </text:p>
      <text:p text:style-name="P23"><text:soft-page-break/><text:span text:style-name="T5">- </text:span>Урок - практикум <text:span text:style-name="T5">(</text:span>Урок – <text:span text:style-name="T2">экскурсия; Урок</text:span> – исследование; <text:s/>Урок – игра <text:span text:style-name="T5">)</text:span></text:p>
      <text:p text:style-name="P23"><text:span text:style-name="T5">- </text:span>Урок - КВН </text:p>
      <text:p text:style-name="P23"><text:span text:style-name="T5">- </text:span>Урок - защита проекта </text:p>
      <text:p text:style-name="P23"><text:span text:style-name="T5">- </text:span>Урок – диспут </text:p>
      <text:p text:style-name="P23"><text:span text:style-name="T5">- </text:span>Урок - конференция </text:p>
      <text:p text:style-name="P23"><text:span text:style-name="T5">- </text:span>Урок - театрализованное представление </text:p>
      <text:p text:style-name="P23"><text:span text:style-name="T5">- </text:span>Урок - маскарад </text:p>
      <text:p text:style-name="P23"><text:span text:style-name="T5">- </text:span>Урок – путешествие </text:p>
      <text:p text:style-name="P18">- Урок - зачет </text:p>
      <text:p text:style-name="P30"><text:s text:c="4"/>Практически все они позволяют задавать проблемные вопросы и создавать проблемные ситуации, решать задачи дифференцированного обучения, активизируют учебную деятельность, повышают познавательный интерес, способствуют развитию критического мышления. Нетрадиционные же уроки русского языка <text:span text:style-name="T5">и литературы</text:span> обеспечивают системный анализ лингвистических сведений, развивают языковую наблюдательность.</text:p>
      <text:p text:style-name="P9"><text:span text:style-name="T5"><text:s text:c="4"/>Б</text:span>ольшое значение для раскрытия творческого потенциала ученика имеют и нетрадиционные формы домашнего задания, которые призваны, с одной стороны, закреплять знания, умения и навыки, полученные на уроке, а с другой стороны, позволяют ребёнку проявить самостоятельность, самому найти решение нестандартного вопроса, задания. </text:p>
      <text:p text:style-name="P24">Типы домашнего задания: </text:p>
      <text:p text:style-name="P23"><text:span text:style-name="T5">-</text:span> творческая работа; </text:p>
      <text:p text:style-name="P23"><text:span text:style-name="T5">-</text:span> лингвистическое исследование текста; </text:p>
      <text:p text:style-name="P23"><text:span text:style-name="T5">-</text:span> художественное чтение; </text:p>
      <text:p text:style-name="P23"><text:span text:style-name="T5">-</text:span> создание самостоятельных литературных произведений различных жанров; </text:p>
      <text:p text:style-name="P23"><text:span text:style-name="T5">-</text:span> продолжение неоконченных произведений; </text:p>
      <text:p text:style-name="P23"><text:span text:style-name="T5">-</text:span> наблюдение за природой; </text:p>
      <text:p text:style-name="P23"><text:span text:style-name="T5">-</text:span> подготовка словарных диктантов; </text:p>
      <text:p text:style-name="P23"><text:span text:style-name="T5">-</text:span> составление вопросника к зачету по теме; </text:p>
      <text:p text:style-name="P23"><text:span text:style-name="T5">-</text:span> составление конспекта, опорных таблиц; </text:p>
      <text:p text:style-name="P23"><text:span text:style-name="T5">-</text:span> письмо по памяти. </text:p>
      <text:p text:style-name="P30"><text:soft-page-break/><text:s text:c="4"/>Такие домашние задания помогают избегать однообразия, рутины в обучении. Ребёнок может почувствовать себя и в роли автора, и в роли иллюстратора, и в роли учителя. Необычные задания активизируют мышление, заставляют ребёнка обобщать, систематизировать материал по теме. </text:p>
      <text:p text:style-name="P31"><text:span text:style-name="T7"><text:s text:c="4"/>Говоря о современном уроке, мы не должны забывать об <text:s/>информационных и коммуникационных технологиях (ИКТ).</text:span><text:span text:style-name="T18">Использование ИКТ позволяет погрузиться в другой мир, увидеть его своими глазами. Управление обучением с помощью компьютера приводит к повышению эффективности усвоения, активизации мыслительной деятельности учащихся. Одно из основных назначений компьютера как средства обучения – организация работы учащихся с помощью программно – педагогических средств, от степени совершенства которых и зависит эффективность обучения. Внедрение в традиционную систему «учитель – класс – ученик» компьютера и компьютерной обучающей программы кардинально меняет характер учебной деятельности ученика и роль учителя. Диалоговые и иллюстрированные возможности компьютера существенно влияют на мотивационную сферу учебного процесса и его деятельностную структуру.</text:span></text:p>
      <text:p text:style-name="P39"><text:s text:c="4"/>Информационные технологии значительно расширяют возможности предъявления учебной информации. Применение в презентациях цвета, графики, звука, всех современных средств видеотехники позволяет воссоздавать реальную обстановку деятельности. Компьютер позволяет существенно повысить мотивацию учащихся к обучению. ИКТ вовлекают учащихся в учебный процесс, способствуя наиболее широкому раскрытию их способностей, активизации умственной деятельности.</text:p>
      <text:p text:style-name="P39"><text:s text:c="4"/>Я применяю компьютер и средства мультимеди<text:span text:style-name="T5">а</text:span> на уроках, во-первых, для того, чтобы решать специальные практические задачи, записанные в программе по русскому языку и литературе:</text:p>
      <text:p text:style-name="P40">- формирование прочных орфографических и пунктуационных умений и навыков;</text:p>
      <text:p text:style-name="P31"><text:soft-page-break/>- обогащение словарного запаса;</text:p>
      <text:p text:style-name="P40">- овладение нормами литературного языка;</text:p>
      <text:h text:style-name="P58" text:outline-level="2"><text:span text:style-name="T14">- </text:span><text:span text:style-name="T16">знание лингвистических и литературоведческих терминов;</text:span></text:h>
      <text:p text:style-name="P59">- формирование общеучебных умений и навыков.</text:p>
      <text:p text:style-name="P60"><text:s/>Во-вторых, при организации самостоятельной работы учащихся по формированию основополагающих знаний школьного курса, по коррекции и учету знаний учащихся используется обучение и тестирование с помощью компьютера. Тестовый контроль и формирование умений и навыков с помощью компьютера предполагает возможность быстрее и объективнее, чем при традиционном способе, выявить знание и незнание обучающихся. Этот способ организации учебного процесса удобен и прост для оценивания в современной системе обработки информации.</text:p>
      <text:h text:style-name="P63" text:outline-level="2">В-третьих, применение информационных технологий позволяет формировать ключевые компетенции учащихся. Помогают решить эти проблемы учебные компьютерные программы по русскому языку и литературе, которых в настоящее время создано достаточно много. Они позволяют повысить интерес учащихся к предмету, успеваемость и качество знаний учащихся, сэкономить время на опрос, дают возможность учащимся самостоятельно заниматься не только на уроках, но и в домашних условиях, помогают и учителю повысить уровень своих знаний. </text:h>
      <text:p text:style-name="P59"/>
      <text:h text:style-name="P62" text:outline-level="2"/>
      <text:p text:style-name="P39"/>
      <text:h text:style-name="P64" text:outline-level="2"><text:s/></text:h>
      <text:p text:style-name="P39"/>
      <text:p text:style-name="P16"/>
      <text:p text:style-name="P30"/>
      <text:p text:style-name="P30"/>
      <text:p text:style-name="P21"><text:soft-page-break/>Заключение.</text:p>
      <text:p text:style-name="P17"><text:s text:c="4"/>Говорить о современном уроке можно много. Как не потеряться в целом океане технологий, методик, приемов? Как это совместить в рамках одного урока?</text:p>
      <text:p text:style-name="P17"><text:s text:c="4"/>Ответ прост-нужен адаптивный урок. </text:p>
      <text:p text:style-name="P37"><text:s text:c="4"/>Адаптивный урок – сочетание элементов различных технологий, создающих комфортную среду урока. </text:p>
      <text:p text:style-name="P41"><text:span text:style-name="T20"><text:s text:c="4"/>Применяя различные технологии на уроках, </text:span><text:span text:style-name="T19">мы</text:span><text:span text:style-name="T20"> добива</text:span><text:span text:style-name="T19">емся</text:span><text:span text:style-name="T20"> успеха: результаты обучения ста</text:span><text:span text:style-name="T19">новятся </text:span><text:span text:style-name="T20"><text:s/>выше</text:span><text:span text:style-name="T19">.</text:span><text:span text:style-name="T20"> </text:span><text:span text:style-name="T19">Мы </text:span><text:span text:style-name="T20">чувству</text:span><text:span text:style-name="T19">ем</text:span><text:span text:style-name="T20"> себя более уверенно, так как владе</text:span><text:span text:style-name="T19">ем</text:span><text:span text:style-name="T20"> современными методиками. </text:span></text:p>
      <text:p text:style-name="P41"><text:span text:style-name="T19"><text:s text:c="4"/>Я</text:span><text:span text:style-name="T20"> готова к изучению новых педагогических технологий, так как мне это интересно. 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5"><text:soft-page-break/>Список используемой литературы</text:p>
      <text:p text:style-name="P61"/>
      <text:p text:style-name="P56">1. Селевко Г.К. Современные образовательные технологии: Учебное пособие. – М.: Народное образование, 1998. </text:p>
      <text:p text:style-name="P56">2. Гузеев В.В. Образовательная технология: от приема до философии / М.: Сентябрь, 1996</text:p>
      <text:p text:style-name="P56">3. Кларин М. В. Педагогическая технология в учебном процессе. Анализ зарубежного опыта. —М.: Знание, 1989. (Новое в жизни, науке, технике. Сер. «Педагогика и психология»; №6) </text:p>
      <text:p text:style-name="P56">4. Данюшенков, В.С. Организация профильного обучения в сельской школе на основе использования технологии уровневой дифференциации/ В.С. Данюшенков, О.В. Коршунова //Профильная школа.-2008.-№1.</text:p>
      <text:p text:style-name="P56">5. Коротаева, Е.В. О личностно развивающих технологиях в образовательном процессе/ Е.В. Коротаева //Русский язык в школе.-2008.-№5.</text:p>
      <text:p text:style-name="P56">6. Левин, Э.А. Методика индивидуально-группового обучения: [практика индивидуально-группового обучения рассматривается под углом зрения решения проблемы самообразования школьников] / Э.А. Левин, О.И. Прокофьева.- М.: Сентябрь,2007. <text:s/></text:p>
      <text:p text:style-name="P55"><text:span text:style-name="T19">7</text:span><text:span text:style-name="T20">. Кондакова, М.Л. Дистанционные образовательные технологии как средство осуществления профильного обучения/ М.Л. Кондакова //Стандарты и мониторинг в образовании.-2007.-№3.</text:span></text:p>
      <text:p text:style-name="P55"><text:span text:style-name="T19">8</text:span><text:span text:style-name="T20">. Павлова, А.И. О технологии развития критического мышления учащихся на уроках русского языка//Русский язык в школе.-2007.-№8.</text:span></text:p>
      <text:p text:style-name="P54">9.<text:span text:style-name="T2"> </text:span>Воронцов, В.А. Симфония разума -М.:Художественная литература, 1980</text:p>
      <text:p text:style-name="P36"/>
      <text:p text:style-name="P36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Monotype Corsiva" svg:font-family="'Monotype Corsiva', Corsiva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Times New Roman2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2H07M00S</meta:editing-duration>
    <meta:editing-cycles>19</meta:editing-cycles>
    <meta:generator>OpenOffice.org/3.1$Win32 OpenOffice.org_project/310m19$Build-9420</meta:generator>
    <dc:date>2011-12-08T17:00:25.65</dc:date>
    <meta:print-date>2011-12-08T16:55:34.64</meta:print-date>
    <meta:document-statistic meta:table-count="1" meta:image-count="0" meta:object-count="0" meta:page-count="23" meta:paragraph-count="343" meta:word-count="3825" meta:character-count="32248"/>
    <meta:user-defined meta:name="Info 1"/>
    <meta:user-defined meta:name="Info 2"/>
    <meta:user-defined meta:name="Info 3"/>
    <meta:user-defined meta:name="Info 4"/>
  </office:meta>
</office:document-meta>
</file>