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4.546cm" table:align="left"/>
    </style:style>
    <style:style style:name="Таблица1.A" style:family="table-column">
      <style:table-column-properties style:column-width="4.546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Фамилия, имя, отчество — Зияева Ирина Анатольевна</text:p>
      <text:p text:style-name="P1"><text:tab/>Номинация — методическая разработка внеурочного мероприятия по технологии</text:p>
      <text:p text:style-name="Standard"><text:span text:style-name="T1"><text:tab/>Название работы - Игра-презентация «Эрудит»</text:span>­</text:p>
      <text:p text:style-name="P1"><text:tab/>Должность — учитель технологии</text:p>
      <text:p text:style-name="P1"><text:tab/>Квалификационная категория <text:s/>— </text:p>
      <text:p text:style-name="P1"><text:tab/>Наименование образовательного учреждения — МБОУ «Энтузиастская ООШ»</text:p>
      <text:p text:style-name="P2"><text:tab/>Электронный адрес школы — <text:a xlink:type="simple" xlink:href="mailto:ehntuziast-shkola@rambler.ru"><text:span text:style-name="T2">ehntuziast-shkola@rambler.ru</text:span></text:a></text:p>
      <text:p text:style-name="P2"><text:span text:style-name="T2"><text:tab/></text:span><text:span text:style-name="T3">Электронный адрес учителя <text:s/>— </text:span><text:a xlink:type="simple" xlink:href="#setup/collector/popid=2220000000000315844&amp;email=zyaeva.irina@yandex.ru">zyaeva.irina​@yandex.ru</text:a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<text:a xlink:type="simple" xlink:href="#setup/collector/popid=2220000000000315844&amp;email=zyaeva.irina@yandex.ru"/></text:p>
          </table:table-cell>
        </table:table-row>
      </table:table>
      <text:p text:style-name="P2"><text:span text:style-name="T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9:02:44.29</meta:creation-date>
    <dc:date>2013-12-01T20:49:55.44</dc:date>
    <meta:editing-duration>PT1H11M8S</meta:editing-duration>
    <meta:editing-cycles>4</meta:editing-cycles>
    <meta:generator>OpenOffice.org/3.4$Win32 OpenOffice.org_project/340m1$Build-9590</meta:generator>
    <meta:document-statistic meta:table-count="1" meta:image-count="0" meta:object-count="0" meta:page-count="1" meta:paragraph-count="8" meta:word-count="46" meta:character-count="407"/>
  </office:meta>
</office:document-meta>
</file>