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918cm" style:rel-column-width="18957*"/>
    </style:style>
    <style:style style:name="Таблица1.B" style:family="table-column">
      <style:table-column-properties style:column-width="2.69cm" style:rel-column-width="10369*"/>
    </style:style>
    <style:style style:name="Таблица1.C" style:family="table-column">
      <style:table-column-properties style:column-width="2.535cm" style:rel-column-width="9771*"/>
    </style:style>
    <style:style style:name="Таблица1.D" style:family="table-column">
      <style:table-column-properties style:column-width="2.228cm" style:rel-column-width="8587*"/>
    </style:style>
    <style:style style:name="Таблица1.E" style:family="table-column">
      <style:table-column-properties style:column-width="2.579cm" style:rel-column-width="9941*"/>
    </style:style>
    <style:style style:name="Таблица1.F" style:family="table-column">
      <style:table-column-properties style:column-width="2.051cm" style:rel-column-width="79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/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start" style:justify-single-word="false">
        <style:tab-stops>
          <style:tab-stop style:position="3.25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center" style:justify-single-word="false">
        <style:tab-stops>
          <style:tab-stop style:position="3.25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start" style:justify-single-word="false"/>
    </style:style>
    <style:style style:name="P16" style:family="paragraph" style:parent-style-name="Standard" style:list-style-name="L1">
      <style:paragraph-properties fo:text-align="start" style:justify-single-word="false"/>
      <style:text-properties fo:color="#800080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1</text:p>
      <text:p text:style-name="P2">Игра — презентация «Эрудит»</text:p>
      <text:p text:style-name="P1">Правила:</text:p>
      <text:list xml:id="list5297744802487368499" text:style-name="L1">
        <text:list-item>
          <text:p text:style-name="P9">Все желающие участники делятся на три команды;</text:p>
        </text:list-item>
        <text:list-item>
          <text:p text:style-name="P9">Каждая команда выбирает тему и призовой сектор;</text:p>
        </text:list-item>
        <text:list-item>
          <text:p text:style-name="P9">За правильный ответ команда получает количество баллов, предусмотренное игровым сектором;</text:p>
        </text:list-item>
        <text:list-item>
          <text:p text:style-name="P9">Наблюдает за игрой жюри из трех человек;</text:p>
        </text:list-item>
        <text:list-item>
          <text:p text:style-name="P9">1,2,3 места распределяются между участниками</text:p>
          <text:p text:style-name="P7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6">тема</text:p>
          </table:table-cell>
          <table:table-cell table:style-name="Таблица1.B1" table:number-columns-spanned="5" office:value-type="string">
            <text:p text:style-name="P6">вопрос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1. Личная гигиена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B2" office:value-type="float" office:value="20">
            <text:p text:style-name="P6">20</text:p>
          </table:table-cell>
          <table:table-cell table:style-name="Таблица1.B2" office:value-type="float" office:value="30">
            <text:p text:style-name="P6">30</text:p>
          </table:table-cell>
          <table:table-cell table:style-name="Таблица1.B2" office:value-type="float" office:value="50">
            <text:p text:style-name="P6">50</text:p>
          </table:table-cell>
          <table:table-cell table:style-name="Таблица1.F2" office:value-type="float" office:value="70">
            <text:p text:style-name="P6">70</text:p>
          </table:table-cell>
        </table:table-row>
        <table:table-row>
          <table:table-cell table:style-name="Таблица1.A2" office:value-type="string">
            <text:p text:style-name="P5">2. Вышивание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B2" office:value-type="float" office:value="20">
            <text:p text:style-name="P6">20</text:p>
          </table:table-cell>
          <table:table-cell table:style-name="Таблица1.B2" office:value-type="float" office:value="30">
            <text:p text:style-name="P6">30</text:p>
          </table:table-cell>
          <table:table-cell table:style-name="Таблица1.B2" office:value-type="float" office:value="50">
            <text:p text:style-name="P6">50</text:p>
          </table:table-cell>
          <table:table-cell table:style-name="Таблица1.F2" office:value-type="float" office:value="70">
            <text:p text:style-name="P6">70</text:p>
          </table:table-cell>
        </table:table-row>
        <table:table-row>
          <table:table-cell table:style-name="Таблица1.A2" office:value-type="string">
            <text:p text:style-name="P5">3. Питание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B2" office:value-type="float" office:value="20">
            <text:p text:style-name="P6">20</text:p>
          </table:table-cell>
          <table:table-cell table:style-name="Таблица1.B2" office:value-type="float" office:value="30">
            <text:p text:style-name="P6">30</text:p>
          </table:table-cell>
          <table:table-cell table:style-name="Таблица1.B2" office:value-type="float" office:value="50">
            <text:p text:style-name="P6">50</text:p>
          </table:table-cell>
          <table:table-cell table:style-name="Таблица1.F2" office:value-type="float" office:value="70">
            <text:p text:style-name="P6">70</text:p>
          </table:table-cell>
        </table:table-row>
        <table:table-row>
          <table:table-cell table:style-name="Таблица1.A2" office:value-type="string">
            <text:p text:style-name="P5">4. Материаловедение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B2" office:value-type="float" office:value="20">
            <text:p text:style-name="P6">20</text:p>
          </table:table-cell>
          <table:table-cell table:style-name="Таблица1.B2" office:value-type="float" office:value="30">
            <text:p text:style-name="P6">30</text:p>
          </table:table-cell>
          <table:table-cell table:style-name="Таблица1.B2" office:value-type="float" office:value="50">
            <text:p text:style-name="P6">50</text:p>
          </table:table-cell>
          <table:table-cell table:style-name="Таблица1.F2" office:value-type="float" office:value="70">
            <text:p text:style-name="P6">70</text:p>
          </table:table-cell>
        </table:table-row>
      </table:table>
      <text:list xml:id="list38301314" text:continue-numbering="true" text:style-name="L1">
        <text:list-header>
          <text:p text:style-name="P9"/>
          <text:p text:style-name="P10">Тема «Личная гигиена»</text:p>
          <text:p text:style-name="P15"><text:span text:style-name="T1">10 баллов </text:span><text:span text:style-name="T2">(Душ.)</text:span></text:p>
          <text:p text:style-name="P11">Это необходимо принимать перед сном ежедневно, а в жаркую погоду – утром и вечером. <text:s/></text:p>
          <text:p text:style-name="P12">20 баллов</text:p>
          <text:p text:style-name="P12">Как часто рекомендуется мыть голову? (По мере загрязнения, но не реже, чем раз в десять дней.)</text:p>
          <text:p text:style-name="P12">30 баллов. <text:tab/></text:p>
          <text:p text:style-name="P12">Для предупреждения болезней зубов рекомендуется использовать зубные пасты, содержащие этот элемент. (Фтор.)</text:p>
          <text:p text:style-name="P12">50 баллов.<text:tab/></text:p>
          <text:p text:style-name="P12">Это средство может действительно служить профилактикой кариеса, однако чрезмерное его употребление приводит к перенапряжению слюнных желез, желез желудка и кишечника. (Жевательная резинка.)</text:p>
          <text:p text:style-name="P13">70 баллов.</text:p>
          <text:p text:style-name="P13">Как иначе называется флосс, используемый для чистки зубов? (Зубная нить.)</text:p>
          <text:p text:style-name="P10">Тема «Вышивание»</text:p>
          <text:p text:style-name="P12">10 баллов.<text:tab/></text:p>
          <text:p text:style-name="P12">Название инструмента используемого при вышивке? (Пяльцы)</text:p>
          <text:p text:style-name="P12">20 баллов. <text:tab/></text:p>
          <text:p text:style-name="P12">Какие швы относятся к простейшим? («вперёд иголку», «вперёд иголку дважды», «стебельчатый», «за иглу», «тамбурный»)</text:p>
          <text:p text:style-name="P12">30 баллов. <text:tab/></text:p>
          <text:p text:style-name="P12">Назовите виды глади. («одностороння», «двустороння», «узелковая»)</text:p>
          <text:p text:style-name="P12">50 баллов.<text:tab/></text:p>
          <text:p text:style-name="P12">Что означает «бродери»? (английская гладь или дырочки)</text:p>
          <text:p text:style-name="P12"><text:soft-page-break/>70 баллов.<text:tab/></text:p>
          <text:p text:style-name="P12">Назовите вид ажурной вышивки. («ришелье»)</text:p>
          <text:p text:style-name="P14">Тема «Питание»</text:p>
          <text:p text:style-name="P12">10 баллов.<text:tab/></text:p>
          <text:p text:style-name="P12">В каких единицах измеряется энергетическая ценность пищи? (Калория.)</text:p>
          <text:p text:style-name="P12">20 баллов.</text:p>
          <text:p text:style-name="P12">Способность организма противостоять <text:s/>действию повреждающих факторов, защитная реакция организма. (Иммунитет.)</text:p>
          <text:p text:style-name="P12">30баллов. </text:p>
          <text:p text:style-name="P12">Более половины энергетических потребностей организма покрывается за счёт этих веществ, содержащихся в пище. <text:s text:c="2"/>(Углеводы.)</text:p>
          <text:p text:style-name="P12">50 баллов.<text:tab/></text:p>
          <text:p text:style-name="P12">Назовите основные принципы рационального питания. (Регулярность, дробность и разнообразие питания.)</text:p>
          <text:p text:style-name="P12">70 баллов.<text:tab/></text:p>
          <text:p text:style-name="P12">Именно эти фрукты входят в десятку наиболее полезных для человека продуктов. <text:s text:c="2"/>(Абрикосы и персики, а также цитрусовые.)</text:p>
          <text:p text:style-name="P14">Тема «Материаловедение»</text:p>
          <text:p text:style-name="P12">10 баллов.<text:tab/></text:p>
          <text:p text:style-name="P12">Поперечные нити в ткани. (Нити утка)</text:p>
          <text:p text:style-name="P12">20 баллов. <text:s text:c="3"/><text:tab/></text:p>
          <text:p text:style-name="P12">Как называется процесс получения ткани.(Ткачество)</text:p>
          <text:p text:style-name="P12">30 баллов. <text:tab/></text:p>
          <text:p text:style-name="P12">Какие бывают волокна. (Натуральные и химические)</text:p>
          <text:p text:style-name="P12">50 баллов.<text:tab/></text:p>
          <text:p text:style-name="P12">Какое животное является основным производителем шерстяного волокна. (Овца)</text:p>
          <text:p text:style-name="P12">70 баллов.<text:tab/></text:p>
          <text:p text:style-name="P12">Способность волокон поглощать влагу из окружающей среды. (Гигроскопичность)</text:p>
          <text:p text:style-name="P12"/>
          <text:p text:style-name="P14"/>
          <text:p text:style-name="P16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Приложение 2</text:p>
      <text:p text:style-name="P2"><text:tab/>Рекомендации к использованию игры - презентации.</text:p>
      <text:p text:style-name="P4"><text:tab/>Переход к вопросам из таблицы осуществляется по гиперссылкам, <text:s/>которые закреплены на количестве баллов. </text:p>
      <text:p text:style-name="P4"><text:tab/>При выборе вопросов и баллов за правильный ответ нажимать нужно точно на цифру, когда курсор мыши превратится в руку.</text:p>
      <text:p text:style-name="P4"><text:tab/>Ответ на слайде появляется по щелчку мыши. </text:p>
      <text:p text:style-name="P4"><text:tab/>Возврат к слайду с игровой таблицей по кнопке гиперссылки ( слева внизу). </text:p>
      <text:p text:style-name="P4"><text:tab/>Нажав на правую кнопку мыши, можно выбрать ширину маркера для выделения игрового сектор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19:25:41.77</meta:creation-date>
    <dc:date>2013-12-01T18:15:41.51</dc:date>
    <meta:editing-duration>PT28M2S</meta:editing-duration>
    <meta:editing-cycles>3</meta:editing-cycles>
    <meta:generator>OpenOffice.org/3.4$Win32 OpenOffice.org_project/340m1$Build-9590</meta:generator>
    <meta:document-statistic meta:table-count="1" meta:image-count="0" meta:object-count="0" meta:page-count="3" meta:paragraph-count="85" meta:word-count="404" meta:character-count="2906"/>
  </office:meta>
</office:document-meta>
</file>