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нотация </text:p>
      <text:p text:style-name="P1"><text:tab/>Данная разработка представляет собой внеурочное мероприятие по технологии (обслуживающий труд) с использованием игры-презентации с интерактивным игровым полем, созданной на основе шаблона <text:s/>«Своя игра» <text:span text:style-name="T2">при помощи</text:span> программы<text:span text:style-name="T1"> Microsoft Power Point. </text:span></text:p>
      <text:p text:style-name="P1"><text:span text:style-name="T1"><text:tab/></text:span><text:span text:style-name="T2">При проведении игры</text:span> используется современные средства обучения - мультимедиапроектор для показа презентации. </text:p>
      <text:p text:style-name="P1"><text:tab/>Игра позволяет максимально развить интеллектуальный и творческий потенциал, познавательную активность учащихся, обеспечивает получение знаний и умений наиболее эффективно, с минимальными затратами времени и, что не мало важно, интересно для детей. Данная разработка предназначена для того, чтобы активизировать деятельность учащихся на уроках технологии, привлечь их внимание к изучению данного предмета. </text:p>
      <text:p text:style-name="P1"><text:tab/>Я использовала эту разработку во время предметной недели в нашей школ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4T20:53:45.85</meta:creation-date>
    <dc:date>2014-03-03T18:41:36.42</dc:date>
    <meta:editing-duration>PT20M10S</meta:editing-duration>
    <meta:editing-cycles>4</meta:editing-cycles>
    <meta:generator>OpenOffice.org/3.4$Win32 OpenOffice.org_project/340m1$Build-9590</meta:generator>
    <meta:document-statistic meta:table-count="0" meta:image-count="0" meta:object-count="0" meta:page-count="1" meta:paragraph-count="5" meta:word-count="102" meta:character-count="844"/>
  </office:meta>
</office:document-meta>
</file>