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131cm" style:rel-column-width="4359*"/>
    </style:style>
    <style:style style:name="Таблица3.B" style:family="table-column">
      <style:table-column-properties style:column-width="10.34cm" style:rel-column-width="39863*"/>
    </style:style>
    <style:style style:name="Таблица3.C" style:family="table-column">
      <style:table-column-properties style:column-width="2.785cm" style:rel-column-width="10737*"/>
    </style:style>
    <style:style style:name="Таблица3.D" style:family="table-column">
      <style:table-column-properties style:column-width="2.743cm" style:rel-column-width="10576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.D1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81cm" table:align="left"/>
    </style:style>
    <style:style style:name="Таблица1.A" style:family="table-column">
      <style:table-column-properties style:column-width="1.279cm"/>
    </style:style>
    <style:style style:name="Таблица1.B" style:family="table-column">
      <style:table-column-properties style:column-width="12.792cm"/>
    </style:style>
    <style:style style:name="Таблица1.C" style:family="table-column">
      <style:table-column-properties style:column-width="2.79cm"/>
    </style:style>
    <style:style style:name="Таблица1.D" style:family="table-column">
      <style:table-column-properties style:column-width="0.12cm"/>
    </style:style>
    <style:style style:name="Таблица1.1" style:family="table-row">
      <style:table-row-properties style:min-row-height="0.961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81" style:family="table-row">
      <style:table-row-properties style:min-row-height="3.198cm"/>
    </style:style>
    <style:style style:name="Таблица2" style:family="table">
      <style:table-properties style:width="1.083cm" fo:margin-left="0cm" fo:margin-right="15.916cm" table:align="margins"/>
    </style:style>
    <style:style style:name="Таблица2.A" style:family="table-column">
      <style:table-column-properties style:column-width="1.083cm" style:rel-column-width="65535*"/>
    </style:style>
    <style:style style:name="Таблица2.A1" style:family="table-cell">
      <style:table-cell-properties fo:padding="0.097cm" fo:border="0.002cm solid #000000"/>
    </style:style>
    <style:style style:name="Таблица4" style:family="table">
      <style:table-properties style:width="1.058cm" table:align="left"/>
    </style:style>
    <style:style style:name="Таблица4.A" style:family="table-column">
      <style:table-column-properties style:column-width="1.058cm"/>
    </style:style>
    <style:style style:name="Таблица4.A1" style:family="table-cell">
      <style:table-cell-properties fo:padding="0.097cm" fo:border="0.002cm solid #000000"/>
    </style:style>
    <style:style style:name="Таблица5" style:family="table">
      <style:table-properties style:width="1.058cm" table:align="left"/>
    </style:style>
    <style:style style:name="Таблица5.A" style:family="table-column">
      <style:table-column-properties style:column-width="1.058cm"/>
    </style:style>
    <style:style style:name="Таблица5.A1" style:family="table-cell">
      <style:table-cell-properties fo:padding="0.097cm" fo:border="0.002cm solid #000000"/>
    </style:style>
    <style:style style:name="Таблица6" style:family="table">
      <style:table-properties style:width="1.058cm" table:align="left"/>
    </style:style>
    <style:style style:name="Таблица6.A" style:family="table-column">
      <style:table-column-properties style:column-width="1.058cm"/>
    </style:style>
    <style:style style:name="Таблица6.A1" style:family="table-cell">
      <style:table-cell-properties fo:padding="0.097cm" fo:border="0.002cm solid #000000"/>
    </style:style>
    <style:style style:name="Таблица7" style:family="table">
      <style:table-properties style:width="1.083cm" table:align="left"/>
    </style:style>
    <style:style style:name="Таблица7.A" style:family="table-column">
      <style:table-column-properties style:column-width="1.083cm"/>
    </style:style>
    <style:style style:name="Таблица7.A1" style:family="table-cell">
      <style:table-cell-properties fo:padding="0.097cm" fo:border="0.002cm solid #000000"/>
    </style:style>
    <style:style style:name="Таблица8" style:family="table">
      <style:table-properties style:width="1.058cm" table:align="left"/>
    </style:style>
    <style:style style:name="Таблица8.A" style:family="table-column">
      <style:table-column-properties style:column-width="1.058cm"/>
    </style:style>
    <style:style style:name="Таблица8.A1" style:family="table-cell">
      <style:table-cell-properties fo:padding="0.097cm" fo:border="0.002cm solid #000000"/>
    </style:style>
    <style:style style:name="Таблица9" style:family="table">
      <style:table-properties style:width="1.083cm" table:align="left"/>
    </style:style>
    <style:style style:name="Таблица9.A" style:family="table-column">
      <style:table-column-properties style:column-width="1.083cm"/>
    </style:style>
    <style:style style:name="Таблица9.A1" style:family="table-cell">
      <style:table-cell-properties fo:padding="0.097cm" fo:border="0.002cm solid #000000"/>
    </style:style>
    <style:style style:name="Таблица10" style:family="table">
      <style:table-properties style:width="1.083cm" table:align="left"/>
    </style:style>
    <style:style style:name="Таблица10.A" style:family="table-column">
      <style:table-column-properties style:column-width="1.083cm"/>
    </style:style>
    <style:style style:name="Таблица10.A1" style:family="table-cell">
      <style:table-cell-properties fo:padding="0.097cm" fo:border="0.002cm solid #000000"/>
    </style:style>
    <style:style style:name="Таблица11" style:family="table">
      <style:table-properties style:width="1.058cm" table:align="left"/>
    </style:style>
    <style:style style:name="Таблица11.A" style:family="table-column">
      <style:table-column-properties style:column-width="1.058cm"/>
    </style:style>
    <style:style style:name="Таблица11.A1" style:family="table-cell">
      <style:table-cell-properties fo:padding="0.097cm" fo:border="0.002cm solid #000000"/>
    </style:style>
    <style:style style:name="Таблица12" style:family="table">
      <style:table-properties style:width="1.058cm" table:align="left"/>
    </style:style>
    <style:style style:name="Таблица12.A" style:family="table-column">
      <style:table-column-properties style:column-width="1.058cm"/>
    </style:style>
    <style:style style:name="Таблица12.A1" style:family="table-cell">
      <style:table-cell-properties fo:padding="0.097cm" fo:border="0.002cm solid #000000"/>
    </style:style>
    <style:style style:name="Таблица13" style:family="table">
      <style:table-properties style:width="1.058cm" table:align="left"/>
    </style:style>
    <style:style style:name="Таблица13.A" style:family="table-column">
      <style:table-column-properties style:column-width="1.058cm"/>
    </style:style>
    <style:style style:name="Таблица13.A1" style:family="table-cell">
      <style:table-cell-properties fo:padding="0.097cm" fo:border="0.002cm solid #000000"/>
    </style:style>
    <style:style style:name="Таблица14" style:family="table">
      <style:table-properties style:width="1.083cm" table:align="left"/>
    </style:style>
    <style:style style:name="Таблица14.A" style:family="table-column">
      <style:table-column-properties style:column-width="1.083cm"/>
    </style:style>
    <style:style style:name="Таблица14.A1" style:family="table-cell">
      <style:table-cell-properties fo:padding="0.097cm" fo:border="0.002cm solid #000000"/>
    </style:style>
    <style:style style:name="Таблица15" style:family="table">
      <style:table-properties style:width="1.058cm" table:align="left"/>
    </style:style>
    <style:style style:name="Таблица15.A" style:family="table-column">
      <style:table-column-properties style:column-width="1.058cm"/>
    </style:style>
    <style:style style:name="Таблица15.A1" style:family="table-cell">
      <style:table-cell-properties fo:padding="0.097cm" fo:border="0.002cm solid #000000"/>
    </style:style>
    <style:style style:name="Таблица16" style:family="table">
      <style:table-properties style:width="1.058cm" table:align="left"/>
    </style:style>
    <style:style style:name="Таблица16.A" style:family="table-column">
      <style:table-column-properties style:column-width="1.058cm"/>
    </style:style>
    <style:style style:name="Таблица16.A1" style:family="table-cell">
      <style:table-cell-properties fo:padding="0.097cm" fo:border="0.002cm solid #000000"/>
    </style:style>
    <style:style style:name="Таблица17" style:family="table">
      <style:table-properties style:width="1.058cm" table:align="left"/>
    </style:style>
    <style:style style:name="Таблица17.A" style:family="table-column">
      <style:table-column-properties style:column-width="1.058cm"/>
    </style:style>
    <style:style style:name="Таблица17.A1" style:family="table-cell">
      <style:table-cell-properties fo:padding="0.097cm" fo:border="0.002cm solid #000000"/>
    </style:style>
    <style:style style:name="Таблица18" style:family="table">
      <style:table-properties style:width="1.058cm" table:align="left"/>
    </style:style>
    <style:style style:name="Таблица18.A" style:family="table-column">
      <style:table-column-properties style:column-width="1.058cm"/>
    </style:style>
    <style:style style:name="Таблица18.A1" style:family="table-cell">
      <style:table-cell-properties fo:padding="0.097cm" fo:border="0.002cm solid #000000"/>
    </style:style>
    <style:style style:name="Таблица19" style:family="table">
      <style:table-properties style:width="1.058cm" table:align="left"/>
    </style:style>
    <style:style style:name="Таблица19.A" style:family="table-column">
      <style:table-column-properties style:column-width="1.058cm"/>
    </style:style>
    <style:style style:name="Таблица19.A1" style:family="table-cell">
      <style:table-cell-properties fo:padding="0.097cm" fo:border="0.002cm solid #000000"/>
    </style:style>
    <style:style style:name="Таблица20" style:family="table">
      <style:table-properties style:width="1.058cm" table:align="left"/>
    </style:style>
    <style:style style:name="Таблица20.A" style:family="table-column">
      <style:table-column-properties style:column-width="1.058cm"/>
    </style:style>
    <style:style style:name="Таблица20.A1" style:family="table-cell">
      <style:table-cell-properties fo:padding="0.097cm" fo:border="0.002cm solid #000000"/>
    </style:style>
    <style:style style:name="Таблица21" style:family="table">
      <style:table-properties style:width="1.034cm" table:align="left"/>
    </style:style>
    <style:style style:name="Таблица21.A" style:family="table-column">
      <style:table-column-properties style:column-width="1.034cm"/>
    </style:style>
    <style:style style:name="Таблица21.A1" style:family="table-cell">
      <style:table-cell-properties fo:padding="0.097cm" fo:border="0.002cm solid #000000"/>
    </style:style>
    <style:style style:name="Таблица22" style:family="table">
      <style:table-properties style:width="1.083cm" table:align="left"/>
    </style:style>
    <style:style style:name="Таблица22.A" style:family="table-column">
      <style:table-column-properties style:column-width="1.083cm"/>
    </style:style>
    <style:style style:name="Таблица22.A1" style:family="table-cell">
      <style:table-cell-properties fo:padding="0.097cm" fo:border="0.002cm solid #000000"/>
    </style:style>
    <style:style style:name="Таблица23" style:family="table">
      <style:table-properties style:width="1.058cm" table:align="left"/>
    </style:style>
    <style:style style:name="Таблица23.A" style:family="table-column">
      <style:table-column-properties style:column-width="1.058cm"/>
    </style:style>
    <style:style style:name="Таблица23.A1" style:family="table-cell">
      <style:table-cell-properties fo:padding="0.097cm" fo:border="0.002cm solid #000000"/>
    </style:style>
    <style:style style:name="Таблица24" style:family="table">
      <style:table-properties style:width="1.106cm" table:align="left"/>
    </style:style>
    <style:style style:name="Таблица24.A" style:family="table-column">
      <style:table-column-properties style:column-width="1.106cm"/>
    </style:style>
    <style:style style:name="Таблица24.A1" style:family="table-cell">
      <style:table-cell-properties fo:padding="0.097cm" fo:border="0.002cm solid #000000"/>
    </style:style>
    <style:style style:name="Таблица25" style:family="table">
      <style:table-properties style:width="1.131cm" table:align="left"/>
    </style:style>
    <style:style style:name="Таблица25.A" style:family="table-column">
      <style:table-column-properties style:column-width="1.131cm"/>
    </style:style>
    <style:style style:name="Таблица25.A1" style:family="table-cell">
      <style:table-cell-properties fo:padding="0.097cm" fo:border="0.002cm solid #000000"/>
    </style:style>
    <style:style style:name="Таблица26" style:family="table">
      <style:table-properties style:width="1.155cm" table:align="left"/>
    </style:style>
    <style:style style:name="Таблица26.A" style:family="table-column">
      <style:table-column-properties style:column-width="1.155cm"/>
    </style:style>
    <style:style style:name="Таблица26.A1" style:family="table-cell">
      <style:table-cell-properties fo:padding="0.097cm" fo:border="0.002cm solid #000000"/>
    </style:style>
    <style:style style:name="Таблица27" style:family="table">
      <style:table-properties style:width="1.203cm" table:align="left"/>
    </style:style>
    <style:style style:name="Таблица27.A" style:family="table-column">
      <style:table-column-properties style:column-width="1.203cm"/>
    </style:style>
    <style:style style:name="Таблица27.A1" style:family="table-cell">
      <style:table-cell-properties fo:padding="0.097cm" fo:border="0.002cm solid #000000"/>
    </style:style>
    <style:style style:name="Таблица28" style:family="table">
      <style:table-properties style:width="1.251cm" table:align="left"/>
    </style:style>
    <style:style style:name="Таблица28.A" style:family="table-column">
      <style:table-column-properties style:column-width="1.251cm"/>
    </style:style>
    <style:style style:name="Таблица28.A1" style:family="table-cell">
      <style:table-cell-properties fo:padding="0.097cm" fo:border="0.002cm solid #000000"/>
    </style:style>
    <style:style style:name="Таблица29" style:family="table">
      <style:table-properties style:width="1.251cm" table:align="left"/>
    </style:style>
    <style:style style:name="Таблица29.A" style:family="table-column">
      <style:table-column-properties style:column-width="1.251cm"/>
    </style:style>
    <style:style style:name="Таблица29.A1" style:family="table-cell">
      <style:table-cell-properties fo:padding="0.097cm" fo:border="0.002cm solid #000000"/>
    </style:style>
    <style:style style:name="Таблица30" style:family="table">
      <style:table-properties style:width="1.226cm" table:align="left"/>
    </style:style>
    <style:style style:name="Таблица30.A" style:family="table-column">
      <style:table-column-properties style:column-width="1.226cm"/>
    </style:style>
    <style:style style:name="Таблица30.A1" style:family="table-cell">
      <style:table-cell-properties fo:padding="0.097cm" fo:border="0.002cm solid #000000"/>
    </style:style>
    <style:style style:name="Таблица31" style:family="table">
      <style:table-properties style:width="1.275cm" table:align="left"/>
    </style:style>
    <style:style style:name="Таблица31.A" style:family="table-column">
      <style:table-column-properties style:column-width="1.275cm"/>
    </style:style>
    <style:style style:name="Таблица31.A1" style:family="table-cell">
      <style:table-cell-properties fo:padding="0.097cm" fo:border="0.002cm solid #000000"/>
    </style:style>
    <style:style style:name="Таблица32" style:family="table">
      <style:table-properties style:width="1.348cm" table:align="left"/>
    </style:style>
    <style:style style:name="Таблица32.A" style:family="table-column">
      <style:table-column-properties style:column-width="1.348cm"/>
    </style:style>
    <style:style style:name="Таблица32.A1" style:family="table-cell">
      <style:table-cell-properties fo:padding="0.097cm" fo:border="0.002cm solid #000000"/>
    </style:style>
    <style:style style:name="Таблица33" style:family="table">
      <style:table-properties style:width="1.323cm" table:align="left"/>
    </style:style>
    <style:style style:name="Таблица33.A" style:family="table-column">
      <style:table-column-properties style:column-width="1.323cm"/>
    </style:style>
    <style:style style:name="Таблица33.A1" style:family="table-cell">
      <style:table-cell-properties fo:padding="0.097cm" fo:border="0.002cm solid #000000"/>
    </style:style>
    <style:style style:name="Таблица34" style:family="table">
      <style:table-properties style:width="1.323cm" table:align="left"/>
    </style:style>
    <style:style style:name="Таблица34.A" style:family="table-column">
      <style:table-column-properties style:column-width="1.323cm"/>
    </style:style>
    <style:style style:name="Таблица34.A1" style:family="table-cell">
      <style:table-cell-properties fo:padding="0.097cm" fo:border="0.002cm solid #000000"/>
    </style:style>
    <style:style style:name="Таблица35" style:family="table">
      <style:table-properties style:width="1.226cm" table:align="left"/>
    </style:style>
    <style:style style:name="Таблица35.A" style:family="table-column">
      <style:table-column-properties style:column-width="1.226cm"/>
    </style:style>
    <style:style style:name="Таблица35.A1" style:family="table-cell">
      <style:table-cell-properties fo:padding="0.097cm" fo:border="0.002cm solid #000000"/>
    </style:style>
    <style:style style:name="Таблица36" style:family="table">
      <style:table-properties style:width="1.298cm" table:align="left"/>
    </style:style>
    <style:style style:name="Таблица36.A" style:family="table-column">
      <style:table-column-properties style:column-width="1.298cm"/>
    </style:style>
    <style:style style:name="Таблица36.A1" style:family="table-cell">
      <style:table-cell-properties fo:padding="0.097cm" fo:border="0.002cm solid #000000"/>
    </style:style>
    <style:style style:name="Таблица37" style:family="table">
      <style:table-properties style:width="1.275cm" table:align="left"/>
    </style:style>
    <style:style style:name="Таблица37.A" style:family="table-column">
      <style:table-column-properties style:column-width="1.275cm"/>
    </style:style>
    <style:style style:name="Таблица37.A1" style:family="table-cell">
      <style:table-cell-properties fo:padding="0.097cm" fo:border="0.002cm solid #000000"/>
    </style:style>
    <style:style style:name="Таблица38" style:family="table">
      <style:table-properties style:width="1.275cm" table:align="left"/>
    </style:style>
    <style:style style:name="Таблица38.A" style:family="table-column">
      <style:table-column-properties style:column-width="1.275cm"/>
    </style:style>
    <style:style style:name="Таблица3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2pt" fo:font-style="italic" style:text-underline-style="solid" style:text-underline-width="auto" style:text-underline-color="font-color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ff0000" fo:font-size="12p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65cm" style:auto-text-indent="false" style:text-autospace="none"/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.767cm" style:auto-text-indent="false" style:text-autospace="none"/>
      <style:text-properties style:use-window-font-color="true" style:font-name="TimesNewRomanPSMT" fo:font-size="14pt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justify" style:justify-single-word="false">
        <style:tab-stops>
          <style:tab-stop style:position="1.14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7" style:family="paragraph" style:parent-style-name="Text_20_body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fo:padding="0.074cm" fo:border-left="none" fo:border-right="none" fo:border-top="none" fo:border-bottom="0.035cm solid #000000" style:text-autospace="none" style:join-border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Text_20_body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42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Text_20_body" style:list-style-name="L4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/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45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Text_20_body" style:list-style-name="L7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Text_20_body" style:list-style-name="L8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0" style:family="paragraph" style:parent-style-name="Text_20_body" style:list-style-name="L9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1" style:family="paragraph" style:parent-style-name="Text_20_body" style:list-style-name="L10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2" style:family="paragraph" style:parent-style-name="Text_20_body" style:list-style-name="L11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Text_20_body" style:list-style-name="L12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Text_20_body" style:list-style-name="L13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5" style:family="paragraph" style:parent-style-name="Text_20_body" style:list-style-name="L14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ext_20_body" style:list-style-name="L15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Text_20_body" style:list-style-name="L4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Text_20_body" style:list-style-name="L4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ext_20_body" style:list-style-name="L8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Text_20_body" style:list-style-name="L4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</style:style>
    <style:style style:name="P65" style:family="paragraph" style:parent-style-name="Text_20_body" style:list-style-name="L15">
      <style:paragraph-properties fo:margin-left="0cm" fo:margin-right="0cm" fo:margin-top="0cm" fo:margin-bottom="0cm" fo:text-align="justify" style:justify-single-word="false" fo:orphans="0" fo:widows="0" fo:text-indent="0cm" style:auto-text-indent="false" fo:padding="0.074cm" fo:border-left="none" fo:border-right="none" fo:border-top="none" fo:border-bottom="0.035cm solid #000000" style:text-autospace="none" style:join-border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6" style:family="paragraph" style:parent-style-name="Text_20_body" style:list-style-name="L8">
      <style:paragraph-properties fo:margin-left="-0.048cm" fo:margin-right="0cm" fo:margin-top="0cm" fo:margin-bottom="0cm" fo:text-align="justify" style:justify-single-word="false" fo:orphans="0" fo:widows="0" fo:text-indent="0cm" style:auto-text-indent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7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8" style:family="paragraph" style:parent-style-name="Standard" style:list-style-name="L2">
      <style:paragraph-properties fo:text-align="justify" style:justify-single-word="false" style:text-autospace="none"/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69" style:family="paragraph" style:parent-style-name="Standard" style:list-style-name="L3">
      <style:paragraph-properties fo:text-align="center" style:justify-single-word="false" style:text-autospace="none"/>
      <style:text-properties style:use-window-font-color="true" style:font-name="TimesNewRomanPSMT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70" style:family="paragraph" style:parent-style-name="Standard" style:list-style-name="L17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1" style:family="paragraph" style:parent-style-name="Standard" style:list-style-name="L16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2" style:family="paragraph" style:parent-style-name="Standard" style:list-style-name="L17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73" style:family="paragraph" style:parent-style-name="Standard" style:list-style-name="L17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4" style:family="paragraph" style:parent-style-name="Standard" style:list-style-name="L17">
      <style:paragraph-properties fo:line-height="150%" fo:text-align="justify" style:justify-single-word="false" style:text-autospace="none">
        <style:tab-stops>
          <style:tab-stop style:position="15.108cm"/>
        </style:tab-stops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75" style:family="paragraph" style:parent-style-name="Standard" style:list-style-name="L17">
      <style:paragraph-properties fo:line-height="150%" fo:text-align="justify" style:justify-single-word="false" style:text-autospace="none">
        <style:tab-stops>
          <style:tab-stop style:position="15.108cm"/>
        </style:tab-stops>
      </style:paragraph-properties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bold"/>
    </style:style>
    <style:style style:name="P76" style:family="paragraph" style:parent-style-name="Standard" style:list-style-name="L16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77" style:family="paragraph" style:parent-style-name="Standard" style:list-style-name="L17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-Roman" fo:font-size="12pt" fo:font-style="normal" fo:font-weight="normal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 style:text-autospace="non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9" style:family="paragraph" style:parent-style-name="Standard" style:list-style-name="L17">
      <style:paragraph-properties fo:text-align="justify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use-window-font-color="true" style:font-name="TimesNewRomanPSMT" fo:font-weight="bold" style:font-name-asian="TimesNewRomanPSMT" style:font-weight-asian="bold" style:font-name-complex="TimesNewRomanPSMT" style:font-weight-complex="bold"/>
    </style:style>
    <style:style style:name="T2" style:family="text">
      <style:text-properties style:use-window-font-color="true" style:font-name="TimesNewRomanPSMT" fo:font-weight="normal" style:font-name-asian="TimesNewRomanPSMT" style:font-weight-asian="normal" style:font-name-complex="TimesNewRomanPSMT" style:font-weight-complex="normal"/>
    </style:style>
    <style:style style:name="T3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4" style:family="text">
      <style:text-properties style:use-window-font-color="true" style:font-name="TimesNewRomanPSMT"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5" style:family="text">
      <style:text-properties style:use-window-font-color="true"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style:use-window-font-color="true" style:font-name="TimesNewRomanPSMT" fo:font-size="12pt" fo:font-style="normal" fo:text-shadow="none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7" style:family="text">
      <style:text-properties style:use-window-font-color="true" style:font-name="TimesNewRomanPSMT" fo:font-size="12pt" fo:font-style="normal" fo:text-shadow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8" style:family="text">
      <style:text-properties style:use-window-font-color="true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use-window-font-color="true" fo:font-size="12pt" fo:font-weight="bold" style:font-size-asian="12pt" style:font-weight-asian="normal" style:font-size-complex="12pt" style:font-weight-complex="normal"/>
    </style:style>
    <style:style style:name="T10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fo:color="#000000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15" style:family="text">
      <style:text-properties fo:color="#000000" style:font-name="TimesNewRomanPSMT" fo:font-weight="bold" style:font-name-asian="TimesNewRomanPSMT" style:font-weight-asian="bold" style:font-name-complex="TimesNewRomanPSMT" style:font-weight-complex="bold"/>
    </style:style>
    <style:style style:name="T16" style:family="text">
      <style:text-properties fo:color="#000000" style:font-name="TimesNewRomanPSMT" fo:font-size="12pt" fo:font-style="normal" fo:text-shadow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7" style:family="text">
      <style:text-properties fo:color="#000000" style:font-name="Symbol" fo:font-style="normal" fo:font-weight="normal" style:font-name-asian="Symbol" style:font-style-asian="normal" style:font-weight-asian="normal" style:font-name-complex="Symbol" style:font-style-complex="normal" style:font-weight-complex="normal"/>
    </style:style>
    <style:style style:name="T18" style:family="text">
      <style:text-properties fo:color="#000000" style:font-name="Times-Roman" fo:font-style="normal" fo:font-weight="normal" style:font-name-asian="Times-Roman" style:font-style-asian="normal" style:font-weight-asian="normal" style:font-name-complex="Times-Roman" style:font-style-complex="normal" style:font-weight-complex="normal"/>
    </style:style>
    <style:style style:name="T19" style:family="text">
      <style:text-properties fo:color="#000000" style:font-name="Times-Roman" fo:font-weight="normal" style:font-name-asian="Times-Roman" style:font-weight-asian="normal" style:font-name-complex="Times-Roman" style:font-weight-complex="normal"/>
    </style:style>
    <style:style style:name="T20" style:family="text">
      <style:text-properties fo:color="#000000" fo:font-size="12pt" fo:text-shadow="none" fo:font-weight="bold" style:font-size-asian="12pt" style:font-weight-asian="bold" style:font-size-complex="12pt" style:font-weight-complex="bold"/>
    </style:style>
    <style:style style:name="T21" style:family="text">
      <style:text-properties fo:color="#000000" fo:font-size="12pt" fo:text-shadow="none" fo:font-weight="normal" style:font-size-asian="12pt" style:font-weight-asian="normal" style:font-size-complex="12pt" style:font-weight-complex="normal"/>
    </style:style>
    <style:style style:name="T22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0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style:font-name="Times New Roman1" fo:font-size="12pt" fo:font-style="normal" style:font-size-asian="12pt" style:font-style-asian="normal" style:font-size-complex="12pt" style:font-style-complex="normal"/>
    </style:style>
    <style:style style:name="T27" style:family="text">
      <style:text-properties fo:color="#000000" style:font-name="Times New Roman1" fo:font-size="12pt" style:font-size-asian="12pt" style:font-size-complex="12pt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color="#ff0000"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color="#ff0000" style:font-name="TimesNewRomanPSMT" fo:font-style="normal" fo:font-weight="bold" style:font-name-asian="TimesNewRomanPSMT" style:font-style-asian="normal" style:font-weight-asian="bold" style:font-name-complex="TimesNewRomanPSMT" style:font-style-complex="normal" style:font-weight-complex="bold"/>
    </style:style>
    <style:style style:name="T33" style:family="text">
      <style:text-properties style:font-name="TimesNewRomanPSM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style:font-name="TimesNewRomanPSMT" style:font-name-asian="TimesNewRomanPSMT" style:font-name-complex="TimesNewRomanPSMT"/>
    </style:style>
    <style:style style:name="T35" style:family="text">
      <style:text-properties style:font-name="TimesNewRomanPSMT" fo:font-weight="bold" style:font-name-asian="TimesNewRomanPSMT" style:font-weight-asian="bold" style:font-name-complex="TimesNewRomanPSMT" style:font-weight-complex="bold"/>
    </style:style>
    <style:style style:name="T36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37" style:family="text">
      <style:text-properties fo:color="#0047ff" style:font-name="TimesNewRomanPSMT" fo:font-size="12pt" fo:font-style="normal" fo:text-shadow="none" style:font-name-asian="TimesNewRomanPSMT" style:font-size-asian="12pt" style:font-style-asian="normal" style:font-name-complex="TimesNewRomanPSMT" style:font-size-complex="12pt" style:font-style-complex="normal"/>
    </style:style>
    <style:style style:name="T38" style:family="text">
      <style:text-properties fo:color="#0047ff" fo:font-size="12pt" fo:text-shadow="none" fo:font-weight="normal" style:font-size-asian="12pt" style:font-weight-asian="normal" style:font-size-complex="12pt" style:font-weight-complex="normal"/>
    </style:style>
    <style:style style:name="T39" style:family="text">
      <style:text-properties fo:color="#0000ff" fo:font-size="12pt" style:text-underline-style="none" fo:font-weight="normal" style:font-size-asian="12pt" style:font-weight-asian="normal" style:font-size-complex="12pt" style:font-weight-complex="normal"/>
    </style:style>
    <style:style style:name="T40" style:family="text">
      <style:text-properties fo:color="#0000ff" fo:font-size="12pt" style:text-underline-style="none" fo:font-weight="bold" style:font-size-asian="12pt" style:font-weight-asian="bold" style:font-size-complex="12pt" style:font-weight-complex="bold"/>
    </style:style>
    <style:style style:name="T41" style:family="text">
      <style:text-properties fo:font-style="italic"/>
    </style:style>
    <style:style style:name="T42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ize="12pt"/>
    </style:style>
    <style:style style:name="T46" style:family="text">
      <style:text-properties fo:font-size="12pt" fo:font-style="normal" fo:text-shadow="none" fo:font-weight="normal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tyle="italic"/>
    </style:style>
    <style:style style:name="T50" style:family="text">
      <style:text-properties style:font-name="Times New Roman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1" style:family="text">
      <style:text-properties style:font-size-asian="12pt"/>
    </style:style>
    <style:style style:name="T52" style:family="text">
      <style:text-properties style:font-style-asian="italic"/>
    </style:style>
    <style:style style:name="T53" style:family="text">
      <style:text-properties style:font-weight-asian="bold"/>
    </style:style>
    <style:style style:name="T54" style:family="text">
      <style:text-properties style:font-size-complex="12pt"/>
    </style:style>
    <style:style style:name="T55" style:family="text">
      <style:text-properties style:font-style-complex="italic"/>
    </style:style>
    <style:style style:name="T56" style:family="text">
      <style:text-properties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1. ПОЯСНИТЕЛЬНАЯ ЗАПИСКА</text:p>
      <text:p text:style-name="P3"/>
      <text:p text:style-name="P3"><text:s text:c="5"/><text:span text:style-name="T28"><text:s/><text:tab/>Рабочая <text:s/>программа по русскому языку для 6 класса (базовый уровень) разработана <text:s/>на основе <text:s/>Государственного стандарта общего образования, Примерной программы по русскому языку и <text:s/>“Рабочей программы по учебникам под редакцией М.М.Разумовской, П.А.Леканта “, разработанной автором-составителем Г.В.Цветковой, кандидатом педагогических наук, изданной в сборнике ”Русский язык. 5-9 классы”, Волгоград, издательство “Учитель”, 2011г., рассчитана на изучение русского языка на базовом уровне.</text:span></text:p>
      <text:p text:style-name="P4"><text:tab/>Данная рабочая программа по русскому языку (базовый курс) предназначена для детей с ограниченными возможностями здоровья, обучающихся в центре дистанционного образования при ОГАОУ БИЮЛИ.</text:p>
      <text:p text:style-name="P4"><text:s text:c="4"/><text:tab/>Курс русского языка направлен на достижение следующих <text:span text:style-name="T30">целей</text:span>, обеспечивающих реализацию личностно-ориентированного, когнитивно-коммуникативного, деятельностного подходов к обучению родному языку:</text:p>
      <text:list xml:id="list65801521" text:style-name="L1">
        <text:list-item>
          <text:p text:style-name="P67"><text:s/>воспитание гражданственности и патриотизма, сознательного отношения к языку как явлению культуры, основному средству общения и получения знаний в разных сферах человеческой деятельности; воспитание интереса и любви к русскому языку,</text:p>
        </text:list-item>
        <text:list-item>
          <text:p text:style-name="P67">совершенствование речемыслительной деятельности, коммуникативных умений и навыков, обеспечивающих свободное владение русским литературным языком в разных сферах и ситуациях его использования; обогащение словарного запаса и грамматического строя речи учащихся; развитие готовности и способности к речевому взаимодействию и взаимопониманию, потребности к речевому самосовершенствованию,</text:p>
        </text:list-item>
        <text:list-item>
          <text:p text:style-name="P67">освоение знаний о русском языке, его устройстве и функционировании в различных сферах и ситуациях общения; о стилистических ресурсах русского языка; об основных нормах русского литературного языка; о русском речевом этикете,</text:p>
        </text:list-item>
        <text:list-item>
          <text:p text:style-name="P67">формирование умений опознавать, анализировать, классифицировать языковые факты, оценивать их с точки зрения нормативности, соответствия ситуации и сфере общения; умений работать с текстом, осуществлять информационный поиск, извлекать и преобразовывать необходимую информацию.</text:p>
        </text:list-item>
      </text:list>
      <text:p text:style-name="P3"><text:s text:c="7"/>Задачи <text:span text:style-name="T28">данной программы обучения в области формирования системы знаний, умений:</text:span></text:p>
      <text:list xml:id="list1688825117" text:style-name="L2">
        <text:list-item>
          <text:p text:style-name="P68">дать учащимся представление о роли языка в жизни общества, о языке как развивающемся явлении, о месте русского языка в современном мире, о его богатстве и выразительности; обеспечить усвоение определенного круга знаний из области фонетики, графики, орфоэпии, орфографии, лексики, морфемики, словообразования, морфологии, синтаксиса, пунктуации, стилистики, а также формирование умений применять эти знания на практике;</text:p>
        </text:list-item>
        <text:list-item>
          <text:p text:style-name="P68"><text:s/>развивать речь учащихся: обогащать их активный и пассивный запас слов, грамматический строй речи; способствовать усвоению норм литературного языка, формированию и совершенствованию умений и навыков грамотного и свободного владения устной и письменной речью во всех основных видах речевой деятельности;</text:p>
        </text:list-item>
        <text:list-item>
          <text:p text:style-name="P68"><text:s/>формировать и совершенствовать орфографические и пунктуационные умения и навыки. Формировать способность к анализу и оценке языковых явлений и фактов, умение пользоваться различными лингвистическими словарями, совершенствование умений и навыков письменной речи,</text:p>
        </text:list-item>
        <text:list-item>
          <text:p text:style-name="P68">приобретение знаний о языке как знаковой системе и общественном явлении, его устройстве, развитии и функционировании, </text:p>
        </text:list-item>
      </text:list>
      <text:list xml:id="list1806027689" text:continue-list="list65801521" text:style-name="L1">
        <text:list-item>
          <text:p text:style-name="P67">овладение умениями и навыками использования языка в различных сферах и ситуациях общения, основными нормами русского литературного языка,</text:p>
        </text:list-item>
        <text:list-item>
          <text:p text:style-name="P67">освоение компетенций — коммуникативной, языковедческой и культуроведческой.</text:p>
        </text:list-item>
      </text:list>
      <text:p text:style-name="P4"/>
      <text:p text:style-name="P4"/>
      <text:p text:style-name="P19"><text:soft-page-break/><text:span text:style-name="T2"><text:s/><text:tab/></text:span>В связи с тем, что в индивидуальном учебном плане для обучения на дому детей-инвалидов с использованием дистанционных образовательных технологий на предмет «Русский язык» отведено 2 часа в неделю (70 часов в год), а общеобразовательная программа рассчитана на 5 часов в неделю (170 часов в год), проведено уплотнение учебного материала и внесены следующие изменени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table:number-rows-spanned="2" office:value-type="string">
            <text:p text:style-name="P25"><text:s text:c="2"/>№</text:p>
            <text:p text:style-name="P25"><text:s text:c="2"/>п/п</text:p>
          </table:table-cell>
          <table:table-cell table:style-name="Таблица3.A1" table:number-rows-spanned="2" office:value-type="string">
            <text:p text:style-name="P25"><text:s text:c="23"/></text:p>
            <text:p text:style-name="P25"><text:s text:c="23"/>Разделы. Темы.</text:p>
          </table:table-cell>
          <table:table-cell table:style-name="Таблица3.C1" table:number-columns-spanned="2" office:value-type="string">
            <text:p text:style-name="P24">Количество часов</text:p>
          </table:table-cell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24">Авторская программа</text:p>
          </table:table-cell>
          <table:table-cell table:style-name="Таблица3.D2" office:value-type="string">
            <text:p text:style-name="P24">Рабочая программа</text:p>
          </table:table-cell>
        </table:table-row>
        <table:table-row>
          <table:table-cell table:style-name="Таблица3.C2" office:value-type="string">
            <text:p text:style-name="P25">1.</text:p>
          </table:table-cell>
          <table:table-cell table:style-name="Таблица3.C2" office:value-type="string">
            <text:p text:style-name="P25">О языке.</text:p>
          </table:table-cell>
          <table:table-cell table:style-name="Таблица3.C2" office:value-type="string">
            <text:p text:style-name="P24"><text:s/>1 <text:s text:c="6"/></text:p>
          </table:table-cell>
          <table:table-cell table:style-name="Таблица3.D2" office:value-type="string">
            <text:p text:style-name="P24">1</text:p>
          </table:table-cell>
        </table:table-row>
        <table:table-row>
          <table:table-cell table:style-name="Таблица3.C2" office:value-type="string">
            <text:p text:style-name="P25">2. </text:p>
          </table:table-cell>
          <table:table-cell table:style-name="Таблица3.C2" office:value-type="string">
            <text:p text:style-name="P25">Закрепление и углубление изученного</text:p>
            <text:p text:style-name="P25"><text:s/>в 5 классе. Грамматика. Морфология и синтаксис как разделы грамматики.</text:p>
          </table:table-cell>
          <table:table-cell table:style-name="Таблица3.C2" office:value-type="string">
            <text:p text:style-name="P24"><text:s/>18 <text:s text:c="7"/></text:p>
          </table:table-cell>
          <table:table-cell table:style-name="Таблица3.D2" office:value-type="string">
            <text:p text:style-name="P24">12</text:p>
          </table:table-cell>
        </table:table-row>
        <table:table-row>
          <table:table-cell table:style-name="Таблица3.C2" office:value-type="string">
            <text:p text:style-name="P25">3.</text:p>
          </table:table-cell>
          <table:table-cell table:style-name="Таблица3.C2" office:value-type="string">
            <text:p text:style-name="P25">Язык. Правописание. Культура речи.</text:p>
            <text:p text:style-name="P25">Словообразование, правописание и употребление в речи имен существительных, имен прилагательных и глаголов.</text:p>
          </table:table-cell>
          <table:table-cell table:style-name="Таблица3.C2" office:value-type="string">
            <text:p text:style-name="P24">40</text:p>
          </table:table-cell>
          <table:table-cell table:style-name="Таблица3.D2" office:value-type="string">
            <text:p text:style-name="P24">11</text:p>
          </table:table-cell>
        </table:table-row>
        <table:table-row>
          <table:table-cell table:style-name="Таблица3.C2" office:value-type="string">
            <text:p text:style-name="P25">4.</text:p>
          </table:table-cell>
          <table:table-cell table:style-name="Таблица3.C2" office:value-type="string">
            <text:p text:style-name="P25">Морфология. Орфография. Причастие.</text:p>
          </table:table-cell>
          <table:table-cell table:style-name="Таблица3.C2" office:value-type="string">
            <text:p text:style-name="P24">20</text:p>
          </table:table-cell>
          <table:table-cell table:style-name="Таблица3.D2" office:value-type="string">
            <text:p text:style-name="P24">10</text:p>
          </table:table-cell>
        </table:table-row>
        <table:table-row>
          <table:table-cell table:style-name="Таблица3.C2" office:value-type="string">
            <text:p text:style-name="P25">5.</text:p>
          </table:table-cell>
          <table:table-cell table:style-name="Таблица3.C2" office:value-type="string">
            <text:p text:style-name="P25">Деепричастие.</text:p>
          </table:table-cell>
          <table:table-cell table:style-name="Таблица3.C2" office:value-type="string">
            <text:p text:style-name="P24">20</text:p>
          </table:table-cell>
          <table:table-cell table:style-name="Таблица3.D2" office:value-type="string">
            <text:p text:style-name="P24">6</text:p>
          </table:table-cell>
        </table:table-row>
        <table:table-row>
          <table:table-cell table:style-name="Таблица3.C2" office:value-type="string">
            <text:p text:style-name="P25">6.</text:p>
          </table:table-cell>
          <table:table-cell table:style-name="Таблица3.C2" office:value-type="string">
            <text:p text:style-name="P25">Имя числительное.</text:p>
          </table:table-cell>
          <table:table-cell table:style-name="Таблица3.C2" office:value-type="string">
            <text:p text:style-name="P24">10</text:p>
          </table:table-cell>
          <table:table-cell table:style-name="Таблица3.D2" office:value-type="string">
            <text:p text:style-name="P24">5</text:p>
          </table:table-cell>
        </table:table-row>
        <table:table-row>
          <table:table-cell table:style-name="Таблица3.C2" office:value-type="string">
            <text:p text:style-name="P25">7.</text:p>
          </table:table-cell>
          <table:table-cell table:style-name="Таблица3.C2" office:value-type="string">
            <text:p text:style-name="P25">Местоимение.</text:p>
          </table:table-cell>
          <table:table-cell table:style-name="Таблица3.C2" office:value-type="string">
            <text:p text:style-name="P24">19</text:p>
          </table:table-cell>
          <table:table-cell table:style-name="Таблица3.D2" office:value-type="string">
            <text:p text:style-name="P24">7</text:p>
          </table:table-cell>
        </table:table-row>
        <table:table-row>
          <table:table-cell table:style-name="Таблица3.C2" office:value-type="string">
            <text:p text:style-name="P25">8.</text:p>
          </table:table-cell>
          <table:table-cell table:style-name="Таблица3.C2" office:value-type="string">
            <text:p text:style-name="P25">Повторение и обобщение изученного в 6 классе.</text:p>
          </table:table-cell>
          <table:table-cell table:style-name="Таблица3.C2" office:value-type="string">
            <text:p text:style-name="P24">4</text:p>
          </table:table-cell>
          <table:table-cell table:style-name="Таблица3.D2" office:value-type="string">
            <text:p text:style-name="P24">3</text:p>
          </table:table-cell>
        </table:table-row>
        <table:table-row>
          <table:table-cell table:style-name="Таблица3.C2" office:value-type="string">
            <text:p text:style-name="P25">9.</text:p>
          </table:table-cell>
          <table:table-cell table:style-name="Таблица3.C2" office:value-type="string">
            <text:p text:style-name="P25">Речь.</text:p>
          </table:table-cell>
          <table:table-cell table:style-name="Таблица3.C2" office:value-type="string">
            <text:p text:style-name="P24">38</text:p>
          </table:table-cell>
          <table:table-cell table:style-name="Таблица3.D2" office:value-type="string">
            <text:p text:style-name="P24">15</text:p>
          </table:table-cell>
        </table:table-row>
        <table:table-row>
          <table:table-cell table:style-name="Таблица3.C2" office:value-type="string">
            <text:p text:style-name="P25"/>
          </table:table-cell>
          <table:table-cell table:style-name="Таблица3.C2" office:value-type="string">
            <text:p text:style-name="P25">Итого</text:p>
          </table:table-cell>
          <table:table-cell table:style-name="Таблица3.C2" office:value-type="string">
            <text:p text:style-name="P24">170</text:p>
          </table:table-cell>
          <table:table-cell table:style-name="Таблица3.D12" office:value-type="float" office:value="70">
            <text:p text:style-name="P24">70</text:p>
          </table:table-cell>
        </table:table-row>
      </table:table>
      <text:p text:style-name="P10"><text:tab/></text:p>
      <text:p text:style-name="P19"><text:span text:style-name="T13"><text:tab/></text:span><text:span text:style-name="T2">Обучение согласно учебному плану и данной рабочей программе основано на использовании учебно-методического комплекта: Учебника для общеобразовательных учреждений </text:span><text:span text:style-name="T14">Русский язык. 6 класс. Под редакцией доктора педагогических наук, профессора М.М. Разумовской, доктора филологических наук, профессора П.А. Леканта. М., «Дрофа», 2009г., Электронный учебник ЦДО «Белшкола», Русский язык. 6 класс</text:span><text:span text:style-name="T3">, согласно федеральному перечню учебников на <text:s/>2012-2013 уч. год, утвержденных приказом Минобрнауки РФ, используемого для достижения поставленных целей в соответствии с образовательной программой центра дистанционного образования детей-инвалидов при ОГАОУ <text:s/>БИЮЛИ. <text:s text:c="5"/></text:span></text:p>
      <text:p text:style-name="P19"><text:span text:style-name="T2"><text:s/><text:tab/>В данной рабочей программе предусмотрено </text:span><text:span text:style-name="T15">12 письменных контрольных работ.</text:span></text:p>
      <text:p text:style-name="P16"><text:span text:style-name="T35"><text:s text:c="24"/></text:span><text:span text:style-name="T36">Из них: диктантов - 3</text:span></text:p>
      <text:p text:style-name="P10"><text:s text:c="38"/>изложений - 3</text:p>
      <text:p text:style-name="P10"><text:s text:c="38"/>сочинений (классных) — 2</text:p>
      <text:p text:style-name="P10"><text:s text:c="58"/>(домашних) — 2</text:p>
      <text:p text:style-name="P10"><text:s text:c="38"/>тестовых работ - 1</text:p>
      <text:p text:style-name="P21"><text:span text:style-name="T35"><text:s text:c="38"/></text:span><text:span text:style-name="T13">итоговое контрольное тестирование - 1</text:span></text:p>
      <text:p text:style-name="P10"><text:tab/>Основная форма организации учебного процесса — on-lineурок с использованием дистанционных технологий обучения.</text:p>
      <text:p text:style-name="P10"><text:tab/>Основные формы текущего контроля: устный опрос, тестовые формы контроля по темам, разделам обучения, письменный контроль в форме проведения диктантов, изложений, сочинений.</text:p>
      <text:p text:style-name="P10"/>
      <text:p text:style-name="P3"/>
      <text:list xml:id="list36163524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9"><text:soft-page-break/>ТРЕБОВАНИЯ К УРОВНЮ ПОДГОТОВКИ УЧАЩИХСЯ</text:p>
                          <text:p text:style-name="P69"/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<text:s text:c="8"/>К концу 6 класса учащиеся должны овладеть следующими <text:span text:style-name="T30">умениями</text:span>:</text:p>
      <text:p text:style-name="P4"><text:span text:style-name="T42">по<text:tab/>о р ф о э п и и </text:span>:<text:tab/>правильно<text:tab/>произносить<text:tab/>употребительные сложносокращенные слова; употребительные слова изученных частей речи;</text:p>
      <text:p text:style-name="P4">по лексике: употреблять слова (термины, профессиональные, заимствованные</text:p>
      <text:p text:style-name="P4">и др.) в соответствии с их лексическим значением, а также с условиями и задачами общения; избегать засорения речи иноязычными словами; толковать лексическое значение общеупотребительных слов и фразеологизмов; пользоваться различными видами словарей (синонимов, антонимов, иностранных слов, фразеологизмов);</text:p>
      <text:p text:style-name="P4"><text:span text:style-name="T42">по словообразованию:</text:span> выделять морфемы на основе словообразовательного</text:p>
      <text:p text:style-name="P4">анализа (в словах более сложной структуры); составлять словообразовательную</text:p>
      <text:p text:style-name="P4">цепочку слов, включающую 3—5 звеньев; различать морфологические способы</text:p>
      <text:p text:style-name="P4">образования изученных частей речи;</text:p>
      <text:p text:style-name="P4"><text:span text:style-name="T42">по <text:s/>м о р ф о л о г и и :<text:tab/></text:span>квалифицировать<text:tab/>слово<text:tab/>как<text:tab/>часть<text:tab/>речи;<text:tab/>образовывать<text:tab/>и употреблять формы изученных в 6 классе частей речи в соответствии с нормами литературного языка; определять грамматические признаки изученных частей речи (например, при решении орфографических задач);</text:p>
      <text:p text:style-name="P4"><text:span text:style-name="T42">по <text:s/>о р ф о г р а ф и и :</text:span><text:tab/>характеризовать изученные орфограммы<text:tab/>и объяснять<text:tab/>их написание; правильно писать слова, написание которых подчиняется правилам, изученным в 6 классе, а также слова с непроверяемыми орфограммами, написание которых отрабатывается в словарном порядке, свободно пользоваться орфографическим словарей;</text:p>
      <text:p text:style-name="P4"><text:span text:style-name="T42">по с и н т а к с и с у :</text:span> определять синтаксическую роль частей речи, изученных в 6 классе; правильно строить предложения с причастными и деепричастными</text:p>
      <text:p text:style-name="P4">оборотами, стилистически оправданно употреблять их в речи;пользоваться разными видами лингвистических словарей.</text:p>
      <text:p text:style-name="P19"><text:span text:style-name="T2"><text:s text:c="13"/></text:span><text:span text:style-name="T1"><text:s/></text:span><text:span text:style-name="T2"><text:s/>В процессе изучения русского языка совершенствуются и развиваются следующие общеучебные </text:span><text:span text:style-name="T1">умения:</text:span></text:p>
      <text:p text:style-name="P4">- <text:s/>коммуникативные (владение всеми видами речевой деятельности и основами культуры устной и письменной речи, базовыми умениями и навыками использования языка в жизненно важных для учащихся сферах и ситуациях общения);</text:p>
      <text:p text:style-name="P4">- <text:s/>интеллектуальные (сравнение и сопоставление, соотнесение, синтез, обобщение, абстрагирование, оценивание и классификация);</text:p>
      <text:p text:style-name="P4">- <text:s/>информационные (умение осуществлять библиографический поиск, извлекать информацию из различных источников, умение работать с текстом);</text:p>
      <text:p text:style-name="P4">- организационные (умение формулировать цель деятельности, планировать ее, осуществлять самоконтроль, самооценку, самокоррекцию).</text:p>
      <text:p text:style-name="P4"><text:s text:c="10"/>В результате изучения русского языка ученик должен <text:span text:style-name="T30">знать/понимать:</text:span></text:p>
      <text:p text:style-name="P4">• роль русского языка как национального языка русского народа, государственного языка Российской Федерации и средства межнационального общения;</text:p>
      <text:p text:style-name="P4">• смысл понятий: речь устная и письменная; монолог, диалог; сфера и ситуация речевого общения;</text:p>
      <text:p text:style-name="P4">• основные признаки разговорной речи, научного, публицистического, официально-делового стилей, языка художественной литературы;</text:p>
      <text:p text:style-name="P4">• особенности основных жанров научного, публицистического, официально-делового стилей и разговорной речи;</text:p>
      <text:p text:style-name="P4">• признаки текста и его функционально-смысловых типов (повествования, описания, рассуждения);</text:p>
      <text:p text:style-name="P4">• основные единицы языка, их признаки;</text:p>
      <text:p text:style-name="P4">• основные нормы русского литературного языка (орфоэпические, лексические, грамматические, орфографические, пунктуационные); нормы речевого этикета.</text:p>
      <text:p text:style-name="P4"/>
      <text:p text:style-name="P3"><text:soft-page-break/>уметь:</text:p>
      <text:p text:style-name="P4">• различать разговорную речь, научный, публицистический, официально-деловой стили, язык художественной литературы;</text:p>
      <text:p text:style-name="P4">• определять тему, основную мысль текста, функционально-смысловой тип и стиль речи; анализировать структуру и языковые особенности текста;</text:p>
      <text:p text:style-name="P4">• опознавать языковые единицы, проводить различные виды их анализа;</text:p>
      <text:p text:style-name="P4">• объяснять с помощью словаря значение слов с национально-культурным компонентом;</text:p>
      <text:p text:style-name="P3">аудирование и чтение:</text:p>
      <text:p text:style-name="P4">• адекватно понимать информацию устного и письменного сообщения (цель, тему текста, основную, дополнительную, явную и скрытую информацию);</text:p>
      <text:p text:style-name="P4">• читать тексты разных стилей и жанров; владеть разными видами чтения (изучающее, ознакомительное, просмотровое);</text:p>
      <text:p text:style-name="P4">• извлекать информацию из различных источников, включая средства массовой информации; свободно пользоваться лингвистическими словарями, справочной литературой;</text:p>
      <text:p text:style-name="P3">говорение и письмо:</text:p>
      <text:p text:style-name="P4">• воспроизводить текст с заданной степенью свернутости (план, пересказ, изложение, конспект);</text:p>
      <text:p text:style-name="P4">• создавать тексты различных стилей и жанров (отзыв, аннотация, реферат, выступление, письмо, расписка, заявление);</text:p>
      <text:p text:style-name="P4">• осуществлять выбор и организацию языковых средств в соответствии с темой, целями, сферой и ситуацией общения;</text:p>
      <text:p text:style-name="P4">• владеть различными видами монолога (повествование, описание, рассуждение) и диалога (побуждение к действию, обмен мнениями, установление и регулирование межличностных отношений);</text:p>
      <text:p text:style-name="P4">• свободно, правильно излагать свои мысли в устной и письменной форме, соблюдать нормы построения текста (логичность, последовательность, связность, соответствие теме и др.); адекватно выражать свое отношение к фактам и явлениям окружающей действительности, к прочитанному, услышанному, увиденному;</text:p>
      <text:p text:style-name="P4">• соблюдать в практике речевого общения основные произносительные, лексические, грамматические нормы современного русского литературного языка;</text:p>
      <text:p text:style-name="P4">• соблюдать в практике письма основные правила орфографии и пунктуации;</text:p>
      <text:p text:style-name="P4">• соблюдать нормы русского речевого этикета; уместно использовать паралингвистические (внеязыковые) средства общения;</text:p>
      <text:p text:style-name="P4">• осуществлять речевой самоконтроль; оценивать свою речь с точки зрения её правильности, находить грамматические и речевые ошибки, недочеты, исправлять их; совершенствовать и редактировать собственные тексты;</text:p>
      <text:p text:style-name="P3">использовать приобретенные знания и умения в практической деятельности и повседневной жизни для:</text:p>
      <text:p text:style-name="P4">• осознания роли родного языка в развитии интеллектуальных и творческих способностей личности; значения родного языка в жизни человека и общества;</text:p>
      <text:p text:style-name="P4">• развития речевой культуры, бережного и сознательного отношения к родному языку, сохранения чистоты русского языка как явления культуры;</text:p>
      <text:p text:style-name="P4">• удовлетворения коммуникативных потребностей в учебных, бытовых, социально-культурных ситуациях общения;</text:p>
      <text:p text:style-name="P4">• увеличения словарного запаса; расширения круга используемых грамматических средств; развития способности к самооценке на основе наблюдения за собственной речью;</text:p>
      <text:p text:style-name="P4">• использования родного языка как средства получения знаний по другим учебным предметам и продолжения образования. <text:s text:c="2"/></text:p>
      <text:p text:style-name="P4"/>
      <text:p text:style-name="P4"/>
      <text:p text:style-name="P4"/>
      <text:p text:style-name="P4"/>
      <text:p text:style-name="P20"><text:soft-page-break/>3. УЧЕБНО-ТЕМАТИЧЕСКИЙ ПЛАН</text:p>
      <text:p text:style-name="P20">по русскому языку (6 класс), 70 часов (2 ч. в неделю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><text:s/>№ </text:p>
            <text:p text:style-name="P31">урока</text:p>
          </table:table-cell>
          <table:table-cell table:style-name="Таблица1.A1" office:value-type="string">
            <text:p text:style-name="P24">Тема</text:p>
          </table:table-cell>
          <table:table-cell table:style-name="Таблица1.A1" office:value-type="string">
            <text:p text:style-name="P24">Вид</text:p>
            <text:p text:style-name="P24">контроля</text:p>
          </table:table-cell>
          <table:table-cell table:style-name="Таблица1.D1" office:value-type="string">
            <text:p text:style-name="P25"/>
          </table:table-cell>
        </table:table-row>
        <table:table-row>
          <table:table-cell table:style-name="Таблица1.A2" table:number-columns-spanned="4" office:value-type="string">
            <text:p text:style-name="P26">О языке (1 ч.)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5">1</text:p>
          </table:table-cell>
          <table:table-cell table:style-name="Таблица1.A3" office:value-type="string">
            <text:p text:style-name="P29">Слово как основная единица языка.</text:p>
          </table:table-cell>
          <table:table-cell table:style-name="Таблица1.A3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</table:table-row>
        <table:table-row>
          <table:table-cell table:style-name="Таблица1.A2" table:number-columns-spanned="4" office:value-type="string">
            <text:p text:style-name="P24"><text:span text:style-name="T30">Закрепление и углубление изученного в 5 классе. </text:span><text:span text:style-name="T28">(12 ч. + 3 ч. Р.Р. )</text:span><text:span text:style-name="T30"> </text:span></text:p>
            <text:p text:style-name="P26">Грамматика. Морфология и синтаксис как разделы грамматики.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5">2</text:p>
          </table:table-cell>
          <table:table-cell table:style-name="Таблица1.A3" office:value-type="string">
            <text:p text:style-name="P29">Глагол, имя существительное, имя прилагательное (грамматическое значение, морфологические и синтаксические признаки).</text:p>
          </table:table-cell>
          <table:table-cell table:style-name="Таблица1.A3" office:value-type="string">
            <text:p text:style-name="P25"/>
          </table:table-cell>
          <table:table-cell table:style-name="Таблица1.A2" table:number-rows-spanned="4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3</text:p>
          </table:table-cell>
          <table:table-cell table:style-name="Таблица1.A3" office:value-type="string">
            <text:p text:style-name="P25">Словосочетание и предложение как основные единицы синтаксиса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4</text:p>
          </table:table-cell>
          <table:table-cell table:style-name="Таблица1.A3" office:value-type="string">
            <text:p text:style-name="P25">Простое и сложное предложение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5</text:p>
          </table:table-cell>
          <table:table-cell table:style-name="Таблица1.A3" office:value-type="string">
            <text:p text:style-name="P25"><text:span text:style-name="T30">Р.Р. </text:span>Повторение изученного о речи, ее стилях и типах. 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26">Правописание. Орфография и пунктуация.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5">6</text:p>
          </table:table-cell>
          <table:table-cell table:style-name="Таблица1.A3" office:value-type="string">
            <text:p text:style-name="P25">Употребление прописных букв. Буквы Ъ и Ь.</text:p>
          </table:table-cell>
          <table:table-cell table:style-name="Таблица1.A3" office:value-type="string">
            <text:p text:style-name="P25"/>
          </table:table-cell>
          <table:table-cell table:style-name="Таблица1.A2" table:number-rows-spanned="8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7</text:p>
          </table:table-cell>
          <table:table-cell table:style-name="Таблица1.A3" office:value-type="string">
            <text:p text:style-name="P25">Орфограммы корня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8</text:p>
          </table:table-cell>
          <table:table-cell table:style-name="Таблица1.A3" office:value-type="string">
            <text:p text:style-name="P25">Правописание окончаний слов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9</text:p>
          </table:table-cell>
          <table:table-cell table:style-name="Таблица1.A3" office:value-type="string">
            <text:p text:style-name="P25">Слитное и раздельное написание НЕ с глаголами, существительными, прилагательными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10</text:p>
          </table:table-cell>
          <table:table-cell table:style-name="Таблица1.A3" office:value-type="string">
            <text:p text:style-name="P25">Сложное предложение.Знаки препинания между частями сложного предложения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11</text:p>
          </table:table-cell>
          <table:table-cell table:style-name="Таблица1.A3" office:value-type="string">
            <text:p text:style-name="P30"><text:span text:style-name="T30">Р.Р. </text:span>Что мы знаем о тексте? Подготовка к <text:span text:style-name="T30">домашнему сочинению </text:span><text:s/>«Мало ли что можно делать в лесу!»</text:p>
          </table:table-cell>
          <table:table-cell table:style-name="Таблица1.A3" office:value-type="string">
            <text:p text:style-name="P25">Домашнее сочинение</text:p>
          </table:table-cell>
          <table:covered-table-cell/>
        </table:table-row>
        <table:table-row>
          <table:table-cell table:style-name="Таблица1.A3" office:value-type="string">
            <text:p text:style-name="P25">12</text:p>
          </table:table-cell>
          <table:table-cell table:style-name="Таблица1.A3" office:value-type="string">
            <text:p text:style-name="P25">Предложение с <text:s/>обращением. Пунктуационное оформление предложения с прямой речью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13</text:p>
          </table:table-cell>
          <table:table-cell table:style-name="Таблица1.A3" office:value-type="string">
            <text:p text:style-name="P25">Предложение с однородными членами. Тире между подлежащим и сказуемым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14</text:p>
          </table:table-cell>
          <table:table-cell table:style-name="Таблица1.A3" office:value-type="string">
            <text:p text:style-name="P27">Р.Р.<text:span text:style-name="T28"> Разграничение деловой и научной речи. Характеристика делового стиля.</text:span></text:p>
          </table:table-cell>
          <table:table-cell table:style-name="Таблица1.A3" office:value-type="string">
            <text:p text:style-name="P25"/>
          </table:table-cell>
          <table:table-cell table:style-name="Таблица1.A2" table:number-rows-spanned="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15</text:p>
          </table:table-cell>
          <table:table-cell table:style-name="Таблица1.A3" office:value-type="string">
            <text:p text:style-name="P27">Контрольный диктант (входной)</text:p>
          </table:table-cell>
          <table:table-cell table:style-name="Таблица1.A3" office:value-type="string">
            <text:p text:style-name="P25">Диктант</text:p>
          </table:table-cell>
          <table:covered-table-cell/>
        </table:table-row>
        <table:table-row>
          <table:table-cell table:style-name="Таблица1.A3" office:value-type="string">
            <text:p text:style-name="P25">16</text:p>
          </table:table-cell>
          <table:table-cell table:style-name="Таблица1.A3" office:value-type="string">
            <text:p text:style-name="P30">Анализ теста и работа над ошибками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24"><text:span text:style-name="T30">Язык. Правописание. Культура речи. </text:span><text:span text:style-name="T30">Словообразование, правописание и употребление в речи существительных, прилагательных и глаголов. </text:span></text:p>
            <text:p text:style-name="P28">( 11 ч.+2 ч. Р.Р.)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5">17</text:p>
          </table:table-cell>
          <table:table-cell table:style-name="Таблица1.A3" office:value-type="string">
            <text:p text:style-name="P25">Словообразование <text:s/>имен существительных.</text:p>
          </table:table-cell>
          <table:table-cell table:style-name="Таблица1.A3" office:value-type="string">
            <text:p text:style-name="P25"/>
          </table:table-cell>
          <table:table-cell table:style-name="Таблица1.A2" table:number-rows-spanned="1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18</text:p>
          </table:table-cell>
          <table:table-cell table:style-name="Таблица1.A3" office:value-type="string">
            <text:p text:style-name="P25">Правописание сложных имен существительных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19</text:p>
          </table:table-cell>
          <table:table-cell table:style-name="Таблица1.A3" office:value-type="string">
            <text:p text:style-name="P25">Словообразование имен прилагательных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20</text:p>
          </table:table-cell>
          <table:table-cell table:style-name="Таблица1.A3" office:value-type="string">
            <text:p text:style-name="P25">Правописание сложных имен прилагательных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21</text:p>
          </table:table-cell>
          <table:table-cell table:style-name="Таблица1.A3" office:value-type="string">
            <text:p text:style-name="P25">Употребление Н и НН в прилагательных, образованных от имен существительных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22</text:p>
          </table:table-cell>
          <table:table-cell table:style-name="Таблица1.A3" office:value-type="string">
            <text:p text:style-name="P25"><text:span text:style-name="T30">Р.Р. </text:span>Рассуждение-объяснение. «Почему в слове лунный пишется <text:soft-page-break/>-НН, а в слове юный -Н ?» <text:s text:c="65"/>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23</text:p>
          </table:table-cell>
          <table:table-cell table:style-name="Таблица1.A3" office:value-type="string">
            <text:p text:style-name="P25">Словообразование глаголов. Правописание суффиксов <text:span text:style-name="T44">-ова, -ева.</text:span>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24</text:p>
          </table:table-cell>
          <table:table-cell table:style-name="Таблица1.A3" office:value-type="string">
            <text:p text:style-name="P25">Правописание приставок <text:span text:style-name="T44">пре-, при-.</text:span>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25</text:p>
          </table:table-cell>
          <table:table-cell table:style-name="Таблица1.A3" office:value-type="string">
            <text:p text:style-name="P25">Буквы Ы–И в корне после приставок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26</text:p>
          </table:table-cell>
          <table:table-cell table:style-name="Таблица1.A3" office:value-type="string">
            <text:p text:style-name="P25"><text:span text:style-name="T30">Р.Р. </text:span>Характеристика делового стиля. <text:span text:style-name="T30">Изложение. </text:span>«Как спускаться с горы на лыжах».</text:p>
          </table:table-cell>
          <table:table-cell table:style-name="Таблица1.A3" office:value-type="string">
            <text:p text:style-name="P25">Изложение</text:p>
          </table:table-cell>
          <table:covered-table-cell/>
        </table:table-row>
        <table:table-row>
          <table:table-cell table:style-name="Таблица1.A3" office:value-type="string">
            <text:p text:style-name="P25">27</text:p>
          </table:table-cell>
          <table:table-cell table:style-name="Таблица1.A3" office:value-type="string">
            <text:p text:style-name="P29">Культура речи. Употребление в речи имен существительных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28</text:p>
          </table:table-cell>
          <table:table-cell table:style-name="Таблица1.A3" office:value-type="string">
            <text:p text:style-name="P27"><text:span text:style-name="T28">Употребление</text:span> <text:span text:style-name="T28">в речи имен прилагательных.</text:span>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29</text:p>
          </table:table-cell>
          <table:table-cell table:style-name="Таблица1.A3" office:value-type="string">
            <text:p text:style-name="P29">Употребление в речи глаголов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24"><text:span text:style-name="T30">Морфология и орфография. Причастие. </text:span><text:span text:style-name="T28">(10 ч.+1 ч. Р.Р.) 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5">30</text:p>
          </table:table-cell>
          <table:table-cell table:style-name="Таблица1.A3" office:value-type="string">
            <text:p text:style-name="P25">Понятие о причастии. Признаки прилагательного и глагола у причастия. Склонение причастий.</text:p>
          </table:table-cell>
          <table:table-cell table:style-name="Таблица1.A3" office:value-type="string">
            <text:p text:style-name="P25"/>
          </table:table-cell>
          <table:table-cell table:style-name="Таблица1.A2" table:number-rows-spanned="6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31</text:p>
          </table:table-cell>
          <table:table-cell table:style-name="Таблица1.A3" office:value-type="string">
            <text:p text:style-name="P25">Причастный оборот и знаки препинания при нем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32</text:p>
          </table:table-cell>
          <table:table-cell table:style-name="Таблица1.A3" office:value-type="string">
            <text:p text:style-name="P25">Действительные и страдательные причастия. 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33</text:p>
          </table:table-cell>
          <table:table-cell table:style-name="Таблица1.A3" office:value-type="string">
            <text:p text:style-name="P25">Образование <text:s/>причастий настоящего и прошедшего времени. 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34</text:p>
          </table:table-cell>
          <table:table-cell table:style-name="Таблица1.A3" office:value-type="string">
            <text:p text:style-name="P25">Морфологические признаки причастия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35</text:p>
          </table:table-cell>
          <table:table-cell table:style-name="Таблица1.A3" office:value-type="string">
            <text:p text:style-name="P25">Полные и краткие причастия. 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36 </text:p>
          </table:table-cell>
          <table:table-cell table:style-name="Таблица1.A3" office:value-type="string">
            <text:p text:style-name="P27">Тестирование за 1 полугодие.</text:p>
          </table:table-cell>
          <table:table-cell table:style-name="Таблица1.A3" office:value-type="string">
            <text:p text:style-name="P25">Тест</text:p>
          </table:table-cell>
          <table:table-cell table:style-name="Таблица1.A2" table:number-rows-spanned="5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37 </text:p>
          </table:table-cell>
          <table:table-cell table:style-name="Таблица1.A3" office:value-type="string">
            <text:p text:style-name="P25">Буквы Н и НН в причастиях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38</text:p>
          </table:table-cell>
          <table:table-cell table:style-name="Таблица1.A3" office:value-type="string">
            <text:p text:style-name="P25">Гласные перед Н и НН в страдательных причастиях и отглагольных прилагательных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39</text:p>
          </table:table-cell>
          <table:table-cell table:style-name="Таблица1.A3" office:value-type="string">
            <text:p text:style-name="P25">Слитное и раздельное написание Не с причастиями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40 </text:p>
          </table:table-cell>
          <table:table-cell table:style-name="Таблица1.A3" office:value-type="string">
            <text:p text:style-name="P25"><text:span text:style-name="T30">Р.Р. Сочинение-повествование. </text:span>«Наши шалости».</text:p>
          </table:table-cell>
          <table:table-cell table:style-name="Таблица1.A3" office:value-type="string">
            <text:p text:style-name="P25">Клас. сочин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24"><text:span text:style-name="T30">Деепричастие. </text:span><text:span text:style-name="T28">(6 ч.+3 ч. Р.Р.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5">41</text:p>
          </table:table-cell>
          <table:table-cell table:style-name="Таблица1.A3" office:value-type="string">
            <text:p text:style-name="P25">Понятие о деепричастии.</text:p>
          </table:table-cell>
          <table:table-cell table:style-name="Таблица1.A3" office:value-type="string">
            <text:p text:style-name="P25"/>
          </table:table-cell>
          <table:table-cell table:style-name="Таблица1.A2" table:number-rows-spanned="9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42</text:p>
          </table:table-cell>
          <table:table-cell table:style-name="Таблица1.A3" office:value-type="string">
            <text:p text:style-name="P25">Деепричастный оборот и пунктуация при нем. 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43</text:p>
          </table:table-cell>
          <table:table-cell table:style-name="Таблица1.A3" office:value-type="string">
            <text:p text:style-name="P25">Правописание НЕ с деепричастиями.</text:p>
            <text:p text:style-name="P25">Морфологический разбор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44</text:p>
          </table:table-cell>
          <table:table-cell table:style-name="Таблица1.A3" office:value-type="string">
            <text:p text:style-name="P25">Образование деепричастий. Деепричастия несовершенного и совершенного вида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45 </text:p>
          </table:table-cell>
          <table:table-cell table:style-name="Таблица1.A3" office:value-type="string">
            <text:p text:style-name="P25">Культура речи. Употребление причастий и деепричастий в <text:s/>речи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46</text:p>
          </table:table-cell>
          <table:table-cell table:style-name="Таблица1.A3" office:value-type="string">
            <text:p text:style-name="P27">Диктант по теме «Причастие и деепричастие».</text:p>
          </table:table-cell>
          <table:table-cell table:style-name="Таблица1.A3" office:value-type="string">
            <text:p text:style-name="P25">Диктант</text:p>
          </table:table-cell>
          <table:covered-table-cell/>
        </table:table-row>
        <table:table-row>
          <table:table-cell table:style-name="Таблица1.A3" office:value-type="string">
            <text:p text:style-name="P25">47</text:p>
          </table:table-cell>
          <table:table-cell table:style-name="Таблица1.A3" office:value-type="string">
            <text:p text:style-name="P29">Анализ диктанта. <text:span text:style-name="T30">Р.Р. </text:span>Типы речи. Повествование.</text:p>
            <text:p text:style-name="P29">Повествование художественного и разговорного стилей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48</text:p>
          </table:table-cell>
          <table:table-cell table:style-name="Таблица1.A3" office:value-type="string">
            <text:p text:style-name="P27">Р.Р. <text:span text:style-name="T28">Повествование делового и научного стилей. Подготовка к изложению: знакомство со средствами компрессии.</text:span>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49</text:p>
          </table:table-cell>
          <table:table-cell table:style-name="Таблица1.A3" office:value-type="string">
            <text:p text:style-name="P27">Р.Р. Сжатое изложение <text:span text:style-name="T28">«Как спасали крысу» (По Б. Васильеву)</text:span></text:p>
          </table:table-cell>
          <table:table-cell table:style-name="Таблица1.A3" office:value-type="string">
            <text:p text:style-name="P25">Сжат. излож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24"><text:span text:style-name="T30">Имя числительное. </text:span>( 5 ч.+2 ч. Р.Р.).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5">50</text:p>
          </table:table-cell>
          <table:table-cell table:style-name="Таблица1.A3" office:value-type="string">
            <text:p text:style-name="P25">Имя числительное как часть речи: грамматическое значение, <text:soft-page-break/>морфологические признаки, роль в предложении.</text:p>
          </table:table-cell>
          <table:table-cell table:style-name="Таблица1.A3" office:value-type="string">
            <text:p text:style-name="P25"/>
          </table:table-cell>
          <table:table-cell table:style-name="Таблица1.A2" table:number-rows-spanned="5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51</text:p>
          </table:table-cell>
          <table:table-cell table:style-name="Таблица1.A3" office:value-type="string">
            <text:p text:style-name="P25">Числительные простые, сложные и составные; их правописание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52</text:p>
          </table:table-cell>
          <table:table-cell table:style-name="Таблица1.A3" office:value-type="string">
            <text:p text:style-name="P25">Количественные числительные: значение, склонение и правописание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53</text:p>
          </table:table-cell>
          <table:table-cell table:style-name="Таблица1.A3" office:value-type="string">
            <text:p text:style-name="P25">Порядковые числительные: значение, склонение и правописание. Морфологический разбор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54</text:p>
          </table:table-cell>
          <table:table-cell table:style-name="Таблица1.A3" office:value-type="string">
            <text:p text:style-name="P25">Культура речи. Употребление имен числительных в устной и письменной речи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55</text:p>
          </table:table-cell>
          <table:table-cell table:style-name="Таблица1.A3" office:value-type="string">
            <text:p text:style-name="P27">Р.Р. Текст<text:span text:style-name="T28">. Способы и средства связи предложений в тексте. Употребление параллельной связи с повтором.</text:span></text:p>
          </table:table-cell>
          <table:table-cell table:style-name="Таблица1.A3" office:value-type="string">
            <text:p text:style-name="P25"/>
          </table:table-cell>
          <table:table-cell table:style-name="Таблица1.A2" table:number-rows-spanned="2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56</text:p>
          </table:table-cell>
          <table:table-cell table:style-name="Таблица1.A3" office:value-type="string">
            <text:p text:style-name="P27">Р.Р. Изложение<text:span text:style-name="T28"> «Как гуси Рим спасли».</text:span></text:p>
          </table:table-cell>
          <table:table-cell table:style-name="Таблица1.A3" office:value-type="string">
            <text:p text:style-name="P25">Изложение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24"><text:span text:style-name="T30">Местоимение.</text:span> ( 7 ч.+2 ч. Р.Р. )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5">57</text:p>
          </table:table-cell>
          <table:table-cell table:style-name="Таблица1.A3" office:value-type="string">
            <text:p text:style-name="P25">Местоимение как часть речи: особенности значения, морфологические признаки, роль в предложении. Разряды местоимений.</text:p>
          </table:table-cell>
          <table:table-cell table:style-name="Таблица1.A3" office:value-type="string">
            <text:p text:style-name="P25"/>
          </table:table-cell>
          <table:table-cell table:style-name="Таблица1.A2" table:number-rows-spanned="6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58</text:p>
          </table:table-cell>
          <table:table-cell table:style-name="Таблица1.A3" office:value-type="string">
            <text:p text:style-name="P25">Личные местоимения.Возвратное местоимение «себя»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59</text:p>
          </table:table-cell>
          <table:table-cell table:style-name="Таблица1.A3" office:value-type="string">
            <text:p text:style-name="P25">Притяжательные местоимения. Указательные местоимения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60</text:p>
          </table:table-cell>
          <table:table-cell table:style-name="Таблица1.A3" office:value-type="string">
            <text:p text:style-name="P25">Вопросительно-относительные местоимения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61</text:p>
          </table:table-cell>
          <table:table-cell table:style-name="Таблица1.A3" office:value-type="string">
            <text:p text:style-name="P25">Определительные местоимения. Морфологический разбор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62</text:p>
          </table:table-cell>
          <table:table-cell table:style-name="Таблица1.A3" office:value-type="string">
            <text:p text:style-name="P25">Отрицательные и неопределенные местоимения. </text:p>
            <text:p text:style-name="P25">Культура речи. Употребление местоимений в речи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63</text:p>
          </table:table-cell>
          <table:table-cell table:style-name="Таблица1.A3" office:value-type="string">
            <text:p text:style-name="P27">Диктант по теме « Имя числительное и местоимение».</text:p>
          </table:table-cell>
          <table:table-cell table:style-name="Таблица1.A3" office:value-type="string">
            <text:p text:style-name="P29">Диктант</text:p>
          </table:table-cell>
          <table:table-cell table:style-name="Таблица1.A2" table:number-rows-spanned="3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64</text:p>
          </table:table-cell>
          <table:table-cell table:style-name="Таблица1.A3" office:value-type="string">
            <text:p text:style-name="P18"><text:span text:style-name="T28">Анализ диктанта. </text:span><text:span text:style-name="T30">Р.Р. </text:span>Типы речи. Описание. <text:span text:style-name="T28">Описание места. Художественное описание.</text:span>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65</text:p>
          </table:table-cell>
          <table:table-cell table:style-name="Таблица1.A3" office:value-type="string">
            <text:p text:style-name="P27">Р.Р. <text:span text:style-name="T28">Описание состояния окружающей среды. Подготовка к</text:span> домашнему сочинению-описанию <text:span text:style-name="T28">«Солнечный день в нашем дворе».</text:span></text:p>
          </table:table-cell>
          <table:table-cell table:style-name="Таблица1.A3" office:value-type="string">
            <text:p text:style-name="P25">Домашнее</text:p>
            <text:p text:style-name="P25">сочинение- описание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24"><text:span text:style-name="T30">Повторение и обобщение изученного в 6 классе. </text:span><text:span text:style-name="T28">( 3 ч.+2 ч. Р.Р. )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25">66</text:p>
          </table:table-cell>
          <table:table-cell table:style-name="Таблица1.A3" office:value-type="string">
            <text:p text:style-name="P25">Проверь свою подготовку по орфографии и пунктуации.</text:p>
          </table:table-cell>
          <table:table-cell table:style-name="Таблица1.A3" office:value-type="string">
            <text:p text:style-name="P25"/>
          </table:table-cell>
          <table:table-cell table:style-name="Таблица1.A2" table:number-rows-spanned="5" office:value-type="string">
            <text:p text:style-name="P25"/>
          </table:table-cell>
        </table:table-row>
        <table:table-row>
          <table:table-cell table:style-name="Таблица1.A3" office:value-type="string">
            <text:p text:style-name="P25">67</text:p>
          </table:table-cell>
          <table:table-cell table:style-name="Таблица1.A3" office:value-type="string">
            <text:p text:style-name="P25"><text:span text:style-name="T30">Р.Р. </text:span>Текст. Соединение в тексте различных типовых фрагментов. Подготовка к сочинению.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>
          <table:table-cell table:style-name="Таблица1.A3" office:value-type="string">
            <text:p text:style-name="P25">68</text:p>
          </table:table-cell>
          <table:table-cell table:style-name="Таблица1.A3" office:value-type="string">
            <text:p text:style-name="P25"><text:span text:style-name="T30">Р.Р. Сочинение</text:span>. «Мой любимый уголок природы».</text:p>
          </table:table-cell>
          <table:table-cell table:style-name="Таблица1.A3" office:value-type="string">
            <text:p text:style-name="P25">Классное</text:p>
            <text:p text:style-name="P25">сочинение</text:p>
          </table:table-cell>
          <table:covered-table-cell/>
        </table:table-row>
        <table:table-row>
          <table:table-cell table:style-name="Таблица1.A3" office:value-type="string">
            <text:p text:style-name="P25">69</text:p>
          </table:table-cell>
          <table:table-cell table:style-name="Таблица1.A3" office:value-type="string">
            <text:p text:style-name="P27">Итоговое контрольное тестирование.</text:p>
          </table:table-cell>
          <table:table-cell table:style-name="Таблица1.A3" office:value-type="string">
            <text:p text:style-name="P25">Тест</text:p>
          </table:table-cell>
          <table:covered-table-cell/>
        </table:table-row>
        <table:table-row>
          <table:table-cell table:style-name="Таблица1.A3" office:value-type="string">
            <text:p text:style-name="P25">70</text:p>
          </table:table-cell>
          <table:table-cell table:style-name="Таблица1.A3" office:value-type="string">
            <text:p text:style-name="P25">Анализ сочинения и тестирования. Работа над ошибками. </text:p>
          </table:table-cell>
          <table:table-cell table:style-name="Таблица1.A3" office:value-type="string">
            <text:p text:style-name="P25"/>
          </table:table-cell>
          <table:covered-table-cell/>
        </table:table-row>
        <table:table-row table:style-name="Таблица1.81">
          <table:table-cell table:style-name="Таблица1.A3" office:value-type="string">
            <text:p text:style-name="P25"/>
          </table:table-cell>
          <table:table-cell table:style-name="Таблица1.A3" office:value-type="string">
            <text:p text:style-name="P25">Количество письменных работ: 12</text:p>
            <text:p text:style-name="P25">Тест <text:s text:c="43"/>– <text:s/>1</text:p>
            <text:p text:style-name="P25">Диктант <text:s text:c="36"/>– <text:s/>3</text:p>
            <text:p text:style-name="P25">Сочинение классное <text:s text:c="16"/>– <text:s/>2</text:p>
            <text:p text:style-name="P25">Сочинение домашнее <text:s text:c="14"/>– <text:s/>2</text:p>
            <text:p text:style-name="P25">Изложение <text:s text:c="32"/>– <text:s/>3</text:p>
            <text:p text:style-name="P25">Итоговое контрольное тестирование - 1</text:p>
          </table:table-cell>
          <table:table-cell table:style-name="Таблица1.A3" office:value-type="string">
            <text:p text:style-name="P25"/>
          </table:table-cell>
          <table:table-cell table:style-name="Таблица1.A2" office:value-type="string">
            <text:p text:style-name="P25"/>
          </table:table-cell>
        </table:table-row>
      </table:table>
      <text:p text:style-name="P11"/>
      <text:p text:style-name="P11"><text:soft-page-break/>4. СОДЕРЖАНИЕ ПРОГРАММЫ УЧЕБНОГО ПРЕДМЕТА </text:p>
      <text:p text:style-name="P5">О языке (1 час)</text:p>
      <text:p text:style-name="P8">Слово как основная единица языка.</text:p>
      <text:p text:style-name="P5">РЕЧЬ (15 часов)</text:p>
      <text:p text:style-name="P8">Повторение изученного о тексте, стилях и типах речи; расширение представления о языковых средствах, характерных для изученных стилей речи.</text:p>
      <text:p text:style-name="P8">Т е к с т : способы и средства связи предложений; нормативный повтор и повтор-недочет; сложный план.</text:p>
      <text:p text:style-name="P8">Стили речи: научный стиль (сфера употребления, задача речи, характерные языковые средства).</text:p>
      <text:p text:style-name="P8">Т и п ы р е ч и :описание места, описание состояния природы, рассуждение-объяснение.</text:p>
      <text:p text:style-name="P8">Композиционные формы: аннотация, отзыв, структура научного определения понятая.</text:p>
      <text:p text:style-name="P8">Основные требования к выборочному изложению.</text:p>
      <text:p text:style-name="P8">Основные умения:</text:p>
      <text:p text:style-name="P8">Чтение. Осмысленно и бегло читать тексты научного стиля, составлять план.</text:p>
      <text:p text:style-name="P8">Анализ текста. Определять стиль речи; находить в тексте языковые средства, характерные для научного стиля речи; выделять в тексте художественного произведения описание места и состояния окружающей среды; определять в отдельных абзацах текста способы и средства связи предложений.</text:p>
      <text:p text:style-name="P8">Воспроизведение текста. Подробно и выборочно (устно и письменно) пересказывать повествовательные тексты художественного стиля речи с описанием места и состояния природы. Пересказывать учебно-научные тексты, в том числе типа рассуждения-объяснения.</text:p>
      <text:p text:style-name="P8">Создание текста. Создавать устные и письменные высказывания: собирать материал к сочинению (с учетом стиля речи и темы) и систематизировать его (с учетом основной мысли); составлять сложный план готового текста и своего высказывания; отбирать для сочинения нужные типы речи и языковые средства, решать вопрос о способах и средствах связи предложений. Писать сочинения-описания помещения, состояния природы; составлять рассуждение на дискуссионную тему о поступках людей. Писать краткое сообщение (аннотацию) о содержании книги, фильма двух видов: а) о чем говорится; б) что говорится;</text:p>
      <text:p text:style-name="P8">давать отзыв о прочитанной книге, сочинении или устном ответе учащегося; строить устное определение научного понятия.</text:p>
      <text:p text:style-name="P8">Совершенствование текста. Совершенствовать содержание, логику изложения и язык своего высказывания (устного и письменного), в частности находить и устранять неоправданные повторы.</text:p>
      <text:p text:style-name="P5">Закрепление и углубление изученного в 5 классе (12 часов)</text:p>
      <text:p text:style-name="P7">ГРАММАТИКА </text:p>
      <text:p text:style-name="P8">Морфология и синтаксис как разделы грамматики.</text:p>
      <text:p text:style-name="P8">Имя существительное, имя прилагательное и глагол; их общее грамматическое значение, морфологические и синтаксические признаки.</text:p>
      <text:p text:style-name="P8">Словосочетание и предложение как основные единицы синтаксиса. Главные и зависимые части словосочетания; главные и второстепенные члены предложения.</text:p>
      <text:p text:style-name="P8">Понятие простого и сложного предложения. Предложение с однородными членами, обращением и прямой речью.</text:p>
      <text:p text:style-name="P7">ПРАВОПИСАНИЕ. ПУНКТУАЦИЯ. СЛОВООБРАЗОВАНИЕ (11 часов)</text:p>
      <text:p text:style-name="P8">Орфография: употребление прописных букв; буквы ъ и ь; орфограммы корня; правописание окончаний слов; слитное и раздельное написание не с глаголами, существительными, прилагательными.</text:p>
      <text:p text:style-name="P7"/>
      <text:p text:style-name="P19"><text:span text:style-name="T5">Знаки<text:tab/>препинания<text:tab/>в конце предложения; запятая при однородных членах, между частями сложного предложения, при обращении; пунктуационное оформление прямой речи перед и после слов автора; тире и двоеточие в предложениях с однородными членами и обобщающим словом; тире </text:span><text:span text:style-name="T12">между подлежащим и сказуемым.</text:span></text:p>
      <text:p text:style-name="P8"><text:soft-page-break/>Словообразование имен существительных, прилагательных, глаголов. Основные способы образования слов:<text:tab/>приставочный, суффиксальный, приставочно-суффиксальный, сложение. </text:p>
      <text:p text:style-name="P8">Сложносокращенные слова; верное определение их родовой принадлежности. Словообразовательные<text:tab/>цепочки. Типичные словообразовательные модели имён существительных, прилагательных и глаголов. Правописание сложных имен существительных и прилагательных; употребление н, нн в именах прилагательных, образованных от имен существительных; правописание приставок при- и пре-, букв ы—и в корне после приставок.</text:p>
      <text:p text:style-name="P8">Употребление в речи имен существительных, прилагательных и глаголов. Особенности правописания некоторых форм имен существительных, прилагательных и глаголов</text:p>
      <text:p text:style-name="P5">МОРФОЛОГИЯ. ОРФОГРАФИЯ (16 часов)</text:p>
      <text:p text:style-name="P5">Причастие и деепричастие </text:p>
      <text:p text:style-name="P8">Причастие как особая форма глагола: общее грамматическое значение, морфологические признаки, роль в предложении. Суффиксы причастий. Действительные и страдательные причастия. Образование действительных и страдательных причастий настоящего и прошедшего времени. Краткие и полные страдательные причастия; их синтаксическая роль в предложении. Причастный оборот и знаки препинания в предложениях с причастным оборотом. Правописание суффиксов действительных и страдательных причастий. Не с причастиями. Склонение причастий. Правописание окончаний причастий. Употребление причастий в текстах разных стилей.</text:p>
      <text:p text:style-name="P8">Деепричастие как особая форма глагола: общее грамматическое значение,</text:p>
      <text:p text:style-name="P8">морфологические признаки, роль в предложении. Суффиксы деепричастий. Образование деепричастий совершенного и несовершенного вида. Не с деепричастиями. Деепричастный оборот и знаки препинания в предложениях с деепричастным оборотом. Употребление деепричастий в текстах разных стилей.</text:p>
      <text:p text:style-name="P19"><text:span text:style-name="T4">Культура речи.</text:span><text:span text:style-name="T5"> Особенности произношения деепричастий в некоторых форм причастий. Правильное построение предложений с причастными и деепричастными оборотами.</text:span></text:p>
      <text:p text:style-name="P5">Имя числительное (5 часов)</text:p>
      <text:p text:style-name="P8">Имя числительное как часть речи: общее грамматическое значение, морфологические признаки, роль в предложении. Числительные простые, сложные и составные; их правописание. Числительные количественные, порядковые, собирательные, дробные; их значение, <text:s text:c="2"/>особенности склонения и правописания. Нормы употребления числительных в устной речи. Правильное чтение (с точки зрения грамматических норм) текстов с именами числительными.</text:p>
      <text:p text:style-name="P19"><text:span text:style-name="T4">Культура речи. </text:span><text:span text:style-name="T5">Правильное употребление в речи числительных (в частности,</text:span></text:p>
      <text:p text:style-name="P8">составных) в косвенных падежах. Верное согласование собирательных числительных (оба, обе; двое, трое) с именами существительными.</text:p>
      <text:p text:style-name="P5">Местоимение (7 часов)</text:p>
      <text:p text:style-name="P8">Местоимение как часть речи: особенности значения, морфологических и синтаксических признаков.</text:p>
      <text:p text:style-name="P8">Разряды местоимений: значение, изменение, правописание, роль в предложении.</text:p>
      <text:p text:style-name="P8">Употребление местоимений для связи предложений в тексте в роли синонимической замены.</text:p>
      <text:p text:style-name="P19"><text:span text:style-name="T4">Культура речи.</text:span><text:span text:style-name="T5"> Правильное, не нарушающее смысловой точности употребление местоимений в тексте. Верное образование и произношение местоимений: их (не «ихний»), о нём (не «о ем») и т. д. </text:span></text:p>
      <text:p text:style-name="P5">Резервные часы (3 часа)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11"><text:soft-page-break/><text:s text:c="3"/>5. ФОРМЫ И СРЕДСТВА КОНТРОЛЯ</text:p>
      <text:p text:style-name="P12"/>
      <text:p text:style-name="P9"><text:span text:style-name="T33"><text:s text:c="4"/>Формы и средства контроля предусмотрены цифровым образовательным ресурсом учебного курса образовательной оболочки Центра дистанционного образования ОГАОУ БИЮЛИ, в котором предусмотрена и устная (аудиоформат) и письменная работа учащихся: учебное и контрольное тестирование, задания, выполнение которых предполагает компьютерный набор текстов ответов, диктанты и работы по развитию речи (изложения и сочинения), которые впоследствии проверяются учителем, результат фиксируется и передается </text:span><text:span text:style-name="T33">ученику.</text:span><text:span text:style-name="T31"> </text:span></text:p>
      <text:p text:style-name="P9"><text:span text:style-name="T31"><text:s/></text:span><text:span text:style-name="T12"><text:s/>Рабочая программа по русскому языку для 6 класса (базовый уровень) предусматривает проведение контрольных работ</text:span><text:span text:style-name="T24"> (при объеме изучения русского языка 2 <text:s/>часа в неделю) - </text:span></text:p>
      <text:p text:style-name="P17">12 контрольных работ:</text:p>
      <text:p text:style-name="P17"/>
      <text:list xml:id="list194148354" text:style-name="L4">
        <text:list-header>
          <text:p text:style-name="P42">Контрольный диктант (входной)</text:p>
          <text:p text:style-name="P42"/>
        </text:list-header>
      </text:list>
      <text:list xml:id="list592982113" text:style-name="L5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><text:s text:c="5"/><text:tab/>В охотничью пору на Урале мы уходили в горы и бродили там, как настоящие дикари.</text:p>
                        </text:list-header>
                      </text:list>
                      <text:p text:style-name="P45"><text:s text:c="10"/><text:tab/>Бродить с ружьем по целым дням в этой зеленой пустыне — наслаждение, которое известно одним лишь охотникам. Встанешь на заре и к вечеру так уходишься, что едва доберешься до знакомой избушки.</text:p>
                      <text:p text:style-name="P45"><text:s text:c="11"/><text:tab/>Нашим любимым местом была гора Размет, которая является связующим центром и горным водоразделом. В одну сторону с нее сбегают речки европейского бассейна, а в противоположную — азиатского. Таким образом, мы проводили ночь на самой границе между Европой и Азией.</text:p>
                      <text:p text:style-name="P45"><text:s text:c="11"/><text:tab/> Солнечный закат в горах удивительно хорош. Тени нарастают, и на нас начинает надвигаться ночная мгла. Затихший воздух чутко держит каждый шорох. Переживаешь тревожное настроение, которое будит воображение.</text:p>
                    </text:list-item>
                  </text:list>
                </text:list-item>
              </text:list>
            </text:list-item>
          </text:list>
        </text:list-item>
      </text:list>
      <text:list xml:id="list353902347" text:continue-list="list194148354" text:style-name="L4">
        <text:list-header>
          <text:p text:style-name="P58"><text:s text:c="36"/>(По Д. Мамину-Сибиряку)</text:p>
          <text:p text:style-name="P42">Диктант по теме «Причастие и деепричастие»</text:p>
          <text:p text:style-name="P42"/>
          <text:p text:style-name="P59"><text:s text:c="5"/>Таинственный ящик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6"><text:s text:c="7"/>У Шаляпина был объемистый кожаный портфель, оклеенный множеством ярлыков туристических фирм иностранных государств и городов, в которых гастролировал певец. Все годы, прожитые за границей, Шаляпин возил портфель с собой, никому его не доверял, почти не выпуская из рук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6"><text:s text:c="10"/><text:tab/>В портфеле лежал небольшой ящичек. Не только люди, работавшие с Шаляпиным, но и родные не имели представления о его содержимом. Приезжая в новый город и входя в приготовленный ему номер, Шаляпин вынимал из портфеля ящик и ставил его под кровать.</text:p>
          <text:p text:style-name="P46"><text:s text:c="8"/>Зная крутой нрав Шаляпина, никто не осмеливался расспрашивать его о ящике. Это было таинственно и непостижимо.</text:p>
          <text:p text:style-name="P46"><text:s text:c="11"/>После смерти артиста его вдова вскрыла наглухо заколоченный ящик. В нем оказалась горсть земли, взятой великим певцом перед отъездом за границу. Это была горсть русской земли.</text:p>
          <text:p text:style-name="P58"><text:s text:c="12"/>(По Лессу)</text:p>
        </text:list-header>
      </text:list>
      <text:p text:style-name="P38">Диктант по теме «Имя числительное и местоимение»</text:p>
      <text:p text:style-name="P38"/>
      <text:p text:style-name="P33">На Карадаге</text:p>
      <text:p text:style-name="P35"><text:tab/>Я не новичок в горах, но такого мрачно-угрюмого нагромождения скал мне не приходилось встречать.</text:p>
      <text:p text:style-name="P35"><text:tab/>Идешь, а в спину тебе будто упорно смотрит кто-то, обернешься — нет никого.</text:p>
      <text:p text:style-name="P35"><text:tab/>Трудно идти, когда ничего не ждешь впереди, не с кем поговорить.</text:p>
      <text:p text:style-name="P35"><text:tab/>Вечер застал меня в этих диких скалах, дул резкий северо-восточный ветер.</text:p>
      <text:p text:style-name="P35"><text:tab/>Собираю пучки колючей травы, чтобы разжечь костер и приготовить какую-нибудь <text:soft-page-break/>горячую пищу.</text:p>
      <text:p text:style-name="P35"><text:tab/>Блаженны желанные минуты, когда после выматывающих силы подъемов залезаешь в плащ-палатку, в мягкий спальный мешок!</text:p>
      <text:p text:style-name="P35"><text:tab/>Тишина. Напряженное ухо ловит отдаленный, еле слышный, но никогда не смолкающий рев водопада.</text:p>
      <text:p text:style-name="P35"><text:tab/>Разбудили меня какие-то непонятные звуки, походившие на скрип, будто что-то жесткое терлось о камень.</text:p>
      <text:p text:style-name="P35"><text:tab/>То были сипы — огромные птицы горных высот.</text:p>
      <text:p text:style-name="P34">( По Н. Сладкову)</text:p>
      <text:list xml:id="list633246808" text:continue-numbering="true" text:style-name="L4">
        <text:list-header>
          <text:p text:style-name="P42">Изложение «Как спускаться с горы на лыжах»</text:p>
        </text:list-header>
      </text:list>
      <text:p text:style-name="P35"><text:s text:c="2"/><text:tab/>Для того чтобы правильно спуститься с горы на лыжах, нужно принять правильное исходное положение: ноги немного согнуты, палки отведены назад. Затем следует оттолкнуться палками и спокойно начать скольжение вниз. Чтобы не потерять равновесия, необходимо сильно согнуть ноги в коленях и наклониться вперед. В этот ммент особенно важно держать лыжи параллельно друг другу, так как малейший перекос может привести к падению.</text:p>
      <text:p text:style-name="P35"/>
      <text:list xml:id="list1176350493" text:continue-numbering="true" text:style-name="L4">
        <text:list-header>
          <text:p text:style-name="P44"><text:s/>Сжатое изложение по Б. Васильеву «Как спасали крысу»</text:p>
          <text:p text:style-name="P44"/>
          <text:list>
            <text:list-item>
              <text:list>
                <text:list-item>
                  <text:list>
                    <text:list-header>
                      <text:p text:style-name="P46"><text:s text:c="10"/><text:tab/>Мы шли по бульвару, затем свернули на улицу и начали по ней подниматься. И тут моя спутница схватила меня за куру:</text:p>
                    </text:list-header>
                  </text:list>
                  <text:p text:style-name="P46"><text:s text:c="2"/><text:tab/>- Крыса! Да смотри же, на рельсы смотри!</text:p>
                  <text:p text:style-name="P46"><text:s text:c="4"/><text:tab/>По ложбинке трамвайного рельса в гору деловито спешила омерзительная серая крыса. Я поискал подходящий камень, чтобы шарахнуть им по зверюге. Но попутчица продолжала крепко встряхивать мою руку, горячо убеждая спасти неразумное создание от гибели под колесами трамвая. Я бросился сгонять проклятую крысу с рельсов.</text:p>
                  <text:p text:style-name="P46"><text:s text:c="2"/><text:tab/>Так начался незабываемый бег. Впереди мчалась перепуганная тварь. За крысой, крича что-то вроде «Кыш!» и хлопая в ладоши, летел я. За мной с пронзительным звоном спешил трамвай, а параллельно ему по тротуару бежала моя спутница, громко требуя проявить сострадание к несчастному животному. Так мы все четверо — крыса, я, трамвай и моя знакомая — взбежали на подъем.</text:p>
                  <text:p text:style-name="P46"><text:s text:c="2"/><text:tab/>Тут крыса лихо метнулась с рельсов. Я умудрился выскользнуть в другую сторону. Мы некоторое время молча отдувались, не в силах произнести ни единого слова.</text:p>
                  <text:p text:style-name="P46"><text:s text:c="2"/><text:tab/>- Замечательно, - в два приема сказала моя знакомая. - Я знала, что ты человек неравнодушный.<text:span text:style-name="T43"> </text:span></text:p>
                  <text:p text:style-name="P61">(По Б. Васильеву)</text:p>
                </text:list-item>
              </text:list>
            </text:list-item>
          </text:list>
        </text:list-header>
      </text:list>
      <text:p text:style-name="P41"><text:span text:style-name="T48"><text:s/></text:span><text:span text:style-name="T27">Изложение «Как гуси Рим спасли»</text:span></text:p>
      <text:p text:style-name="Text_20_body"><text:span text:style-name="T48"><text:tab/>В 390 году до нашей эры дикие галлы напали на римлян. Римляне не могли с ними справиться. Одни убежали из города, а другие заперлись в крепости, которая называлась Капитолий. В городе остались одни сенаторы. Галлы вошли в город, перебили всех сенаторов и сожгли Рим. В середине Рима оставался только Капитолий, куда не могли добраться галлы. Галлы хотели разграбить Капитолий. Они знали, что там много богатств. Но Капитолий стоял на крутой горе. С одной стороны были стены и ворота, а с другой был крутой обрыв. Ночью галлы украдкой полезли из-под обрыва на Капитолий. Они поддерживали друг друга снизу и передавали друг другу копья и мечи. Так они потихоньку взобрались на обрыв. Ни одна собака не услыхала их.</text:span> </text:p>
      <text:p text:style-name="Text_20_body"><text:span text:style-name="T48"><text:tab/>Галлы уже полезли через стену, как вдруг гуси почуяли людей, загоготали и захлопали крыльями. Один римлянин проснулся, бросился к стене и сбил под обрыв одного галла. Галл упал и свалил за собою других. Тогда сбежались римляне, стали кидать бревна и камни под обрыв, перебили много галлов. Потом пришла помощь к Риму. Галлов прогнали.</text:span> </text:p>
      <text:p text:style-name="P34"><text:span text:style-name="T48">(По Л. Толстому) </text:span></text:p>
      <text:p text:style-name="P38"><text:soft-page-break/>Тест за первое полугодие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27">А1</text:p>
          </table:table-cell>
        </table:table-row>
      </table:table>
      <text:p text:style-name="P32">Укажите синонимы</text:p>
      <text:list xml:id="list1495507339" text:style-name="L6">
        <text:list-item>
          <text:p text:style-name="P47">ускорение, замедление</text:p>
        </text:list-item>
        <text:list-item>
          <text:p text:style-name="P47">глядеть, смотреть</text:p>
        </text:list-item>
        <text:list-item>
          <text:p text:style-name="P47">глава (семьи), глава (книги)</text:p>
        </text:list-item>
        <text:list-item>
          <text:p text:style-name="P47">непонятливый, непонятный</text:p>
        </text:list-item>
      </text:list>
      <table:table table:name="Таблица4" table:style-name="Таблица4">
        <table:table-column table:style-name="Таблица4.A"/>
        <table:table-row>
          <table:table-cell table:style-name="Таблица4.A1" office:value-type="string">
            <text:p text:style-name="P27">А2</text:p>
          </table:table-cell>
        </table:table-row>
      </table:table>
      <text:list xml:id="list167000891" text:continue-numbering="true" text:style-name="L6">
        <text:list-header>
          <text:p text:style-name="P47">В каком слове выделенная орфограмма — безударная гласная корня, проверяемая ударением?</text:p>
          <text:p text:style-name="P47">1) лАзурный <text:s text:c="12"/>2) излАгать <text:s text:c="6"/>3) предлОжить <text:s text:c="4"/>4) прилАскать</text:p>
        </text:list-header>
      </text:list>
      <table:table table:name="Таблица5" table:style-name="Таблица5">
        <table:table-column table:style-name="Таблица5.A"/>
        <table:table-row>
          <table:table-cell table:style-name="Таблица5.A1" office:value-type="string">
            <text:p text:style-name="P27">А3</text:p>
          </table:table-cell>
        </table:table-row>
      </table:table>
      <text:list xml:id="list1149051377" text:continue-numbering="true" text:style-name="L6">
        <text:list-header>
          <text:p text:style-name="P47">В каком слове на месте пропуска пишется О?</text:p>
          <text:p text:style-name="P47">1) <text:s text:c="6"/>с крыж...вником</text:p>
        </text:list-header>
      </text:list>
      <text:list xml:id="list412498313" text:style-name="L7">
        <text:list-item>
          <text:p text:style-name="P48">предл...гать</text:p>
        </text:list-item>
        <text:list-item>
          <text:p text:style-name="P48">с ж...лудем</text:p>
        </text:list-item>
        <text:list-item>
          <text:p text:style-name="P48">речной п...ром</text:p>
        </text:list-item>
      </text:list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27">А4</text:p>
          </table:table-cell>
        </table:table-row>
      </table:table>
      <text:p text:style-name="P32">Из четырех звуков состоит слово</text:p>
      <text:list xml:id="list351190303" text:style-name="L8">
        <text:list-header>
          <text:p text:style-name="P49">1) моюсь <text:s text:c="4"/>2) идея <text:s text:c="2"/>3) брось <text:s text:c="4"/>4) союз</text:p>
        </text:list-header>
      </text:list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p text:style-name="P27">А5</text:p>
          </table:table-cell>
        </table:table-row>
      </table:table>
      <text:list xml:id="list912258737" text:continue-numbering="true" text:style-name="L8">
        <text:list-header>
          <text:p text:style-name="P49">При разборе какого слова допущена ошибка?</text:p>
        </text:list-header>
        <text:list-item>
          <text:p text:style-name="P66"><text:span text:style-name="T30">Аленушка </text:span>— сущ.,н.ф. - Аленушка, собствен., одушевлен., ж.р., 1 скл, </text:p>
          <text:p text:style-name="P49"><text:s text:c="10"/>в Им.п., в ед.ч.</text:p>
        </text:list-item>
        <text:list-item>
          <text:p text:style-name="P60">Шла <text:span text:style-name="T28">— глагол, н.ф. - идти, несов. в., 1 спр., в ед.ч., в прош. вр., </text:span></text:p>
          <text:p text:style-name="P49"><text:s text:c="10"/>в 3 лице, <text:s text:c="2"/>в ж.р.</text:p>
        </text:list-item>
        <text:list-item>
          <text:p text:style-name="P60"><text:span text:style-name="T28">(по) </text:span>пшеничному<text:span text:style-name="T28"> (полю) — прилаг., н.ф. - пшеничный, в дат.п., в ед.ч., </text:span></text:p>
          <text:p text:style-name="P49"><text:s text:c="9"/>в ср.р.</text:p>
        </text:list-item>
        <text:list-item>
          <text:p text:style-name="P60">По<text:span text:style-name="T28"> — предлог</text:span></text:p>
        </text:list-item>
      </text:list>
      <text:p text:style-name="P32"/>
      <text:p text:style-name="P37">Прочитайте предложения и выполните задания А6, А7, В1-В3, С1</text:p>
      <text:p text:style-name="P36">А. <text:span text:style-name="T28">На камен...ых плитах, на глиняных табличках, на деревянных дощечках, на пальмовых листьях. </text:span>Б.<text:span text:style-name="T28"> Но наиболее употребляем...м материал...м для письма в древности был папирус. </text:span>В.<text:span text:style-name="T28"> Люди научились делать бумагу из древесины ср...внительно недавно. </text:span>Г.<text:span text:style-name="T28"> Так называет...ся водное растение, из его стеблей изготовлялся материал для письма. </text:span>Д.<text:span text:style-name="T28"> На чем писали до этого?</text:span></text:p>
      <table:table table:name="Таблица8" table:style-name="Таблица8">
        <table:table-column table:style-name="Таблица8.A"/>
        <table:table-row>
          <table:table-cell table:style-name="Таблица8.A1" office:value-type="string">
            <text:p text:style-name="P27">А6</text:p>
          </table:table-cell>
        </table:table-row>
      </table:table>
      <text:p text:style-name="P32">В каком порядке нужно расположить предложения, чтобы получился текст?</text:p>
      <text:list xml:id="list739616793" text:style-name="L9">
        <text:list-header>
          <text:p text:style-name="P50">1) АВБГД <text:s text:c="4"/>2) БВАДГ <text:s text:c="4"/>3) ВДАБГ <text:s text:c="6"/>4) ДВБАГ</text:p>
        </text:list-header>
      </text:list>
      <table:table table:name="Таблица9" table:style-name="Таблица9">
        <table:table-column table:style-name="Таблица9.A"/>
        <table:table-row>
          <table:table-cell table:style-name="Таблица9.A1" office:value-type="string">
            <text:p text:style-name="P27">А7</text:p>
          </table:table-cell>
        </table:table-row>
      </table:table>
      <text:list xml:id="list425556148" text:continue-numbering="true" text:style-name="L9">
        <text:list-header>
          <text:p text:style-name="P50">Какого словосочетания <text:span text:style-name="T30">нет <text:s/></text:span>в составе предложения <text:span text:style-name="T30">В</text:span>?</text:p>
        </text:list-header>
        <text:list-item>
          <text:p text:style-name="P50">научились делать</text:p>
        </text:list-item>
        <text:list-item>
          <text:p text:style-name="P50">делать из древесины</text:p>
        </text:list-item>
        <text:list-item>
          <text:p text:style-name="P50">делать бумагу</text:p>
        </text:list-item>
        <text:list-item>
          <text:p text:style-name="P50">делать недавно</text:p>
        </text:list-item>
      </text:list>
      <table:table table:name="Таблица10" table:style-name="Таблица10">
        <table:table-column table:style-name="Таблица10.A"/>
        <table:table-row>
          <table:table-cell table:style-name="Таблица10.A1" office:value-type="string">
            <text:p text:style-name="P27">В1</text:p>
          </table:table-cell>
        </table:table-row>
      </table:table>
      <text:p text:style-name="P32">Какие буквы пропущены в словах текста? Напишите их по-порядку. Если на месте пропуска никакой буквы не надо, ставьте черточку.</text:p>
      <text:p text:style-name="P32">Ответ: ___, ___, ___, ___, ____</text:p>
      <text:p text:style-name="P32"/>
      <table:table table:name="Таблица11" table:style-name="Таблица11">
        <table:table-column table:style-name="Таблица11.A"/>
        <text:soft-page-break/>
        <table:table-row>
          <table:table-cell table:style-name="Таблица11.A1" office:value-type="string">
            <text:p text:style-name="P27">В2</text:p>
          </table:table-cell>
        </table:table-row>
      </table:table>
      <text:p text:style-name="P32">В одном из предложений есть существительное третьего склонения. Выпишите это существительное и укажите в каком падеже оно употреблено.</text:p>
      <text:p text:style-name="P32">Ответ:___________________________________</text:p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27">В3</text:p>
          </table:table-cell>
        </table:table-row>
      </table:table>
      <text:p text:style-name="P32">Найдите предложение, в котором объясняется, что такое папирус. Напишите букву, которой оно обозначено.</text:p>
      <text:p text:style-name="P32">Ответ: ___________________________________</text:p>
      <table:table table:name="Таблица13" table:style-name="Таблица13">
        <table:table-column table:style-name="Таблица13.A"/>
        <table:table-row>
          <table:table-cell table:style-name="Таблица13.A1" office:value-type="string">
            <text:p text:style-name="P27">С1</text:p>
          </table:table-cell>
        </table:table-row>
      </table:table>
      <text:p text:style-name="P32">Используя информацию, которая есть в тексте, продолжите данное ниже предложение так, чтобы в нем содержался полный ответ на вопрос: «На чем люди писали, до того, как появилась бумага?»</text:p>
      <text:p text:style-name="P32">Ответ: До появления бумаги ______________________________________________________</text:p>
      <text:p text:style-name="P32">_______________________________________________________________________________</text:p>
      <text:p text:style-name="P32">_______________________________________________________________________________</text:p>
      <text:p text:style-name="P40">_______________________________________________________________________________</text:p>
      <text:p text:style-name="P38"/>
      <text:p text:style-name="P38">Тест контрольный итоговый</text:p>
      <table:table table:name="Таблица14" table:style-name="Таблица14">
        <table:table-column table:style-name="Таблица14.A"/>
        <table:table-row>
          <table:table-cell table:style-name="Таблица14.A1" office:value-type="string">
            <text:p text:style-name="P27">А1</text:p>
          </table:table-cell>
        </table:table-row>
      </table:table>
      <text:p text:style-name="P32">В предложении «Дворник обратился за помощью к <text:span text:style-name="T30">уряднику</text:span>» <text:s/>выделенное слово является:</text:p>
      <text:list xml:id="list673347343" text:style-name="L10">
        <text:list-item>
          <text:p text:style-name="P51">диалектным</text:p>
        </text:list-item>
        <text:list-item>
          <text:p text:style-name="P51">заимствованным</text:p>
        </text:list-item>
        <text:list-item>
          <text:p text:style-name="P51">устаревшим</text:p>
        </text:list-item>
        <text:list-item>
          <text:p text:style-name="P51">неологизмом</text:p>
        </text:list-item>
      </text:list>
      <table:table table:name="Таблица15" table:style-name="Таблица15">
        <table:table-column table:style-name="Таблица15.A"/>
        <table:table-row>
          <table:table-cell table:style-name="Таблица15.A1" office:value-type="string">
            <text:p text:style-name="P27">А2</text:p>
          </table:table-cell>
        </table:table-row>
      </table:table>
      <text:list xml:id="list180354248" text:continue-numbering="true" text:style-name="L10">
        <text:list-header>
          <text:p text:style-name="P51">Значение какого фразеологизма определено неверно?</text:p>
          <text:p text:style-name="P51">1) <text:span text:style-name="T30">Бить по карману</text:span> — стоить слишком дорого</text:p>
          <text:p text:style-name="P51">2) <text:span text:style-name="T30">Не от мира сего</text:span> — отрешенный от реальной жизни, не приспособленный к жизни человек</text:p>
          <text:p text:style-name="P51">3) <text:span text:style-name="T30">Между молотом и наковальней </text:span>— в таком положении, когда опасность или неприятность угрожает с двух сторон</text:p>
          <text:p text:style-name="P51">4) <text:span text:style-name="T30">Набить оскомину</text:span> — сильно избить кого-либо</text:p>
        </text:list-header>
      </text:list>
      <table:table table:name="Таблица16" table:style-name="Таблица16">
        <table:table-column table:style-name="Таблица16.A"/>
        <table:table-row>
          <table:table-cell table:style-name="Таблица16.A1" office:value-type="string">
            <text:p text:style-name="P27">А3</text:p>
          </table:table-cell>
        </table:table-row>
      </table:table>
      <text:list xml:id="list93139541" text:continue-numbering="true" text:style-name="L10">
        <text:list-header>
          <text:p text:style-name="P51">Укажите антонимы</text:p>
          <text:p text:style-name="P51">1) заблудиться, заблуждаться</text:p>
          <text:p text:style-name="P51">2) упасть духом, воспрянуть духом</text:p>
          <text:p text:style-name="P51">3) страшиться, бояться</text:p>
          <text:p text:style-name="P51">4) меры длины, принять меры</text:p>
        </text:list-header>
      </text:list>
      <table:table table:name="Таблица17" table:style-name="Таблица17">
        <table:table-column table:style-name="Таблица17.A"/>
        <table:table-row>
          <table:table-cell table:style-name="Таблица17.A1" office:value-type="string">
            <text:p text:style-name="P27">А4</text:p>
          </table:table-cell>
        </table:table-row>
      </table:table>
      <text:list xml:id="list1006889893" text:continue-numbering="true" text:style-name="L10">
        <text:list-header>
          <text:p text:style-name="P51">В каком слове пишется И?</text:p>
          <text:p text:style-name="P51">1) без...сходный <text:s text:c="4"/>2) пред...дущий <text:s text:c="3"/>3) сверх...дея <text:s text:c="5"/>4) от...грать</text:p>
        </text:list-header>
      </text:list>
      <table:table table:name="Таблица18" table:style-name="Таблица18">
        <table:table-column table:style-name="Таблица18.A"/>
        <table:table-row>
          <table:table-cell table:style-name="Таблица18.A1" office:value-type="string">
            <text:p text:style-name="P27">А5</text:p>
          </table:table-cell>
        </table:table-row>
      </table:table>
      <text:list xml:id="list1753496260" text:continue-numbering="true" text:style-name="L10">
        <text:list-header>
          <text:p text:style-name="P51">В каком слове в суффикск пишется Е?</text:p>
          <text:p text:style-name="P51">1) ковш...к <text:s text:c="3"/>2) осл...к <text:s text:c="5"/>3) комоч...к <text:s text:c="4"/>4) том...к</text:p>
        </text:list-header>
      </text:list>
      <table:table table:name="Таблица19" table:style-name="Таблица19">
        <table:table-column table:style-name="Таблица19.A"/>
        <table:table-row>
          <table:table-cell table:style-name="Таблица19.A1" office:value-type="string">
            <text:p text:style-name="P27">А6</text:p>
          </table:table-cell>
        </table:table-row>
      </table:table>
      <text:list xml:id="list72273361" text:continue-numbering="true" text:style-name="L10">
        <text:list-header>
          <text:p text:style-name="P51">В каком слове в окончании пишется -Е?</text:p>
          <text:p text:style-name="P51">1) в транше.... <text:s text:c="2"/>2) за рабоч...м столом <text:s text:c="2"/>3) в коллекци... <text:s text:c="6"/>4) он кле...т</text:p>
        </text:list-header>
      </text:list>
      <table:table table:name="Таблица20" table:style-name="Таблица20">
        <table:table-column table:style-name="Таблица20.A"/>
        <table:table-row>
          <table:table-cell table:style-name="Таблица20.A1" office:value-type="string">
            <text:p text:style-name="P27">А7</text:p>
          </table:table-cell>
        </table:table-row>
      </table:table>
      <text:list xml:id="list348837094" text:continue-numbering="true" text:style-name="L10">
        <text:list-header>
          <text:p text:style-name="P51">В какой строке все слова пишутся с И?</text:p>
          <text:p text:style-name="P51"><text:soft-page-break/>1) пр...мчаться, пр...двинуть, пр...морский</text:p>
          <text:p text:style-name="P51">2) пр...обрести, пр...забавный, пр...спустить</text:p>
          <text:p text:style-name="P51">3) пр...годиться, пр...одеть, пр...восходный</text:p>
          <text:p text:style-name="P51">4) пр...мерять, пр...гвоздить, пр...вышать</text:p>
        </text:list-header>
      </text:list>
      <table:table table:name="Таблица21" table:style-name="Таблица21">
        <table:table-column table:style-name="Таблица21.A"/>
        <table:table-row>
          <table:table-cell table:style-name="Таблица21.A1" office:value-type="string">
            <text:p text:style-name="P27">А8</text:p>
          </table:table-cell>
        </table:table-row>
      </table:table>
      <text:list xml:id="list1400885517" text:continue-numbering="true" text:style-name="L10">
        <text:list-header>
          <text:p text:style-name="P51">Укажите ошибку при написании НЕ с существительными</text:p>
          <text:p text:style-name="P51">1) <text:span text:style-name="T30">Небрежность</text:span> в одежде его не раздражала.</text:p>
          <text:p text:style-name="P51">2) <text:span text:style-name="T30">Не правда</text:span> не поможет.</text:p>
          <text:p text:style-name="P51">3) Это <text:span text:style-name="T30">не привычка</text:span>, а дурное воспитание.</text:p>
          <text:p text:style-name="P51">4) Мать не замечала моих <text:span text:style-name="T30">недостатков</text:span>.</text:p>
        </text:list-header>
      </text:list>
      <table:table table:name="Таблица22" table:style-name="Таблица22">
        <table:table-column table:style-name="Таблица22.A"/>
        <table:table-row>
          <table:table-cell table:style-name="Таблица22.A1" office:value-type="string">
            <text:p text:style-name="P27">А9</text:p>
          </table:table-cell>
        </table:table-row>
      </table:table>
      <text:list xml:id="list798381480" text:continue-numbering="true" text:style-name="L10">
        <text:list-header>
          <text:p text:style-name="P51">Отметьте неправильно согласование по роду.</text:p>
          <text:p text:style-name="P51">1) <text:s text:c="6"/>Сережа — такой непоседа.</text:p>
          <text:p text:style-name="P51">2) <text:s text:c="6"/>широкая Миссисипи</text:p>
        </text:list-header>
      </text:list>
      <text:list xml:id="list1426713986" text:style-name="L11">
        <text:list-item>
          <text:p text:style-name="P52">КВН закончилось</text:p>
        </text:list-item>
        <text:list-item>
          <text:p text:style-name="P52">желтое такси</text:p>
        </text:list-item>
      </text:list>
      <table:table table:name="Таблица23" table:style-name="Таблица23">
        <table:table-column table:style-name="Таблица23.A"/>
        <table:table-row>
          <table:table-cell table:style-name="Таблица23.A1" office:value-type="string">
            <text:p text:style-name="P27">А10</text:p>
          </table:table-cell>
        </table:table-row>
      </table:table>
      <text:list xml:id="list2045910873" text:continue-numbering="true" text:style-name="L11">
        <text:list-header>
          <text:p text:style-name="P52">В каком предложении допущена пунктуационная ошибка?</text:p>
          <text:p text:style-name="P52">1) Что же ты, Алеша, давно про военную службу не поговариваешь?</text:p>
          <text:p text:style-name="P52">2) Лиза вздрогнула, подняла голову, закричала и хотела убежать.</text:p>
          <text:p text:style-name="P52">3) Дверь отворилась и вошел Григорий Иванович.</text:p>
          <text:p text:style-name="P52">4) Мать сказала: «Нет, ребята, не ходите, вы еще маленькие».</text:p>
        </text:list-header>
      </text:list>
      <table:table table:name="Таблица24" table:style-name="Таблица24">
        <table:table-column table:style-name="Таблица24.A"/>
        <table:table-row>
          <table:table-cell table:style-name="Таблица24.A1" office:value-type="string">
            <text:p text:style-name="P27">А11</text:p>
          </table:table-cell>
        </table:table-row>
      </table:table>
      <text:list xml:id="list1242089716" text:continue-numbering="true" text:style-name="L11">
        <text:list-header>
          <text:p text:style-name="P52">Укажите неправильное объяснение орфограммы.</text:p>
          <text:p text:style-name="P52">1) ПРИморский — значение приставки «неполнота действия»</text:p>
          <text:p text:style-name="P52">2) ПРЕобразовать — значение приставки близко значению приставки ПЕРЕ-</text:p>
          <text:p text:style-name="P52">3) несгОраемый — гласный в корне -ОР в безударном положении</text:p>
          <text:p text:style-name="P52">4) разносЧИК — суффикс -ЧИК- после буквы С</text:p>
        </text:list-header>
      </text:list>
      <table:table table:name="Таблица25" table:style-name="Таблица25">
        <table:table-column table:style-name="Таблица25.A"/>
        <table:table-row>
          <table:table-cell table:style-name="Таблица25.A1" office:value-type="string">
            <text:p text:style-name="P27">А12</text:p>
          </table:table-cell>
        </table:table-row>
      </table:table>
      <text:list xml:id="list1239527294" text:continue-numbering="true" text:style-name="L11">
        <text:list-header>
          <text:p text:style-name="P52">Укажите ошибку в образовании формы существительного.</text:p>
          <text:p text:style-name="P52">1) <text:s text:c="6"/>нет ботинок</text:p>
        </text:list-header>
      </text:list>
      <text:list xml:id="list1696300175" text:style-name="L12">
        <text:list-item>
          <text:p text:style-name="P53">нет абрикосов</text:p>
        </text:list-item>
        <text:list-item>
          <text:p text:style-name="P53">нет тапок</text:p>
        </text:list-item>
        <text:list-item>
          <text:p text:style-name="P53">нет помидор</text:p>
        </text:list-item>
      </text:list>
      <table:table table:name="Таблица26" table:style-name="Таблица26">
        <table:table-column table:style-name="Таблица26.A"/>
        <table:table-row>
          <table:table-cell table:style-name="Таблица26.A1" office:value-type="string">
            <text:p text:style-name="P27">А13</text:p>
          </table:table-cell>
        </table:table-row>
      </table:table>
      <text:p text:style-name="P32">Найдите ошибку в определении способа образования слова.</text:p>
      <text:list xml:id="list1440883528" text:style-name="L13">
        <text:list-item>
          <text:p text:style-name="P54">отплыть — приставочный</text:p>
        </text:list-item>
        <text:list-item>
          <text:p text:style-name="P54">заоблачный — приставочный</text:p>
        </text:list-item>
        <text:list-item>
          <text:p text:style-name="P54">межпланетный — приставочно-суффиксальный</text:p>
        </text:list-item>
        <text:list-item>
          <text:p text:style-name="P54">пчеловод — сложение основ</text:p>
        </text:list-item>
      </text:list>
      <table:table table:name="Таблица27" table:style-name="Таблица27">
        <table:table-column table:style-name="Таблица27.A"/>
        <table:table-row>
          <table:table-cell table:style-name="Таблица27.A1" office:value-type="string">
            <text:p text:style-name="P27">А14</text:p>
          </table:table-cell>
        </table:table-row>
      </table:table>
      <text:list xml:id="list1122573680" text:continue-numbering="true" text:style-name="L13">
        <text:list-header>
          <text:p text:style-name="P54">В какой строке все слова пишутся с -НН-?</text:p>
          <text:p text:style-name="P54">1) време...ый, стари...ый, соколи...ый</text:p>
          <text:p text:style-name="P54">2) письме...ый, операцио...ый, це...ый</text:p>
          <text:p text:style-name="P54">3) стекля...ый, травя...ой</text:p>
          <text:p text:style-name="P54">4) румя...ый, листве...ый, карма...ый</text:p>
        </text:list-header>
      </text:list>
      <table:table table:name="Таблица28" table:style-name="Таблица28">
        <table:table-column table:style-name="Таблица28.A"/>
        <table:table-row>
          <table:table-cell table:style-name="Таблица28.A1" office:value-type="string">
            <text:p text:style-name="P27">А15</text:p>
          </table:table-cell>
        </table:table-row>
      </table:table>
      <text:list xml:id="list430720187" text:continue-numbering="true" text:style-name="L13">
        <text:list-header>
          <text:p text:style-name="P54">Укажите ошибку в употреблении числительных</text:p>
          <text:p text:style-name="P54">1) о сорока тысячах</text:p>
          <text:p text:style-name="P54"><text:soft-page-break/>2) выгрузить около полторы тонны</text:p>
          <text:p text:style-name="P54">3) трое молодых людей</text:p>
          <text:p text:style-name="P54">4) с тремястами семьюдесятью пятью страницами</text:p>
        </text:list-header>
      </text:list>
      <table:table table:name="Таблица29" table:style-name="Таблица29">
        <table:table-column table:style-name="Таблица29.A"/>
        <table:table-row>
          <table:table-cell table:style-name="Таблица29.A1" office:value-type="string">
            <text:p text:style-name="P27">А16</text:p>
          </table:table-cell>
        </table:table-row>
      </table:table>
      <text:list xml:id="list1073011841" text:continue-numbering="true" text:style-name="L13">
        <text:list-header>
          <text:p text:style-name="P54">Какое слово пишется раздельно?</text:p>
          <text:p text:style-name="P54">1) какой(либо) <text:s text:c="2"/>2) какой(нибудь) <text:s text:c="3"/>3) (кое)с(кем) <text:s text:c="4"/>4) какой(то)</text:p>
        </text:list-header>
      </text:list>
      <table:table table:name="Таблица30" table:style-name="Таблица30">
        <table:table-column table:style-name="Таблица30.A"/>
        <table:table-row>
          <table:table-cell table:style-name="Таблица30.A1" office:value-type="string">
            <text:p text:style-name="P27">А17</text:p>
          </table:table-cell>
        </table:table-row>
      </table:table>
      <text:list xml:id="list668547150" text:continue-numbering="true" text:style-name="L13">
        <text:list-header>
          <text:p text:style-name="P54">В каком слове НЕ пишется слитно?</text:p>
          <text:p text:style-name="P54">1) ничуть (не)трудный диктант</text:p>
          <text:p text:style-name="P54">2) сегодня мне (не)спится</text:p>
          <text:p text:style-name="P54">3) я увидел (не)что неожиданное</text:p>
          <text:p text:style-name="P54">4) (не)скромность, а грубость</text:p>
        </text:list-header>
      </text:list>
      <table:table table:name="Таблица31" table:style-name="Таблица31">
        <table:table-column table:style-name="Таблица31.A"/>
        <table:table-row>
          <table:table-cell table:style-name="Таблица31.A1" office:value-type="string">
            <text:p text:style-name="P27">А18</text:p>
          </table:table-cell>
        </table:table-row>
      </table:table>
      <text:list xml:id="list1763711915" text:continue-numbering="true" text:style-name="L13">
        <text:list-header>
          <text:p text:style-name="P54">Ударение падает на первый слог в слове:</text:p>
          <text:p text:style-name="P54">1) скольким <text:s text:c="3"/>2) сироты <text:s text:c="2"/>3) задолго <text:s text:c="3"/>4) тигровый</text:p>
        </text:list-header>
      </text:list>
      <table:table table:name="Таблица32" table:style-name="Таблица32">
        <table:table-column table:style-name="Таблица32.A"/>
        <table:table-row>
          <table:table-cell table:style-name="Таблица32.A1" office:value-type="string">
            <text:p text:style-name="P27">А19</text:p>
          </table:table-cell>
        </table:table-row>
      </table:table>
      <text:list xml:id="list2115578833" text:continue-numbering="true" text:style-name="L13">
        <text:list-header>
          <text:p text:style-name="P54">Укажите переходный глагол</text:p>
        </text:list-header>
      </text:list>
      <text:list xml:id="list1473107752" text:style-name="L14">
        <text:list-header>
          <text:p text:style-name="P55">1) остановиться <text:s text:c="2"/>2) бежать <text:s text:c="4"/>3) любить <text:s text:c="3"/>4) лежать</text:p>
        </text:list-header>
      </text:list>
      <table:table table:name="Таблица33" table:style-name="Таблица33">
        <table:table-column table:style-name="Таблица33.A"/>
        <table:table-row>
          <table:table-cell table:style-name="Таблица33.A1" office:value-type="string">
            <text:p text:style-name="P27">А20</text:p>
          </table:table-cell>
        </table:table-row>
      </table:table>
      <text:list xml:id="list1772905821" text:continue-numbering="true" text:style-name="L14">
        <text:list-header>
          <text:p text:style-name="P55">Укажите ошибку в определении морфологических признаков слов из предложения.</text:p>
          <text:p text:style-name="P55"><text:s text:c="2"/>Я повторял ее имя и вспоминал ясные голубые глаза.</text:p>
        </text:list-header>
        <text:list-item>
          <text:p text:style-name="P55"><text:s/>Повторил — лагол, н.ф., - повторять, несов. в., 1 спр., в ед.ч., в прош. вр., в муж.р.</text:p>
        </text:list-item>
        <text:list-item>
          <text:p text:style-name="P55">Имя — сущ., н.ф. - имя нариц., неодуш., ср.р., 2 скл., в В.п., в ед.ч.</text:p>
        </text:list-item>
        <text:list-item>
          <text:p text:style-name="P55">И — союз</text:p>
        </text:list-item>
        <text:list-item>
          <text:p text:style-name="P55">Ясные (глаза) — прил., н.ф. - ясный, качеств., в В.п., во мн.ч.</text:p>
        </text:list-item>
      </text:list>
      <table:table table:name="Таблица34" table:style-name="Таблица34">
        <table:table-column table:style-name="Таблица34.A"/>
        <table:table-row>
          <table:table-cell table:style-name="Таблица34.A1" office:value-type="string">
            <text:p text:style-name="P27">А21</text:p>
          </table:table-cell>
        </table:table-row>
      </table:table>
      <text:list xml:id="list2018734391" text:continue-numbering="true" text:style-name="L14">
        <text:list-header>
          <text:p text:style-name="P55">Укажите ошибку в характеристике текста:</text:p>
          <text:p text:style-name="P55">Местоимение — часть речи, которая указывает на предметы, признаки и количество, но не называют их. Местоимения, как правило, изменяются по падежам. Есть местоимения, которые, кроме того, изменяются по родам и числам. В предложении местоимения обычно бывают подлежащими, дополнениями и определениями.</text:p>
          <text:p text:style-name="P55">1) стиль речи научный</text:p>
          <text:p text:style-name="P55">2) тип речи — повествование</text:p>
          <text:p text:style-name="P55">3) средство связи предложений — повтор слов</text:p>
          <text:p text:style-name="P55">4) в тексте есть определение научного понятия (1-е предложение)</text:p>
        </text:list-header>
      </text:list>
      <text:p text:style-name="P32"/>
      <text:p text:style-name="P37">Прочитайте текст и выполните задания А22, А23, В1, С1</text:p>
      <text:list xml:id="list1899761476" text:style-name="L15">
        <text:list-item>
          <text:p text:style-name="P56">Антонимы — это слова с ____________________значениями. <text:span text:style-name="T30">(2)</text:span> Антонимичную пару обр...зуют не все слова, а те, которые могут обозначать степень признака (например, <text:span text:style-name="T44">тихий — громкий</text:span>, так как можно сказать: <text:span text:style-name="T44">более тихий, более громкий</text:span>), разные напр...вления (<text:span text:style-name="T44">вверх-вниз, подниматься — опускаться</text:span>) и т.п. <text:span text:style-name="T30">(3) </text:span>Слова, обозначающие предметы, обычно не имеют антонимов (например, шкаф, бумага, варенье). (4) <text:s/>В ___________________литературе в качестве антонимов могут выступать и такие слова, которые в общем языке не имеют антонимичных пар. (5) В таком случае слово выступает не в прямом своем значени..., а как символ более глубокого смысла: «Да здра...ствует <text:span text:style-name="T30">солнце,</text:span> да скроет...ся <text:span text:style-name="T30">тьма</text:span>!»</text:p>
        </text:list-item>
      </text:list>
      <table:table table:name="Таблица35" table:style-name="Таблица35">
        <table:table-column table:style-name="Таблица35.A"/>
        <table:table-row>
          <table:table-cell table:style-name="Таблица35.A1" office:value-type="string">
            <text:p text:style-name="P27">А 22</text:p>
          </table:table-cell>
        </table:table-row>
      </table:table>
      <text:list xml:id="list1900973553" text:continue-numbering="true" text:style-name="L15">
        <text:list-header>
          <text:p text:style-name="P56">Укажите <text:span text:style-name="T30">правильное</text:span> утверждение о тексте.</text:p>
          <text:p text:style-name="P56">1) Стиль научный</text:p>
          <text:p text:style-name="P56">2) Тип речи — повествование</text:p>
          <text:p text:style-name="P56"><text:soft-page-break/>3) В предложении 1 на месте пропуска должно быть слово <text:span text:style-name="T30">разными.</text:span></text:p>
          <text:p text:style-name="P56">4) В предложении 4 на месте пропуска должно быть слово <text:span text:style-name="T30">научной.</text:span></text:p>
        </text:list-header>
      </text:list>
      <table:table table:name="Таблица36" table:style-name="Таблица36">
        <table:table-column table:style-name="Таблица36.A"/>
        <table:table-row>
          <table:table-cell table:style-name="Таблица36.A1" office:value-type="string">
            <text:p text:style-name="P27">В1</text:p>
          </table:table-cell>
        </table:table-row>
      </table:table>
      <text:list xml:id="list527008174" text:continue-numbering="true" text:style-name="L15">
        <text:list-header>
          <text:p text:style-name="P56">Какие буквы пропущены в словах текста? Напишите их по порядку. Если на месте пропуска никакой буквы писать не надо, ставьте черточку.</text:p>
          <text:p text:style-name="P56">Ответ: ____,____,____,____,____</text:p>
        </text:list-header>
      </text:list>
      <table:table table:name="Таблица37" table:style-name="Таблица37">
        <table:table-column table:style-name="Таблица37.A"/>
        <table:table-row>
          <table:table-cell table:style-name="Таблица37.A1" office:value-type="string">
            <text:p text:style-name="P27">С1</text:p>
          </table:table-cell>
        </table:table-row>
      </table:table>
      <text:list xml:id="list182539512" text:continue-numbering="true" text:style-name="L15">
        <text:list-header>
          <text:p text:style-name="P56">Объясните, почему в предложении 1 стоит тире. (Ответ должен быть полным, и его нельзя начинать союзом <text:span text:style-name="T44">«потому что»</text:span>).</text:p>
        </text:list-header>
      </text:list>
      <table:table table:name="Таблица38" table:style-name="Таблица38">
        <table:table-column table:style-name="Таблица38.A"/>
        <table:table-row>
          <table:table-cell table:style-name="Таблица38.A1" office:value-type="string">
            <text:p text:style-name="P27">С2</text:p>
          </table:table-cell>
        </table:table-row>
      </table:table>
      <text:list xml:id="list313649590" text:continue-numbering="true" text:style-name="L15">
        <text:list-header>
          <text:p text:style-name="P65">Напишите краткий (из 2-3 предложений) ответ на вопрос: «Почему не все слова могут образовывать антонимичные пары?» _____________________________________________</text:p>
          <text:p text:style-name="P65"/>
        </text:list-header>
      </text:list>
      <text:list xml:id="list562508714" text:continue-list="list1176350493" text:style-name="L4">
        <text:list-header>
          <text:p text:style-name="P42"/>
          <text:p text:style-name="P64"><text:span text:style-name="T23">_______________________________________________________________________________</text:span> </text:p>
          <text:p text:style-name="P46"><text:span text:style-name="T43">Сочинение</text:span> (домашнее): «Мало ли что можно делать в лесу!»</text:p>
          <text:p text:style-name="P46"><text:s text:c="40"/>«Солнечный день в нашем дворе» (сочинение-описание)</text:p>
          <text:p text:style-name="P46"><text:s text:c="19"/>(классное): <text:s/>«Наши шалости» (сочинение-повествование)</text:p>
          <text:p text:style-name="P46"><text:s text:c="40"/>«Мой любимый уголок природы»</text:p>
        </text:list-header>
      </text:list>
      <text:p text:style-name="P13"/>
      <text:p text:style-name="P9"><text:span text:style-name="T31"><text:s text:c="6"/></text:span><text:span text:style-name="T32"><text:s text:c="10"/></text:span></text:p>
      <text:p text:style-name="P11">6. ПЕРЕЧЕНЬ УЧЕБНО-МЕТОДИЧЕСКИХ СРЕДСТВ ОБУЧЕНИЯ</text:p>
      <text:p text:style-name="P12"/>
      <text:p text:style-name="P15">Список основной литературы для учащихся:</text:p>
      <text:list xml:id="list73519764" text:style-name="L16">
        <text:list-item>
          <text:p text:style-name="P71">Разумовская М.М., Львова С.И., Капинос В.И. Русский язык. Учебник для 6 класса общеобразовательных учреждений. – М., 2010.</text:p>
        </text:list-item>
        <text:list-item>
          <text:p text:style-name="P76">Словари русского языка для школьников (орфографический, орфоэпический, фразеологический, этимологический и др.).</text:p>
        </text:list-item>
      </text:list>
      <text:p text:style-name="P15">Список основной литературы для учителя:</text:p>
      <text:list xml:id="list412832751" text:style-name="L17">
        <text:list-item>
          <text:p text:style-name="P77"><text:s/><text:span text:style-name="T34">Разумовская, М.М. Программа по русскому языку к учебникам для 5-9 классов/Разумовская М.М., Львова С.И., Капинос В.И., Богданова, Львов В.В //Программно-методические материалы. Русский язык, 5-9 классы.- М.:, 2009.</text:span></text:p>
        </text:list-item>
        <text:list-item>
          <text:p text:style-name="P72">Разумовская М.М., Львова C.H., Капинос В.И, Львов В.В. Методические рекомендации к учебнику «Русский язык. 8 класс.» - М., 2001.</text:p>
        </text:list-item>
        <text:list-item>
          <text:p text:style-name="P77"><text:s/>Литневская Е.А., Багрянцева В.А. Методика преподавания русского языка в средней школе: Учебное пособие для студентов высших учебных заведений / Под ред. Е.И.Литневской. – М.: Академический проект, 2006. – 590 с.</text:p>
        </text:list-item>
        <text:list-item>
          <text:p text:style-name="P77">МакароваБ.А. Русский язык. Абсолютная орфографическая и пунктуационная грамотность за 50 дней. М.,”Астрель”, 2011.</text:p>
        </text:list-item>
        <text:list-item>
          <text:p text:style-name="P77">Шанский Н.М., Боброва Т.А. Жизнь русского слова: Книга для старшеклассников. – М.: Вербум–М, 2006. – 399 с.</text:p>
        </text:list-item>
        <text:list-item>
          <text:p text:style-name="P77">Энциклопедия для детей. Т. 10. Языкознание. Русский язык. / Гл. ред. М.Аксёнова. – М.: Аванта+, 2004. – 704 с.: ил.</text:p>
        </text:list-item>
        <text:list-item>
          <text:p text:style-name="P79"><text:span text:style-name="T17"><text:s/></text:span><text:span text:style-name="T18">Энциклопедия для детей. [Т. 10. Ч. I.]. Русский язык. / ред. коллегия: М.Аксёнова, </text:span><text:span text:style-name="T18">Л.Петрановская, А.Элиович и др. – М.: МИр энциклопедий Аванта+, Астрель, 2007. – 477 с.</text:span></text:p>
        </text:list-item>
        <text:list-item>
          <text:p text:style-name="P70"><text:s/>Программно-методические материалы: Русский язык. 5-9 классы/ Сост. Л.М.Рыбченкова. – 4-е изд., дораб. и доп. – М.:Дрофа, 2001.</text:p>
        </text:list-item>
        <text:list-item>
          <text:p text:style-name="P73"><text:s/>Быстрова Е. А., Окунева А.П., Карашева Н.Б. Школьный толковый словарь русского языка. – М.,1998.</text:p>
        </text:list-item>
        <text:list-item>
          <text:p text:style-name="P73"><text:s/>Жуков В.Л.,ЖуковА.В.Школьныи ̆фразеологическии ̆словарь русского языка.-3-е изд.–М.,1994.</text:p>
        </text:list-item>
        <text:list-item>
          <text:p text:style-name="P73"><text:s/>Лапатухин М.С., Скорлуповская Е.Б., Снетова Г.П. Школьный толковый словарь <text:soft-page-break/>русского языка. - 2-е изд. – М., 1998.</text:p>
        </text:list-item>
        <text:list-item>
          <text:p text:style-name="P73"><text:s/>Львов М.Р. Школьный словарь антонимов русского языка.-3-еизд.–М.,1998.</text:p>
        </text:list-item>
        <text:list-item>
          <text:p text:style-name="P73"><text:s/>Орфографический словарь русского языка. Для учащихся средней школы.-41-еизд.–М.,1990.</text:p>
        </text:list-item>
        <text:list-item>
          <text:p text:style-name="P73"><text:s/>Рогожникова Р.П., Карская Т. С. Школьный словарь устаревших слов русского языка (по произведениям русских писателей ХVIII - ХХ вв.) – М., 1996.</text:p>
        </text:list-item>
        <text:list-item>
          <text:p text:style-name="P79"><text:span text:style-name="T13"><text:s/>ТихоновА.Н.Школьный словообразовательный словарь русского языка.</text:span><text:span text:style-name="T19">-</text:span><text:span text:style-name="T13">2-еизд.–М.,1991.</text:span></text:p>
        </text:list-item>
        <text:list-item>
          <text:p text:style-name="P73"><text:s/>Шанский Н.М., Боброва Т. А. Школьный этимологический словарь русского языка: Значение и происхождение слов. – М.,1997.</text:p>
        </text:list-item>
        <text:list-item>
          <text:p text:style-name="P73"><text:s/>Школьный словарь иностранных слов(под ред.В.В.Иванова).-4-еизд.–М.,1999.</text:p>
        </text:list-item>
        <text:list-item>
          <text:p text:style-name="P75"><text:s/>Энциклопедический словарь юного филолога.</text:p>
        </text:list-item>
        <text:list-item>
          <text:p text:style-name="P74"><text:s/>Блинов Г.И. Методика изучения пунктуации в школе. – М., 1990.</text:p>
        </text:list-item>
        <text:list-item>
          <text:p text:style-name="P74"><text:s/>Валгина Н.С. Русская пунктуация: принципы и назначение. – М., 1979</text:p>
        </text:list-item>
        <text:list-item>
          <text:p text:style-name="P74"><text:s/>Валгина Н.С. Трудные вопросы пунктуации. – М.,1983.</text:p>
        </text:list-item>
        <text:list-item>
          <text:p text:style-name="P74"><text:s/>Иванова В. А., Потиха 3.А., Розенталь Д.Э. Занимательно о русском языке. – Л., 1990.</text:p>
        </text:list-item>
        <text:list-item>
          <text:p text:style-name="P74"><text:s/>Львова С.И. Уроки словесности 5-9 кл.: Пособие для учителя. – М., 1997.</text:p>
        </text:list-item>
      </text:list>
      <text:p text:style-name="P14">Средства обучения</text:p>
      <text:p text:style-name="P10">Компьютерное обучение</text:p>
      <text:p text:style-name="P39">Образовательные электронные ресурсы:</text:p>
      <text:p text:style-name="P22"><text:a xlink:type="simple" xlink:href="http://ruslit.ioso.ru/"><text:span text:style-name="T39">http://ruslit.ioso.ru/</text:span></text:a><text:span text:style-name="T8"> </text:span><text:span text:style-name="T9">Кабинет русского языка и литературы. </text:span><text:span text:style-name="T10">Сайт содержит антологию русской поэзии первой четверти двадцатого века</text:span><text:span text:style-name="T9">;</text:span><text:span text:style-name="T10"> тесты по русскому языку</text:span><text:span text:style-name="T9">;</text:span><text:span text:style-name="T10"> поэтические загадки</text:span><text:span text:style-name="T9">;</text:span><text:span text:style-name="T10"> страничку по истории русской письменности</text:span><text:span text:style-name="T9">;</text:span><text:span text:style-name="T10"> методические разработки и другие </text:span><text:span text:style-name="T10">полезные материалы.</text:span></text:p>
      <text:p text:style-name="P1"><text:span text:style-name="T16"><text:s text:c="2"/></text:span><text:span text:style-name="T37">htpp//WWW.gramota.ru </text:span><text:span text:style-name="T6">Справочно-информационный Интернет-портал <text:s/>ГРАМОТА.РУ – русский язык для всех. </text:span><text:span text:style-name="T7">У</text:span><text:span text:style-name="Strong_20_Emphasis"><text:span text:style-name="T46">ниверсальный интернет-проект, посвященный русскому языку и адресованный всем, кто его знает, изучает или хочет выучить, а главное – любит. <text:s/>Все службы портала бесплатны и общедоступны.</text:span></text:span></text:p>
      <text:p text:style-name="P23"><text:a xlink:type="simple" xlink:href="http://school-collection.edu.ru/"><text:span text:style-name="Strong_20_Emphasis"><text:span text:style-name="T40">http://school-collection.edu.ru</text:span></text:span></text:a><text:span text:style-name="Strong_20_Emphasis"><text:span text:style-name="T38"> </text:span></text:span><text:span text:style-name="Strong_20_Emphasis"><text:span text:style-name="T20">Единая коллекция цифровых общеобразовательных рессурсов. </text:span></text:span><text:span text:style-name="Strong_20_Emphasis"><text:span text:style-name="T21">Коллекция включает в себя цифровые образовательные ресурсы, методические материалы, тематические коллекции, инструменты (программные средства), предназначенные для поддержки учебной деятельности и организации учебного процесса, что делает его более интересным и эффективным.</text:span>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Symbol" svg:font-family="Symbol"/>
    <style:font-face style:name="Tahoma1" svg:font-family="Tahoma"/>
    <style:font-face style:name="Times New Roman1" svg:font-family="'Times New Roman'"/>
    <style:font-face style:name="Times-Roman" svg:font-family="Times-Roman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8-27T10:02:59</meta:creation-date>
    <dc:date>2012-09-08T19:55:18</dc:date>
    <meta:editing-duration>PT13H57M52S</meta:editing-duration>
    <meta:editing-cycles>25</meta:editing-cycles>
    <meta:generator>NeoOffice/3.2.1$Unix OpenOffice.org_project/Patch 0</meta:generator>
    <meta:print-date>2012-09-08T19:51:42</meta:print-date>
    <meta:document-statistic meta:table-count="38" meta:image-count="0" meta:object-count="0" meta:page-count="17" meta:paragraph-count="617" meta:word-count="5515" meta:character-count="41797"/>
  </office:meta>
</office:document-meta>
</file>