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ec6a2" officeooo:paragraph-rsid="001ec6a2"/>
    </style:style>
    <style:style style:name="P2" style:family="paragraph" style:parent-style-name="Standard">
      <style:text-properties style:font-name="Times New Roman" officeooo:rsid="001ec6a2" officeooo:paragraph-rsid="001f0aa9"/>
    </style:style>
    <style:style style:name="P3" style:family="paragraph" style:parent-style-name="Standard">
      <style:text-properties style:font-name="Times New Roman" officeooo:rsid="001ec6a2" officeooo:paragraph-rsid="0025b9ac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ec6a2" officeooo:paragraph-rsid="001ec6a2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211898" officeooo:paragraph-rsid="00227bd0"/>
    </style:style>
    <style:style style:name="P6" style:family="paragraph" style:parent-style-name="Standard">
      <style:paragraph-properties fo:text-align="start" style:justify-single-word="false"/>
      <style:text-properties style:font-name="Times New Roman" officeooo:rsid="00227bd0" officeooo:paragraph-rsid="00227bd0"/>
    </style:style>
    <style:style style:name="P7" style:family="paragraph" style:parent-style-name="Standard">
      <style:paragraph-properties fo:text-align="start" style:justify-single-word="false"/>
      <style:text-properties style:font-name="Times New Roman" officeooo:rsid="00227bd0" officeooo:paragraph-rsid="00259b7a"/>
    </style:style>
    <style:style style:name="P8" style:family="paragraph" style:parent-style-name="Standard">
      <style:paragraph-properties fo:text-align="start" style:justify-single-word="false"/>
      <style:text-properties style:font-name="Times New Roman" officeooo:rsid="00227bd0" officeooo:paragraph-rsid="003058e8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227bd0" officeooo:paragraph-rsid="00328f44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227bd0" officeooo:paragraph-rsid="00227bd0"/>
    </style:style>
    <style:style style:name="P11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officeooo:rsid="0023e550" officeooo:paragraph-rsid="0023e550"/>
    </style:style>
    <style:style style:name="P12" style:family="paragraph" style:parent-style-name="Standard">
      <style:text-properties style:font-name="Times New Roman" style:text-underline-style="solid" style:text-underline-width="auto" style:text-underline-color="font-color" officeooo:rsid="001ec6a2" officeooo:paragraph-rsid="001ec6a2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rsid="0022ad1d" officeooo:paragraph-rsid="0022ad1d"/>
    </style:style>
    <style:style style:name="P14" style:family="paragraph" style:parent-style-name="Standard">
      <style:paragraph-properties fo:text-align="start" style:justify-single-word="false"/>
      <style:text-properties style:font-name="Times New Roman" officeooo:rsid="00259b7a" officeooo:paragraph-rsid="00259b7a"/>
    </style:style>
    <style:style style:name="P15" style:family="paragraph" style:parent-style-name="Standard">
      <style:paragraph-properties fo:text-align="start" style:justify-single-word="false"/>
      <style:text-properties style:font-name="Times New Roman" officeooo:rsid="00259b7a" officeooo:paragraph-rsid="003058e8"/>
    </style:style>
    <style:style style:name="P16" style:family="paragraph" style:parent-style-name="Standard">
      <style:paragraph-properties fo:text-align="start" style:justify-single-word="false"/>
      <style:text-properties style:font-name="Times New Roman" officeooo:rsid="0023e550" officeooo:paragraph-rsid="0023e550"/>
    </style:style>
    <style:style style:name="P17" style:family="paragraph" style:parent-style-name="Standard">
      <style:text-properties style:font-name="Times New Roman" officeooo:rsid="001f0aa9" officeooo:paragraph-rsid="001f0aa9"/>
    </style:style>
    <style:style style:name="P18" style:family="paragraph" style:parent-style-name="Standard">
      <style:text-properties style:font-name="Times New Roman" officeooo:rsid="001f0aa9" officeooo:paragraph-rsid="001ec6a2"/>
    </style:style>
    <style:style style:name="P19" style:family="paragraph" style:parent-style-name="Standard">
      <style:text-properties style:font-name="Times New Roman" officeooo:rsid="001f0aa9" officeooo:paragraph-rsid="0025b9ac"/>
    </style:style>
    <style:style style:name="P20" style:family="paragraph" style:parent-style-name="Standard">
      <style:text-properties style:font-name="Times New Roman" officeooo:rsid="001f0aa9" officeooo:paragraph-rsid="002b9370"/>
    </style:style>
    <style:style style:name="P21" style:family="paragraph" style:parent-style-name="Standard">
      <style:text-properties style:font-name="Times New Roman" officeooo:rsid="001fd614" officeooo:paragraph-rsid="002b9370"/>
    </style:style>
    <style:style style:name="P22" style:family="paragraph" style:parent-style-name="Standard">
      <style:paragraph-properties fo:text-align="start" style:justify-single-word="false"/>
      <style:text-properties style:font-name="Times New Roman" officeooo:rsid="00328f44" officeooo:paragraph-rsid="00328f44"/>
    </style:style>
    <style:style style:name="P23" style:family="paragraph" style:parent-style-name="Text_20_body">
      <style:paragraph-properties fo:line-height="100%"/>
      <style:text-properties style:font-name="Times New Roman" officeooo:rsid="001fd614" officeooo:paragraph-rsid="002b9370"/>
    </style:style>
    <style:style style:name="P24" style:family="paragraph" style:parent-style-name="Text_20_body">
      <style:paragraph-properties fo:line-height="100%"/>
      <style:text-properties style:font-name="Times New Roman" officeooo:rsid="0025b9ac" officeooo:paragraph-rsid="0025b9ac"/>
    </style:style>
    <style:style style:name="P25" style:family="paragraph" style:parent-style-name="Text_20_body">
      <style:paragraph-properties fo:line-height="100%"/>
      <style:text-properties style:font-name="Times New Roman" officeooo:rsid="0025c11d" officeooo:paragraph-rsid="0025c11d"/>
    </style:style>
    <style:style style:name="P26" style:family="paragraph" style:parent-style-name="Text_20_body">
      <style:paragraph-properties fo:line-height="100%"/>
      <style:text-properties style:font-name="Times New Roman" officeooo:rsid="0025c11d" officeooo:paragraph-rsid="002b9370"/>
    </style:style>
    <style:style style:name="P27" style:family="paragraph" style:parent-style-name="Text_20_body">
      <style:paragraph-properties fo:line-height="100%"/>
      <style:text-properties style:font-name="Times New Roman" officeooo:rsid="0027b6a7" officeooo:paragraph-rsid="0027b6a7"/>
    </style:style>
    <style:style style:name="P28" style:family="paragraph" style:parent-style-name="Text_20_body">
      <style:paragraph-properties fo:line-height="100%"/>
      <style:text-properties style:font-name="Times New Roman" officeooo:rsid="0029404d" officeooo:paragraph-rsid="0029404d"/>
    </style:style>
    <style:style style:name="P29" style:family="paragraph" style:parent-style-name="Text_20_body">
      <style:paragraph-properties fo:line-height="100%"/>
      <style:text-properties style:font-name="Times New Roman" officeooo:rsid="0029404d" officeooo:paragraph-rsid="002b7221"/>
    </style:style>
    <style:style style:name="P30" style:family="paragraph" style:parent-style-name="Text_20_body">
      <style:paragraph-properties fo:line-height="100%"/>
      <style:text-properties style:font-name="Times New Roman" officeooo:rsid="0029974a" officeooo:paragraph-rsid="0029974a"/>
    </style:style>
    <style:style style:name="P31" style:family="paragraph" style:parent-style-name="Text_20_body">
      <style:paragraph-properties fo:line-height="100%"/>
      <style:text-properties style:font-name="Times New Roman" officeooo:rsid="002b7221" officeooo:paragraph-rsid="002b7221"/>
    </style:style>
    <style:style style:name="P32" style:family="paragraph" style:parent-style-name="Text_20_body">
      <style:paragraph-properties fo:line-height="100%"/>
      <style:text-properties style:font-name="Times New Roman" officeooo:rsid="002b9370" officeooo:paragraph-rsid="002b9370"/>
    </style:style>
    <style:style style:name="P33" style:family="paragraph" style:parent-style-name="Text_20_body">
      <style:paragraph-properties fo:line-height="100%"/>
      <style:text-properties style:font-name="Times New Roman" officeooo:rsid="002ecb1a" officeooo:paragraph-rsid="002ecb1a"/>
    </style:style>
    <style:style style:name="P34" style:family="paragraph" style:parent-style-name="Text_20_body">
      <style:paragraph-properties fo:line-height="100%"/>
      <style:text-properties style:font-name="Times New Roman" officeooo:rsid="003058e8" officeooo:paragraph-rsid="003058e8"/>
    </style:style>
    <style:style style:name="P35" style:family="paragraph" style:parent-style-name="Standard">
      <style:text-properties style:font-name="Times New Roman" officeooo:rsid="001f0aa9" officeooo:paragraph-rsid="001f0aa9"/>
    </style:style>
    <style:style style:name="P36" style:family="paragraph" style:parent-style-name="Standard">
      <style:paragraph-properties fo:text-align="start" style:justify-single-word="false"/>
      <style:text-properties style:font-name="Times New Roman" officeooo:rsid="0029974a" officeooo:paragraph-rsid="0029974a"/>
    </style:style>
    <style:style style:name="P37" style:family="paragraph" style:parent-style-name="Standard">
      <style:paragraph-properties fo:text-align="start" style:justify-single-word="false"/>
      <style:text-properties style:font-name="Times New Roman" officeooo:rsid="0034b4d6" officeooo:paragraph-rsid="0034b4d6"/>
    </style:style>
    <style:style style:name="T1" style:family="text">
      <style:text-properties officeooo:rsid="001f0aa9"/>
    </style:style>
    <style:style style:name="T2" style:family="text">
      <style:text-properties officeooo:rsid="00211898"/>
    </style:style>
    <style:style style:name="T3" style:family="text">
      <style:text-properties officeooo:rsid="002133be"/>
    </style:style>
    <style:style style:name="T4" style:family="text">
      <style:text-properties officeooo:rsid="00227bd0"/>
    </style:style>
    <style:style style:name="T5" style:family="text">
      <style:text-properties officeooo:rsid="0023e550"/>
    </style:style>
    <style:style style:name="T6" style:family="text">
      <style:text-properties officeooo:rsid="00259b7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25b9ac"/>
    </style:style>
    <style:style style:name="T9" style:family="text">
      <style:text-properties officeooo:rsid="0027b6a7"/>
    </style:style>
    <style:style style:name="T10" style:family="text">
      <style:text-properties officeooo:rsid="0029974a"/>
    </style:style>
    <style:style style:name="T11" style:family="text">
      <style:text-properties officeooo:rsid="002b7221"/>
    </style:style>
    <style:style style:name="T12" style:family="text">
      <style:text-properties officeooo:rsid="002b9370"/>
    </style:style>
    <style:style style:name="T13" style:family="text">
      <style:text-properties officeooo:rsid="002ecb1a"/>
    </style:style>
    <style:style style:name="T14" style:family="text">
      <style:text-properties officeooo:rsid="003058e8"/>
    </style:style>
    <style:style style:name="T15" style:family="text">
      <style:text-properties officeooo:rsid="0034b4d6"/>
    </style:style>
    <style:style style:name="T16" style:family="text">
      <style:text-properties officeooo:rsid="00367c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нспект <text:span text:style-name="T2">непосредственной образовательной деятельности</text:span> <text:span text:style-name="T4">по художественно-эстетическому развитию </text:span><text:s/>«Знакомство с музыкальными инструментами и их звучанием» <text:span text:style-name="T4">в старшей группе</text:span>.</text:p>
      <text:p text:style-name="P1"/>
      <text:p text:style-name="P5">Составила и провела Сорокина Наталия Николаевна, воспитатель </text:p>
      <text:p text:style-name="P5">ГБДОУ детский сад № 25 <text:span text:style-name="T3">Калининского района г. Санкт-Петербург</text:span></text:p>
      <text:p text:style-name="P10">201<text:span text:style-name="T14">5</text:span> </text:p>
      <text:p text:style-name="P10"/>
      <text:p text:style-name="P22">Используемые технологии: ИКТ, здоровьесберегающие.</text:p>
      <text:p text:style-name="P22">Интеграция образовательных областей: художественно-эстетическое развитие, познание, социально-коммуникативное развитие, речевое развитие, физическое развитие.</text:p>
      <text:p text:style-name="P9"/>
      <text:p text:style-name="P6"><text:span text:style-name="T7">Цель:</text:span> обобщение представлений детей о музыкальных инструментах, их звучании, классификации инструментов.</text:p>
      <text:p text:style-name="P6"/>
      <text:p text:style-name="P6">Задачи:</text:p>
      <text:p text:style-name="P6"/>
      <text:p text:style-name="P11">Образовательные задачи:</text:p>
      <text:p text:style-name="P13"><text:span text:style-name="T6">1. Уточнять и а</text:span>ктуализировать представления <text:span text:style-name="T5">детей </text:span>о музыкальных инструментах, <text:span text:style-name="T5">их внешнем виде, названиях, звучании. </text:span></text:p>
      <text:p text:style-name="P6"><text:span text:style-name="T6">2. </text:span>Учить <text:span text:style-name="T5">узнавать</text:span> музыкальные инструменты по звучанию <text:span text:style-name="T6">на слух</text:span>.</text:p>
      <text:p text:style-name="P6"><text:span text:style-name="T6">3. Формировать представления о классификации музыкальных инструментов по </text:span>способ<text:span text:style-name="T6">у</text:span> извлечения звука.</text:p>
      <text:p text:style-name="P7"/>
      <text:p text:style-name="P11">Развиваю<text:span text:style-name="T6">щ</text:span>ие задачи: </text:p>
      <text:p text:style-name="P16"><text:span text:style-name="T6">1. </text:span>Развивать музыкальный слух, чувство ритма, <text:span text:style-name="T6">внимание и память.</text:span></text:p>
      <text:p text:style-name="P15"><text:span text:style-name="T14">2</text:span>. Актуализировать и обогащать словарь за счёт слов, обозначающих названия музыкальных инструментов, вид музыкальных инструментов, действия для извлечения звуков. </text:p>
      <text:p text:style-name="P8"/>
      <text:p text:style-name="P11">Воспитательные задачи:</text:p>
      <text:p text:style-name="P16">Воспитывать интерес к музыке, игре на музыкальных инструментах.</text:p>
      <text:p text:style-name="P16">Воспитывать бережное отношение к музыкальным инструментам, желание беречь их.</text:p>
      <text:p text:style-name="P16"/>
      <text:p text:style-name="P14"><text:span text:style-name="T7">Методическое обеспечение</text:span>: компьютер, экран, музыкальные инструменты, <text:span text:style-name="T10">разрезные картинки музыкальных инструментов</text:span>. </text:p>
      <text:p text:style-name="P36"><text:span text:style-name="T7">Примечание</text:span>: слайды можно заменить картинками на магнитной доске, музыку записать на магнитофон.</text:p>
      <text:p text:style-name="P36"/>
      <text:p text:style-name="P37"><text:span text:style-name="T7">Предварительная работа</text:span>: знакомство с музыкальными инструментами, слушание музыки, игра на музыкальных инструментах.</text:p>
      <text:p text:style-name="P5"/>
      <text:p text:style-name="P12">Соде<text:span text:style-name="T6">р</text:span>жание НОД:</text:p>
      <text:p text:style-name="P1"/>
      <text:p text:style-name="P1">Воспитатель собирает детей <text:span text:style-name="T6">около экрана</text:span>.</text:p>
      <text:p text:style-name="P2">-Ребята, сегодня мы с вами отправимся в волшебную страну музыки. Музыка всегда с нами, мы часто её слышим. Где вы можете слышать музыку? (ответы детей). <text:s/>А ещё музыка звучит на концертах, в театре, в цирке, на празднике и ещё много ситуаций и мест, где мы слышим музыку. </text:p>
      <text:p text:style-name="P2"><text:s/></text:p>
      <text:p text:style-name="P17">Слайд 2. <text:span text:style-name="T8">Изображение людей , играющих на музыкальных инструментах.</text:span></text:p>
      <text:p text:style-name="P17"/>
      <text:p text:style-name="P1">-Как называются люди, которы<text:span text:style-name="T15">е</text:span> играют <text:span text:style-name="T8">на музыкальных инструментах</text:span>? </text:p>
      <text:p text:style-name="P17">Дети: -Музыканты.</text:p>
      <text:p text:style-name="P1"><text:soft-page-break/></text:p>
      <text:p text:style-name="P17">Слайд 3. <text:span text:style-name="T8">Изображение оркестра.</text:span></text:p>
      <text:p text:style-name="P1">-А как называются люди, которые вместе играют на музыкальных инструментах и у них получается красивая музыка?</text:p>
      <text:p text:style-name="P17">Дети: -Оркестр.</text:p>
      <text:p text:style-name="P1"/>
      <text:p text:style-name="P1">Давайте с вами представим, что мы пришли в театр. Садитесь на стульчики. <text:s/>Сейчас мы представим, что концерт ещё не начался и <text:s/>музыканты настраивают свои инструменты.</text:p>
      <text:p text:style-name="P1"/>
      <text:p text:style-name="P3">Слайд <text:span text:style-name="T1">4</text:span>. <text:span text:style-name="T8">Изображение детей, слушающих музыку.</text:span></text:p>
      <text:p text:style-name="P3"><text:span text:style-name="T8">Воспитатель: -</text:span>Посмо<text:span text:style-name="T15">тр</text:span>ите на картинку. Что делают дети? </text:p>
      <text:p text:style-name="P18">Дети: -Слушают музыку.</text:p>
      <text:p text:style-name="P1">-<text:span text:style-name="T1">Давайте мы тоже послушаем, как звучит музыкальный инструмент и попробуем его угадать. </text:span></text:p>
      <text:p text:style-name="P1"/>
      <text:p text:style-name="P17">Слайд 5. Звучит бубен.</text:p>
      <text:p text:style-name="P17">- Кто узнал, что это за музыкальный инструмент?</text:p>
      <text:p text:style-name="P17">Дети: -Бубен.</text:p>
      <text:p text:style-name="P17">Если дети затрудняются с ответом,можно подсказать: Этот инструмент мы используем во время зарядки. </text:p>
      <text:p text:style-name="P17">-Давайте проверим, правильно ли вы услышали.</text:p>
      <text:p text:style-name="P17">Слайд 6. Воспитатель открывает картинку бубна.</text:p>
      <text:p text:style-name="P19">Молодцы! Правильно! </text:p>
      <text:p text:style-name="P19"/>
      <text:p text:style-name="P19"><text:span text:style-name="T8">Воспитатель:-</text:span>Давайте послушаем следующий инструмент.</text:p>
      <text:p text:style-name="P17">Слайд 7. Звучит ксилофон.</text:p>
      <text:p text:style-name="P17">-Узнали инструмент? </text:p>
      <text:p text:style-name="P17">Дети: -Ксилофон.</text:p>
      <text:p text:style-name="P17">Подсказка: этот инструмент состоит из пластинок разного размера, у нас в группе он разноцветный.</text:p>
      <text:p text:style-name="P17">Слайд 8. Воспитатель открывает изображение ксилофона.</text:p>
      <text:p text:style-name="P17">-<text:span text:style-name="T8">Молодцы, угадали!</text:span></text:p>
      <text:p text:style-name="P17"/>
      <text:p text:style-name="P17">-Давайте послушаем ещё один инструмент.</text:p>
      <text:p text:style-name="P17">Слайд 9. Звук барабанов.</text:p>
      <text:p text:style-name="P17">Дети: -Барабан!</text:p>
      <text:p text:style-name="P17">-Молодцы, это барабан!</text:p>
      <text:p text:style-name="P17">Слайд 10. Воспитатель открывает картинку барабана.</text:p>
      <text:p text:style-name="P17"/>
      <text:p text:style-name="P17">Ребята, вы узнали три инструмента.</text:p>
      <text:p text:style-name="P17">Слайд 11. Изображение бубна, ксилофона и барабана. </text:p>
      <text:p text:style-name="P17">-Это бубен, ксилофон и барабан. Подумайте и скажите, что общего у этих инструментов? Каким образом извлекается из них звук?</text:p>
      <text:p text:style-name="P17">Дети: -Надо по ним стучать. </text:p>
      <text:p text:style-name="P17">-Правильно, для извлечения звука по этим инструментам нужно ударить. Поэтому они называются ударные музыкальные инструменты.</text:p>
      <text:p text:style-name="P17"/>
      <text:p text:style-name="P24"><text:s/>Давайте продолжим слушать музыкальные инструменты.</text:p>
      <text:p text:style-name="P24">Слайд 12. Звучит гитара.</text:p>
      <text:p text:style-name="P24">-Вы узнали этот инструмент?</text:p>
      <text:p text:style-name="P24">Дети: - Гитара.</text:p>
      <text:p text:style-name="P24">Слайд 13. Воспитатель открывает изображение гитары. </text:p>
      <text:p text:style-name="P24"><text:soft-page-break/>-Молодцы, это действительно гитара. </text:p>
      <text:p text:style-name="P24"/>
      <text:p text:style-name="P24">Послушаем следующий инструмент.</text:p>
      <text:p text:style-name="P24">Слайд 14. Звук балалайки.</text:p>
      <text:p text:style-name="P24">Дети: - Балалайка.</text:p>
      <text:p text:style-name="P24">Слайд 15. Изображение балалайки. </text:p>
      <text:p text:style-name="P24">Воспитатель: - Вы опять правильно узнали. </text:p>
      <text:p text:style-name="P24"/>
      <text:p text:style-name="P24">Давайте угадывать дальше. </text:p>
      <text:p text:style-name="P24">Слайд 16. Звук скрипки.</text:p>
      <text:p text:style-name="P24">Дети: - Скрипка. </text:p>
      <text:p text:style-name="P24">Слайд 17. Изображение скрипки. </text:p>
      <text:p text:style-name="P24">Воспитатель: - Молодцы, верно.</text:p>
      <text:p text:style-name="P24"/>
      <text:p text:style-name="P24">Слайд 18. Изображение гитары, балалайки и скрипки.</text:p>
      <text:p text:style-name="P24">Воспитатель: Вы снова всё узнали правильно! Посмотрите на эти музыкаль<text:span text:style-name="T16">н</text:span>ые инструменты. Что у них общего? У этих инструментов есть струны, и звук извлекается с помощью струн. Как вы думаете, как называются инструменты, у которых есть струны?</text:p>
      <text:p text:style-name="P24">Дети: - Струнные.</text:p>
      <text:p text:style-name="P24">Воспитатель: Правильно, это струнные инструменты. </text:p>
      <text:p text:style-name="P20">А теперь в нашем концерте небольшой перерыв. В театре он называется антракт.</text:p>
      <text:p text:style-name="P20"/>
      <text:p text:style-name="P21">Физминутка «<text:span text:style-name="T12">Оркестр»</text:span></text:p>
      <text:p text:style-name="P21"/>
      <text:p text:style-name="P26"><text:span text:style-name="T12">1. </text:span>Мы оркестр создавали</text:p>
      <text:p text:style-name="P26">И лесных зверей позвали. <text:s text:c="2"/>(движения р<text:span text:style-name="T16">у</text:span>ками к себе)</text:p>
      <text:p text:style-name="P26">Приходите в гости к нам, <text:s text:c="4"/>(разводим руки в стороны)</text:p>
      <text:p text:style-name="P26">Очень рады мы гостям.</text:p>
      <text:p text:style-name="P26"/>
      <text:p text:style-name="P23"><text:span text:style-name="T12">2. </text:span>Вот упрямые бараны</text:p>
      <text:p text:style-name="P23">Застучали в барабаны. <text:s text:c="10"/>(имитация игры на барабане)</text:p>
      <text:p text:style-name="P23">А кудрявые овечки</text:p>
      <text:p text:style-name="P23">В бубны били на крылечке. <text:s text:c="3"/>(имитация игры на бубне)</text:p>
      <text:p text:style-name="P23"/>
      <text:p text:style-name="P23"><text:span text:style-name="T12">3. </text:span>А лиса с хвостом красивым</text:p>
      <text:p text:style-name="P23">Играла нам на клавесине. <text:s text:c="2"/>(имитация игры на клавесине)</text:p>
      <text:p text:style-name="P23"/>
      <text:p text:style-name="P25"><text:span text:style-name="T12">4. </text:span>Пришёл с гитарой серый волк, <text:s text:c="2"/>(имитируем игру на гитаре)</text:p>
      <text:p text:style-name="P25">он в инструменте знает толк.</text:p>
      <text:p text:style-name="P25"><text:soft-page-break/>Чтобы мелодию сыграть, </text:p>
      <text:p text:style-name="P25">будет струны он щипать.</text:p>
      <text:p text:style-name="P25"/>
      <text:p text:style-name="P25"><text:span text:style-name="T12">5. </text:span>Прискакали зайки, <text:s text:c="18"/>(имитируем игру на балалайке)</text:p>
      <text:p text:style-name="P25">Взяли балалайки. </text:p>
      <text:p text:style-name="P25">Музыканты ловкие,</text:p>
      <text:p text:style-name="P25">Балалайки звонкие.</text:p>
      <text:p text:style-name="P25"/>
      <text:p text:style-name="P25"><text:span text:style-name="T12">6. </text:span>На листочек сел сверчок, <text:s text:c="3"/><text:span text:style-name="T9">(имитируем игру на скрипке)</text:span></text:p>
      <text:p text:style-name="P25">взял он в лапку смычок.</text:p>
      <text:p text:style-name="P27">Смычком по струнам он ведёт,</text:p>
      <text:p text:style-name="P25">Нежно скрипочка <text:span text:style-name="T9">поёт.</text:span></text:p>
      <text:p text:style-name="P25"/>
      <text:p text:style-name="P28">Воспитатель: - Хорошо отдохнули, давайте вернёмся на концерт и послушаем ещё несколько музыкальных инструментов.</text:p>
      <text:p text:style-name="P28">Слайд 19. Звук пианино.</text:p>
      <text:p text:style-name="P28">Дети:- Пианино!</text:p>
      <text:p text:style-name="P28">Слайд 20. Изображение пианино. </text:p>
      <text:p text:style-name="P28">Воспитатель: -Правильно. В нашем саду есть пианино?</text:p>
      <text:p text:style-name="P28">Дети: -В музыкальном зале. </text:p>
      <text:p text:style-name="P31">Воспитатель: - Прав<text:span text:style-name="T16">и</text:span>льно. Давайте слушать дальше.</text:p>
      <text:p text:style-name="P28"/>
      <text:p text:style-name="P28">Слайд 21. Звук аккордеона. </text:p>
      <text:p text:style-name="P31">Воспитатель: - Что это за инструмент?</text:p>
      <text:p text:style-name="P28">Примечание: дети могут ответить, что это гармошка.</text:p>
      <text:p text:style-name="P28">Воспитатель: -Вы почти правы, дети. Это инструмент очень похож на гармошку и строением, и наличием кнопок. Но у этого инструмента с одной стороны есть её и клавиши, поэтому и звук получается немного другой. </text:p>
      <text:p text:style-name="P28">Слайд 22. Изображение аккордеона.</text:p>
      <text:p text:style-name="P28">Воспитатель: - Ребята, этот инструмент называется аккордеон. Давайте проговорим это название.</text:p>
      <text:p text:style-name="P28">Дети: -Аккордеон.</text:p>
      <text:p text:style-name="P28">Воспитатель: - Какой же инструмент будет следующим? Давайте послушаем.</text:p>
      <text:p text:style-name="P28">Слайд 23. Звук синтезатора. </text:p>
      <text:p text:style-name="P28">Воспитатель: -Кто-нибудь узнал этот инструмент? (Ответы детей).</text:p>
      <text:p text:style-name="P28">Слайд 24. Изображение синтезатора.</text:p>
      <text:p text:style-name="P28">Воспитатель: - Это синтезатор. <text:s/>Давайте проговорим это название.</text:p>
      <text:p text:style-name="P28">Дети: -Синтезатор.</text:p>
      <text:p text:style-name="P28"><text:soft-page-break/>Воспитатель: На какой инструмент он похож? <text:s/>Чем они похожи? А чем отличаются? <text:s/>Это очень необычный инструмент. В отличие от пианино, он электронный, то есть его нужно включать в розетку. А с помощью кнопок можно настроить этот инструмент так, что он будет звучать как любой музыкальный инструмент. </text:p>
      <text:p text:style-name="P29">Слайд 25. <text:span text:style-name="T11">Изображение пианино, аккордеона, синтезатора.</text:span></text:p>
      <text:p text:style-name="P29">-Ребята, посмотрите на эти инструменты. Что у них общего? (клавиши). Как можно назвать все эти инструменты? </text:p>
      <text:p text:style-name="P28">Дети: - Клавишные.</text:p>
      <text:p text:style-name="P28">Воспитатель: -Правильно, молодцы! </text:p>
      <text:p text:style-name="P28"/>
      <text:p text:style-name="P32">Слайд <text:span text:style-name="T13">26. Звук флейты.</text:span></text:p>
      <text:p text:style-name="P33">Воспитатель: - Что это за инструмент звучит так тонко и нежно?</text:p>
      <text:p text:style-name="P33">Дети: - Флейта.</text:p>
      <text:p text:style-name="P33">Слайд 27. Изображение флейты.</text:p>
      <text:p text:style-name="P33">Воспитатель: - Правильно, это флейта. Послушаем следующий инструмент.</text:p>
      <text:p text:style-name="P33">Слайд 28. Звук саксофона.</text:p>
      <text:p text:style-name="P33">Воспитатель: Кто узнал этот инструмент? Это саксофон. <text:span text:style-name="T14">Давайте проговорим его название.</text:span></text:p>
      <text:p text:style-name="P33">Слайд 29. Изображение саксофона. </text:p>
      <text:p text:style-name="P33">Воспитатель: - Давайте послушаем ещё один инструмент.</text:p>
      <text:p text:style-name="P33">Слайд 30. Звук трубы (горна).</text:p>
      <text:p text:style-name="P33">Дети:- Это труба. </text:p>
      <text:p text:style-name="P33">Слайд 31. Изображение трубы. </text:p>
      <text:p text:style-name="P33">Воспитатель: - Молодцы! Посмотрите на экран.</text:p>
      <text:p text:style-name="P33">Слайд 3<text:span text:style-name="T14">2</text:span>. Изображения флейты, саксофона и трубы. </text:p>
      <text:p text:style-name="P33">Воспитатель: - Что общего у этих инструментов? Как извлекается звук? <text:span text:style-name="T14">В эти инструменты надо дуть, вдувать воздух. Поэтому их называют духовые музыкальные инструменты. </text:span></text:p>
      <text:p text:style-name="P34">Ребята, вам понравилось угадывать музыкальные инструменты? Вы так много сегодня узнали! Посмотрите на экран. </text:p>
      <text:p text:style-name="P34">Слайд 33. Изображения групп инструментов: ударные, струнные, клавишные и духовые.</text:p>
      <text:p text:style-name="P34">-Как называются эти инструменты? (ударные и т. д.)</text:p>
      <text:p text:style-name="P30">Предлагаю вам немного поиграть. Для это подойдите к столам. На них лежат конверты, внутри которых находятся разрезанные картинки музыкальных инструментов. Выберите себе любой конверт и по моей команде соберите картинку. Готовы? Раз, два, три, начали!</text:p>
      <text:p text:style-name="P30">Дети собирают разрезные картинки. </text:p>
      <text:p text:style-name="P30">Воспитатель: - Молодцы, вы справились с заданием. Какой инструмент получился у тебя? Как он называется? К какому виду он относится? А у тебя? (спросить всех детей). <text:s/></text:p>
      <text:p text:style-name="P30">Мы сегодня с вами послушали и узнали много инструментов. Познакомились с новыми инструментами, узнали, что инструменты делятся по спо<text:span text:style-name="T11">с</text:span>обу извлечения звука. <text:span text:style-name="T14">У нас в группе тоже есть музыкальные инструменты. </text:span>Хотите стать музыкантами и поиграть на них? </text:p>
      <text:p text:style-name="P30">Дети выбирают инструменты и играют на них. В конце занятия воспитатель хвалит детей, просит собрать их разрезные картинки и говорит, что теперь эта игра будет в музыкальном <text:soft-page-break/>уголке и в неё можно будет опять поиграть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20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8:10:21.432000000</meta:creation-date>
    <dc:date>2015-03-23T23:20:07.769000000</dc:date>
    <meta:editing-duration>P0D</meta:editing-duration>
    <meta:editing-cycles>9</meta:editing-cycles>
    <meta:generator>LibreOffice/4.2.2.1$Windows_x86 LibreOffice_project/3be8cda0bddd8e430d8cda1ebfd581265cca5a0f</meta:generator>
    <meta:document-statistic meta:table-count="0" meta:image-count="0" meta:object-count="0" meta:page-count="6" meta:paragraph-count="152" meta:word-count="1211" meta:character-count="8881" meta:non-whitespace-character-count="7724"/>
  </office:meta>
</office:document-meta>
</file>