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c0000" fo:font-size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111111"/>
    </style:style>
    <style:style style:name="P5" style:family="paragraph" style:parent-style-name="Standard">
      <style:paragraph-properties fo:text-align="justify" style:justify-single-word="false"/>
      <style:text-properties fo:color="#111111"/>
    </style:style>
    <style:style style:name="P6" style:family="paragraph" style:parent-style-name="Standard">
      <style:paragraph-properties fo:text-align="justify" style:justify-single-word="false"/>
      <style:text-properties fo:color="#111111" style:text-underline-style="solid" style:text-underline-width="auto" style:text-underline-color="font-color"/>
    </style:style>
    <style:style style:name="T1" style:family="text">
      <style:text-properties fo:color="#cc0000"/>
    </style:style>
    <style:style style:name="T2" style:family="text">
      <style:text-properties fo:color="#cc0000" fo:font-size="13.5pt"/>
    </style:style>
    <style:style style:name="T3" style:family="text">
      <style:text-properties fo:color="#00ff00"/>
    </style:style>
    <style:style style:name="T4" style:family="text">
      <style:text-properties fo:color="#1111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 </text:span></text:span><text:span text:style-name="Strong_20_Emphasis"><text:span text:style-name="T2">Конспект  познавательного мероприятия с использованием ТРИЗ</text:span></text:span></text:p>
      <text:p text:style-name="P1"><text:span text:style-name="Strong_20_Emphasis"><text:span text:style-name="T1">  </text:span></text:span><text:span text:style-name="Strong_20_Emphasis"><text:span text:style-name="T2">«Удивительные предметы. Мир магнитов»</text:span></text:span></text:p>
      <text:p text:style-name="P2">(подготовительная группа)</text:p>
      <text:p text:style-name="P3"><text:span text:style-name="Strong_20_Emphasis"><text:span text:style-name="T4">Автор - составитель:</text:span></text:span><text:span text:style-name="T4"> Перец И.Ю., воспитатель </text:span></text:p>
      <text:p text:style-name="P3"><text:span text:style-name="Strong_20_Emphasis"><text:span text:style-name="T4">Программное содержание: </text:span></text:span></text:p>
      <text:p text:style-name="P5"> Знакомство с понятием «магнит».</text:p>
      <text:p text:style-name="P5"> Формирование представлений о свойствах магнита.</text:p>
      <text:p text:style-name="P5"> Актуализация знаний об использовании свойств магнита человеком.</text:p>
      <text:p text:style-name="P5"> Формирование умений приобретать знания посредством проведения практических опытов, делать выводы, обобщения.</text:p>
      <text:p text:style-name="P5"> Развитие познавательной активности ребенка в процессе знакомства со свойствами магнитов.</text:p>
      <text:p text:style-name="P5"> Воспитание навыков сотрудничества, взаимопомощи.</text:p>
      <text:p text:style-name="P3"><text:span text:style-name="Strong_20_Emphasis"><text:span text:style-name="T4">Средства обучения и воспитания:</text:span></text:span><text:span text:style-name="T4"> магнитная доска магниты ,контейнеры с различными предметами, удочка с магнитом, листок наблюдений</text:span></text:p>
      <text:p text:style-name="P3"><text:span text:style-name="Strong_20_Emphasis"><text:span text:style-name="T4">Предварительная подготовка: </text:span></text:span><text:span text:style-name="T4">заучивание физминутки «Пошла уточка на луг», знакомство с моделью земли – глобусом – определение южного и северного полюса.</text:span></text:p>
      <text:p text:style-name="P1"><text:span text:style-name="Strong_20_Emphasis"><text:span text:style-name="T4">Содержание</text:span></text:span></text:p>
      <text:p text:style-name="P3"><text:span text:style-name="Strong_20_Emphasis"><text:span text:style-name="T4">1. Организационный момент.</text:span></text:span></text:p>
      <text:p text:style-name="P5">Воспитатель: Ребята, я знаю, вы любите сказки. Я тоже люблю сказки, в них есть волшебство и загадка, Я предлагаю вам поиграть и что – то новое узнать .К нам из волшебной страны пришло письмо. Хотите узнать, что в нем? (Да) Тогда нам поможет волшебная палочка.(воспитатель под нимает волшебной палочкой письмо)  - как у меня это получилось ? Вы разгадали волшебство? А сейчас посмотрим, что в нашем письме.</text:p>
      <text:p text:style-name="P5"> Рассказ- легенда о происхождении магнита</text:p>
      <text:p text:style-name="P5">Воспитатель: Я  прочту вам одну старинную легенду. В давние времена на горе Ида пастух по имени Магнис пас овец. Он заметил, что сандалии, подбитые железом, и деревянная палка с железным наконечником липнут к черным камням, которые в изобилии валялись под ногами. Пастух перевернул палку вверх наконечником и убедился, что дерево не притягивается странными камнями. Снял сандалии и увидел, что босые ноги тоже не притягиваются. Магнис понял, что эти странные черные камни не признают никаких других материалов, кроме железа. Пастух захватил с собой несколько таких камней домой и поразил этим своих соседей. От имени пастуха и появилось название «магнит».</text:p>
      <text:p text:style-name="P5">сегодня мы познакомимся с таким привычным для нас,  но очень удивительным предметом - магнит. Необыкновенная способность притягивать к себе предметы всегда вызывала у людей интерес. Сегодня на занятии мы отправимся в удивительный мир магнитов и поближе познакомимся с их свойствами, с помощью экспериментов и опытов постараемся разобраться, что же такое-магнит.</text:p>
      <text:p text:style-name="P3"><text:span text:style-name="Strong_20_Emphasis"><text:span text:style-name="T4">2. Основная часть</text:span></text:span></text:p>
      <text:p text:style-name="P6">Опыт с различными предметами</text:p>
      <text:p text:style-name="P5">Воспитатель: Перед вами коробочки с различными материалами разного качества, магнит, лист картона, на котором я графически изобразила эти предметы. Ваша задача – поочередно подносить магнит к каждому предмету и определять – притягивается он или нет. Затем карандашом отметить на листе знаком «+» те предметы, которые притягиваются. Предметы, которые притягиваются – отложить в правую сторону. Которые не притягиваются - в левую.</text:p>
      <text:p text:style-name="P5">Оборудование на каждого ребенка: магнит, контейнер с предметами (бумага, монеты, проволока, ткань, деревянная палочка, скрепка, пуговица, резиновый ластик, стекло, камень.</text:p>
      <text:p text:style-name="P5">Результат опыта: Некоторые металлические предметы притягиваются к магниту, а неметаллические не испытывают его притяжения.</text:p>
      <text:p text:style-name="P5">Вывод: Магниты – это куски железа или стали, обладающие способность притягивать металлические предметы. Но магнит притягивает только некоторые металлы. А алюминий никель и некоторые другие -  нет.</text:p>
      <text:p text:style-name="P6"><text:soft-page-break/>Опыт «Действует ли магнит через другие материалы?»</text:p>
      <text:p text:style-name="P5">Воспитатель: А сейчас я предлагаю вам проверить, действует ли магнит через другие материалы. Перед вами пластиковый контейнер, наполненный скрепками, стеклянная банка с кнопками. Подносим магнит к емкости и смотрим – притягивает  через стекло и пластик? Да. А сейчас проверим - действует ли магнит в воде?</text:p>
      <text:p text:style-name="P6">Игра-опыт «Рыбалка»</text:p>
      <text:p text:style-name="P5">В игре участвуют два ребенка, по очеред и достают рыбок из аквариума.</text:p>
      <text:p text:style-name="P6">Опыт- игра «Машинки»</text:p>
      <text:p text:style-name="P5">Воспитатель: А теперь посмотрим, как наши машинки оживают на перекрестке с помощью магнитов? </text:p>
      <text:p text:style-name="P5">Вывод: Сила магнита действует через стекло, пластик, бумагу. </text:p>
      <text:p text:style-name="P5">Думаю, нам нужно немного отдохнуть.</text:p>
      <text:p text:style-name="P6">Физминутка  «Вышли уточки на луг»</text:p>
      <text:p text:style-name="P5">Вышли уточки на луг, </text:p>
      <text:p text:style-name="P5">Кря-кря-кря!                                   (шагаем)</text:p>
      <text:p text:style-name="P5">Пролетел веселый жук,</text:p>
      <text:p text:style-name="P5">Ж-ж-ж!                                           (машем руками-крыльями)</text:p>
      <text:p text:style-name="P5">Гуси шеи выгибают,</text:p>
      <text:p text:style-name="P5">Га-га-га!                                         (круговые вращения шеей)</text:p>
      <text:p text:style-name="P5">Клювом перья расправляют.       (повороты туловища влево-вправо)</text:p>
      <text:p text:style-name="P5">Ветер ветки раскачал                   (качаем поднятыми вверх руками)</text:p>
      <text:p text:style-name="P5">Шарик тоже зарычал,</text:p>
      <text:p text:style-name="P5">Р-Р-Р                          (руки на поясе, наклонились вперед, смотрим перед собой) </text:p>
      <text:p text:style-name="P5">Зашептал в воде камыш, Ш-ш-ш!            (подняли вверх руки, потянулись)</text:p>
      <text:p text:style-name="P5">И опять настала тишь, </text:p>
      <text:p text:style-name="P5">Ш-ш-ш.                                           (присели)         </text:p>
      <text:p text:style-name="P5">Дети садятся на свои места</text:p>
      <text:p text:style-name="P6">Опыт со скрепкой</text:p>
      <text:p text:style-name="P5"> Воспитатель: А сейчас я предлагаю вам проверить, действует ли магнит на расстоянии? </text:p>
      <text:p text:style-name="P5">Рисуем с обратной стороны картона линию и кладем на нее скрепку, потихоньку подвигаем к ней магнит. на каком – то расстоянии скрепка скакнет и прилипнет к магниту.</text:p>
      <text:p text:style-name="P5">Вывод: вокруг магнита есть что-то , что может действовать на предметы на расстоянии. И это называется магнитным полем.</text:p>
      <text:p text:style-name="P6">Опыт с металлическими опилками «Магнитные узоры»</text:p>
      <text:p text:style-name="P5">Воспитатель:  В предыдущем опыте со скрепкой мы смогли  почувствовать магнитное поле, но как сделать его видимым? </text:p>
      <text:p text:style-name="P5">На лист бумаги я высыпаю опилки и подношу снизу магнит. Посмотрите, как ведут себя опилки, Они образуют узоры, кристаллы. По этому принципу работает многими из вас любимая магнитная доска (показать, как на доске можно писать и рисовать. (Дать нескольким детям попробовать что-нибудь изобразить на ней).  Любой магнит имеет два полюса южный и северный, которые обозначаются «+» и «-». Кто мне скажет, что еще имеет два полюса?</text:p>
      <text:p text:style-name="P5">Дети: Наша планета Земля.</text:p>
      <text:p text:style-name="P5">Воспитатель: Правильно. (Показывает глобус)  Наша планета Земля- это огромный магнит ,мы с вами имеем возможность ходить по земле, потому что она нас притягивает но что будет, если мы попытаемся соединить два одинаковых полюса? (Приблизить магниты с одноименными полюсами) </text:p>
      <text:p text:style-name="P5">Дети: Они отталкиваются. </text:p>
      <text:p text:style-name="P5">Опыт – игра «Гонки»</text:p>
      <text:p text:style-name="P5">Воспитатель: Правильно, сейчас мы посмотрим, что будет с машинками, на которых установлены оба одинаковых полюса.</text:p>
      <text:p text:style-name="P5">Вывод: Разные полюса магнитов притягиваются, одинаковые - отталкиваются.</text:p>
      <text:p text:style-name="P6">Опыт: «Может ли магнит передавать свои свойства обычному железу?»</text:p>
      <text:p text:style-name="P5"><text:soft-page-break/>Воспитатель: Ребята, на столе я рассыпала железные звездочки. Сейчас мы попробуем поднести магнит к звездочке. Смотрите – она  прилепилась, а за ней потянулись и остальные. Как вы думаете – почему  так получилось?</text:p>
      <text:p text:style-name="P5">Дети: Звездочка намагнитилась и сама стала магнитом.</text:p>
      <text:p text:style-name="P5">Воспитатель: Правильно, Звездочка сама стала магнитом .а поэтому другие звездочки к ней тоже примагнитились. Но если мы уберем сильный магнит, то звездочки рассыпятся, потому что магнитное поле тоже рассыпалось. А сейчас я приглашаю вас поиграть в игру «Мы- магниты» </text:p>
      <text:p text:style-name="P6">Игра малой подвижности « Мы –магниты»</text:p>
      <text:p text:style-name="P5">(Дети выходят на палас, становятся в круг).</text:p>
      <text:p text:style-name="P5">Воспитатель: Я буду бросать мяч –магнит  каждому из вас, называя при этом ваши имена, а вы ,как настоящие, крепкие магниты должны поймать- примагнититься к мячу.</text:p>
      <text:p text:style-name="P5">Дети выходят на палас. Идет подвижная игра «Мы- магниты».</text:p>
      <text:p text:style-name="P5">Молодцы, ребята! Вы ловили мяч, как настоящие магниты. Садитесь на свои места. Дети садятся за столы.</text:p>
      <text:p text:style-name="P6">Беседа о пользе магнитов</text:p>
      <text:p text:style-name="P5">Воспитатель: Человек придумал использовать полезные качества магнита, например - намагниченные ножницы, как вы думаете, для чего?</text:p>
      <text:p text:style-name="P5">Дети: Чтобы найти маленькие предметы, которые потерялись.</text:p>
      <text:p text:style-name="P5">Воспитатель: Правильно. А какую пользу еще приносят магниты в нашей жизни?</text:p>
      <text:p text:style-name="P5">Дети: Магниты на холодильник. Игрушки с магнитами, магнитная доска и др.</text:p>
      <text:p text:style-name="P5">Воспитатель: Молодцы. Люди придумали очень полезный предмет компас. Кто знает, зачем человеку компас?</text:p>
      <text:p text:style-name="P5">Дети: Компас помогает людям ориентироваться на местности.</text:p>
      <text:p text:style-name="P5">Воспитатель: Правильно, В наше время есть компьютерная навигация, а раньше людям компас был просто необходим. Люди в открытом море, таежники, спасатели в горах очень нуждались в определении сторон света. И здесь на помощь им приходил компас. Стрелка компаса всегда показывает на север. Зная, где находятся стороны света, люди легко могли определить, куда им дальше направляться.</text:p>
      <text:p text:style-name="P5">Но знаете ли вы. Что магнит может и навредить? Если к компасу приблизить магнит стрелка начинает беспорядочно скакать по всему компасу, в итоге размагнитится и весь прибор будет испорчен. Также вреден магнит вблизи телевизоров, компьютеров и сотовых телефонов. Поэтому, когда вы будете проводить дома опыты с магнитом- не приближайте его к этим предметам, иначе приборы испортятся.</text:p>
      <text:p text:style-name="P5">Магнит вреден не только для приборов. Но и для самого человека, ведь в крови человека и животных есть микроэлемент- железо, на которое действует сильное магнитное поле земли.</text:p>
      <text:p text:style-name="P3"><text:span text:style-name="Strong_20_Emphasis"><text:span text:style-name="T4"> 3. Итоговая часть</text:span></text:span></text:p>
      <text:p text:style-name="P5">Воспитатель:Наше занятие близится к завершению. Давайте вспомним, с какими свойствами магнитов мы познакомились?</text:p>
      <text:p text:style-name="P5">Дети: Магниты воздействуют на предметы из нескольких металлов. Магнитная сила может проходить через предметы и вещества. Магнит оказывает свое действие даже на расстоянии. Разные полюса магнитов притягиваются, одинаковые – отталкиваются.</text:p>
      <text:p text:style-name="P5">Молодцы! Вы хорошо усвоили новый материал. А теперь предлагаю закрепить вашими магнитами недавно нарисованные вами смайлик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9T21:04:13.91</meta:creation-date>
    <meta:document-statistic meta:table-count="0" meta:image-count="0" meta:object-count="0" meta:page-count="3" meta:paragraph-count="84" meta:word-count="1258" meta:character-count="9135"/>
    <dc:date>2015-03-29T21:05:38.07</dc:date>
    <meta:editing-duration>PT1M33S</meta:editing-duration>
    <meta:editing-cycles>1</meta:editing-cycles>
    <meta:generator>OpenOffice/4.1.0$Win32 OpenOffice.org_project/410m18$Build-9764</meta:generator>
  </office:meta>
</office:document-meta>
</file>