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2"/>Конспект <text:s/>интегрированного заняти во второй младшей группе.</text:span></text:p>
      <text:p text:style-name="P2">Тема: <text:s text:c="24"/>«Как звери готовятся к зиме»</text:p>
      <text:p text:style-name="P2">Задачи:</text:p>
      <text:list xml:id="list39681971" text:style-name="L1">
        <text:list-item>
          <text:p text:style-name="P4">Способствовать расширению знаний детей о жизни диких животных; познакомить детей с жилищем белки, медведя и ежа.</text:p>
        </text:list-item>
        <text:list-item>
          <text:p text:style-name="P4">Развивить у детей, звукопроизношение и умение соотносить действия со словами. Обогощать словарный запас существительными: гнездо, берлога.</text:p>
        </text:list-item>
        <text:list-item>
          <text:p text:style-name="P4">Закреплять умение различать количество предметов, используя слова один, много, мало, ни одного. Продолжать развивать мелкую моторику.</text:p>
        </text:list-item>
        <text:list-item>
          <text:p text:style-name="P4">Упражнять в аккуратном пользовании клеем, применении салфетки для аккуратного наклеивания. Учить свободно распологать изображение на бумаге.</text:p>
        </text:list-item>
      </text:list>
      <text:p text:style-name="P1"><text:s text:c="3"/></text:p>
      <text:p text:style-name="P1"><text:s text:c="4"/><text:span text:style-name="T1"><text:s/>Предварительная работа</text:span>: рассматривание картинак с дикими животными,осенью, домиками диких животных; чтение сказок; наблюдение на прогулке за осенью.</text:p>
      <text:p text:style-name="P1"><text:s text:c="5"/><text:span text:style-name="T1">Оборудование</text:span>: игрушки животные (медведь, белка, еж); картинка с изображением дерева, шнурки (по количеству детей); грибочки, желуди (на каждого ребенка 3-5 штук); кисточки для клея, салфетки, клеенки, баночки с клеем, подносы с листьями ( все на кождого ребенка); листья деревьев вырезанные из бумаги (по 3 листа на каждого ребенка); лист форматом А3 с изображением норки ежа для коллективной работы. Эмблемки с животными на каждого ребенка.</text:p>
      <text:p text:style-name="P1"><text:s text:c="4"/><text:span text:style-name="T1"><text:s/></text:span></text:p>
      <text:p text:style-name="P1"><text:s text:c="5"/><text:span text:style-name="T1">Ход:</text:span></text:p>
      <text:p text:style-name="P1"><text:span text:style-name="T1">Воспитатель:</text:span></text:p>
      <text:p text:style-name="P1">-Здравствуйте, ребята. А давайте поздороваемся с ручками и ножками они нам секгодня будут помогать.</text:p>
      <text:p text:style-name="P1"><text:s text:c="3"/>Игра-приветствие: </text:p>
      <text:p text:style-name="P1"><text:s/>Здравствуйте, ладошки.</text:p>
      <text:p text:style-name="P1">Вытягивают руки, поворачивают ладонями вверх.</text:p>
      <text:p text:style-name="P1"><text:s/>Хлоп-хлоп-хлоп (3 раза).</text:p>
      <text:p text:style-name="P1"><text:s/>Здравствуйте, ножки. Пружинка.</text:p>
      <text:p text:style-name="P1">Топ-топ-топ. Топают ногами.</text:p>
      <text:p text:style-name="P1"><text:s/>Здравствуйте, щеки. Гладят ладонями щеки.</text:p>
      <text:p text:style-name="P1">Плюх-плюх-плюх (3раза похлопывая по щекам).</text:p>
      <text:p text:style-name="P1"><text:s/>Здравствуйте, губки. Качают головой вправо, влево.</text:p>
      <text:p text:style-name="P1">Чмок-чмок-чмок (3 раза чмокают губами).</text:p>
      <text:p text:style-name="P1"><text:s text:c="2"/>Здравствуйте, зубки. Качают головой вправо-влево.</text:p>
      <text:p text:style-name="P1">Щелк-щелк-щелк 3 раза щелкают зубами.</text:p>
      <text:p text:style-name="P1"><text:s/>Здравствуй, мой носик. Гладят нос ладонями.</text:p>
      <text:p text:style-name="P1">Бим-бим-бим. Нажимают на нос указательным пальцем.</text:p>
      <text:p text:style-name="P1">Воспитатель: Какое сейчас время года? <text:s/>Дети: осень.</text:p>
      <text:p text:style-name="P1">А вы знаете, что осенью дикие животные готовятся к зиме?. Дети: да.</text:p>
      <text:p text:style-name="P1"><text:soft-page-break/>А как они это делают, вы знаете? (выслушиваю ответы детей) Дети: меняют шубку, собирают орешки и т.д..</text:p>
      <text:p text:style-name="P1">А помочь хотите? </text:p>
      <text:p text:style-name="P1">-Посмотрите, у нас три полянки. На одной полянке живет ежик, на другой белочка, а на третей мишка. Ежу помочь утеплить нору листьями. Белочке собрать еду. Медведю найти свой домик. Ежику будут помогать дети с картиночками ежа. Белочки скартиночками белочки. Мишки с картиночками медведя. (дети расходятся по полянкам и занимают рабочие места)</text:p>
      <text:p text:style-name="P1"><text:s text:c="4"/><text:span text:style-name="T1">Полянка№1 «Домик ежу». </text:span>Коллективная работа. (Аппликация.)</text:p>
      <text:p text:style-name="P1">На этой полянке дети с помощью вырезанных осенних листьев утепляют норку ежу. </text:p>
      <text:p text:style-name="P1"><text:s/>Физминутка: Вот свернулся еж в клубок</text:p>
      <text:p text:style-name="P1"><text:s text:c="25"/>Потому что он продрог</text:p>
      <text:p text:style-name="P1"><text:s text:c="25"/>Лучик ежика коснулся</text:p>
      <text:p text:style-name="P1"><text:s text:c="25"/>Ежик встал и потянулся.</text:p>
      <text:p text:style-name="P1"><text:s text:c="2"/><text:span text:style-name="T1"><text:s text:c="2"/>Полянка№2</text:span> <text:s/><text:span text:style-name="T1">«Собираем желуди и грибы на зиму». </text:span>(ФЭМП)</text:p>
      <text:p text:style-name="P1">На этой полянке дети нанизывают на веревочку желуди, грибочки</text:p>
      <text:p text:style-name="P1">Отвечают на вопрс. Сколько? (один, много, мало, ни одного)</text:p>
      <text:p text:style-name="P1"><text:s/>Физминутка: Белки прыгают по веткам.</text:p>
      <text:p text:style-name="P1"><text:s text:c="24"/>Прыг да скок, прыг да скок.</text:p>
      <text:p text:style-name="P1"><text:s text:c="24"/>Забираются нередко</text:p>
      <text:p text:style-name="P1"><text:s text:c="25"/>Высоко, высоко. (прыжки на месте)</text:p>
      <text:p text:style-name="P1"><text:s text:c="3"/><text:span text:style-name="T2"><text:s/></text:span><text:span text:style-name="T1">Полянка№3 «Дом для медведя» </text:span><text:s/>(ФЦКМ)</text:p>
      <text:p text:style-name="P1"><text:s/>На этой полянке дети вместе с педагогом пытаются методом сравнения найти домик для медведя. (гнездо, берлога)</text:p>
      <text:p text:style-name="P1"><text:s/>Физминутка: Мишка лапки подними</text:p>
      <text:p text:style-name="P1"><text:s text:c="24"/>Мишка лапки опусти</text:p>
      <text:p text:style-name="P1"><text:s text:c="24"/>Мишка, мишка покружись</text:p>
      <text:p text:style-name="P1"><text:s text:c="24"/>А потом земли коснись</text:p>
      <text:p text:style-name="P1"><text:s text:c="24"/>И животик свой потри раз-два-три.</text:p>
      <text:p text:style-name="P1"><text:s text:c="3"/>Затем все дети собираются на ковре и показывают, чем они занимались, как помогали своим животным?</text:p>
      <text:p text:style-name="P1">Воспитатель приглашает всех детей на ковер и просит рассказать, как они помогали ежу, белке, медведю.</text:p>
      <text:p text:style-name="P1">Воспитатель:</text:p>
      <text:p text:style-name="P1">-Какому животному вы помогали? (ежику)</text:p>
      <text:p text:style-name="P1">Что вы для него сделали? (утеплили домик)</text:p>
      <text:p text:style-name="P1">А вы кому помогали? (белочке)</text:p>
      <text:p text:style-name="P1">Что вы для нее сделали? (собрали корм)</text:p>
      <text:p text:style-name="P1">А кому вы помогали? ( медведю)</text:p>
      <text:p text:style-name="P1">Ка вы ему помогли подготовится к зиме? (нашли для него домик)</text:p>
      <text:p text:style-name="P1">Как называется домик <text:s/>медведя? (берлога) </text:p>
      <text:p text:style-name="P1">Итог:</text:p>
      <text:p text:style-name="P1">Воспитатель:- дети, какие вы все молодцы. Теперь медведь, белка <text:s/>и еж могут спокойно встречать зиму и не бояться холода и мороз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04T20:41:58.87</meta:creation-date>
    <meta:print-date>2014-11-06T20:32:07.23</meta:print-date>
    <dc:date>2014-11-06T20:36:33.71</dc:date>
    <meta:editing-duration>PT1H8M57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2" meta:paragraph-count="65" meta:word-count="547" meta:character-count="4182"/>
  </office:meta>
</office:document-meta>
</file>