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/>
    </style:style>
    <style:style style:name="T1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/>
    </style:style>
    <style:style style:name="T1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/>
    </style:style>
    <style:style style:name="T2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/>
    </style:style>
    <style:style style:name="T2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P2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8" style:parent-style-name="Standard" style:family="paragraph">
      <style:paragraph-properties fo:text-align="justify"/>
    </style:style>
    <style:style style:name="T2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P2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6" style:parent-style-name="Standard" style:family="paragraph">
      <style:paragraph-properties fo:text-align="justify"/>
    </style:style>
    <style:style style:name="T2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P2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4" style:parent-style-name="Standard" style:family="paragraph">
      <style:paragraph-properties fo:text-align="justify"/>
    </style:style>
    <style:style style:name="T28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Конспект занятия по художественному творчеству во второй</text:p>
      <text:p text:style-name="P3"/>
      <text:p text:style-name="P4"><text:s/>младшей группе</text:p>
      <text:p text:style-name="P5"/>
      <text:p text:style-name="P6"/>
      <text:p text:style-name="P7"/>
      <text:p text:style-name="P8"/>
      <text:p text:style-name="P9"><text:span text:style-name="T10"><text:s text:c="26"/></text:span><text:span text:style-name="T11"><text:s text:c="3"/>Тема: «Украсим сарафаны матрешкам»</text:span></text:p>
      <text:p text:style-name="P12"/>
      <text:p text:style-name="P13"><text:span text:style-name="T14">Программное содержание:</text:span><text:span text:style-name="T15"><text:s/>Вызвать желание украшать предметы;</text:span></text:p>
      <text:p text:style-name="P16"/>
      <text:p text:style-name="P17"><text:s/>продолжать учить работать с красками, правильно держать кисточку.</text:p>
      <text:p text:style-name="P18"/>
      <text:p text:style-name="P19"><text:span text:style-name="T20"><text:s/>Развивать у детей самостоятельность в выборе узора (линии,<text:s/></text:span><text:span text:style-name="T21">мазки,</text:span></text:p>
      <text:p text:style-name="P22"/>
      <text:p text:style-name="P23"><text:span text:style-name="T24"><text:s/>пятна,</text:span><text:span text:style-name="T25"><text:s/></text:span><text:span text:style-name="T26">круги <text:s/>маленькие</text:span><text:span text:style-name="T27">). Продолжать знакомить с русским народным</text:span></text:p>
      <text:p text:style-name="P28"/>
      <text:p text:style-name="P29"><text:s/>творчеством.</text:p>
      <text:p text:style-name="P30"/>
      <text:p text:style-name="P31"><text:s/>Развивать чувство ритма. Воспитывать желание помочь матрешкам</text:p>
      <text:p text:style-name="P32"/>
      <text:p text:style-name="P33"><text:s/>украсить сарафан.</text:p>
      <text:p text:style-name="P34"/>
      <text:p text:style-name="P35"><text:span text:style-name="T36">Предварительная работа:</text:span><text:span text:style-name="T37"><text:s/>Дидактическая игра «Сложи матрешку»,</text:span></text:p>
      <text:p text:style-name="P38"/>
      <text:p text:style-name="P39"><text:s/>Экскурсия на выставку матрешек, сюжетно ролевая игра « В гостях у</text:p>
      <text:p text:style-name="P40"/>
      <text:p text:style-name="P41"><text:s/>матрешки», занятие по конструированию «Теремок для матрешки»,</text:p>
      <text:p text:style-name="P42"/>
      <text:p text:style-name="P43"><text:s/>музыкальное занятие – разучивание песни «Матрешки», лепка – «Бусы</text:p>
      <text:p text:style-name="P44"/>
      <text:p text:style-name="P45"><text:s/>для матрешки»</text:p>
      <text:p text:style-name="P46"/>
      <text:p text:style-name="P47"><text:span text:style-name="T48">М</text:span><text:span text:style-name="T49">атериал:</text:span><text:span text:style-name="T50"><text:s/>Большая матрешка, маленькие матрешки в подарок,</text:span></text:p>
      <text:p text:style-name="P51"/>
      <text:p text:style-name="P52"><text:s/>корзиночка, платочки, краски – желтая, красная, синяя, зеленая,</text:p>
      <text:p text:style-name="P53"/>
      <text:p text:style-name="P54"><text:s/>кисточки № 2.4, подставки, тряпочки, трафареты матрешек с</text:p>
      <text:p text:style-name="P55"/>
      <text:p text:style-name="P56"><text:s/>прорезанными юбками, Русская народная мелодия звучит . <text:s text:c="16"/><text:s text:c="13"/></text:p>
      <text:p text:style-name="P57"/>
      <text:p text:style-name="P58"><text:span text:style-name="T59"><text:s/></text:span><text:span text:style-name="T60"><text:s/>Ход занятия.</text:span></text:p>
      <text:p text:style-name="P61"/>
      <text:soft-page-break/>
      <text:p text:style-name="P62"><text:span text:style-name="T63">Воспитатель</text:span><text:span text:style-name="T64">. Посмотрите, пожалуйста: кто-то идет к нам в гости? Кто</text:span></text:p>
      <text:p text:style-name="P65"/>
      <text:p text:style-name="P66"><text:s/>же это? Идет не спеша, такая нарядная , красивая. Да это матрешка!</text:p>
      <text:p text:style-name="P67"/>
      <text:p text:style-name="P68"><text:s/>Встретим ее дружными хлопками( в группу под звуки русской народно</text:p>
      <text:p text:style-name="P69"/>
      <text:p text:style-name="P70"><text:s/>мелодии «Барыня»<text:s/>входит исполнитель роли Матрешки в костюме, или</text:p>
      <text:p text:style-name="P71"/>
      <text:p text:style-name="P72"><text:span text:style-name="T73"><text:s/></text:span><text:span text:style-name="T74">большая расписная матрешка)</text:span></text:p>
      <text:p text:style-name="P75"/>
      <text:p text:style-name="P76">Матрешка (здоровается).</text:p>
      <text:p text:style-name="P77"/>
      <text:p text:style-name="P78">Я к вам, детки торопилась,</text:p>
      <text:p text:style-name="P79"/>
      <text:p text:style-name="P80">постаралась нарядилась!</text:p>
      <text:p text:style-name="P81"/>
      <text:p text:style-name="P82">Я Матрёшенька, я круглёшенька,</text:p>
      <text:p text:style-name="P83"/>
      <text:p text:style-name="P84">Щечки пухленькие, сама кругленькая,</text:p>
      <text:p text:style-name="P85"/>
      <text:p text:style-name="P86">До чего же хороша, замечательна!</text:p>
      <text:p text:style-name="P87"/>
      <text:p text:style-name="P88">Дети рассматривают наряд матрешки. Воспитатель обращает внимание</text:p>
      <text:p text:style-name="P89"/>
      <text:p text:style-name="P90"><text:s/>на линии, цветочки украшающие ее сарафан просит назвать их цвета.</text:p>
      <text:p text:style-name="P91"/>
      <text:p text:style-name="P92">Каким цветом сарафан у матрешки?</text:p>
      <text:p text:style-name="P93"/>
      <text:p text:style-name="P94"><text:span text:style-name="T95">Вопросы:<text:s/></text:span><text:span text:style-name="T96">Что нарисовано на сарафане матрешки? (цветы)</text:span></text:p>
      <text:p text:style-name="P97"/>
      <text:p text:style-name="P98">Каким цветом цветы? (красные)</text:p>
      <text:p text:style-name="P99"/>
      <text:p text:style-name="P100">А что еще нарисовано на сарафане? (листочки)</text:p>
      <text:p text:style-name="P101"/>
      <text:p text:style-name="P102">Каким цветом <text:s/>зеленым?</text:p>
      <text:p text:style-name="P103"/>
      <text:p text:style-name="P104">Что нарисовано на платочке?</text:p>
      <text:p text:style-name="P105"/>
      <text:p text:style-name="P106">На платочке пятнышки желтого цвета.</text:p>
      <text:p text:style-name="P107"/>
      <text:p text:style-name="P108"><text:span text:style-name="T109">Воспитатель:<text:s/></text:span><text:span text:style-name="T110">«Вот какой нарядный сарафан на матрешке!»</text:span></text:p>
      <text:p text:style-name="P111"/>
      <text:p text:style-name="P112">-»Матрешенька, а дети знают много красивых слов про тебя».<text:s/>Дети</text:p>
      <text:p text:style-name="P113"/>
      <text:p text:style-name="P114"><text:s/>называют слова ( красивая, нарядная, расписная, веселая,</text:p>
      <text:p text:style-name="P115"/>
      <text:p text:style-name="P116"><text:s/>розовощекая, пухленькая и.т д.)</text:p>
      <text:p text:style-name="P117"/>
      <text:p text:style-name="P118"><text:span text:style-name="T119">-Матрешка</text:span><text:span text:style-name="T120">: Я к вам в гости пришла и подружек позвала. Только вот беда</text:span></text:p>
      <text:p text:style-name="P121"/>
      <text:p text:style-name="P122"><text:s/>озорницы убежали. Вы их часом не видели, моих подружек –</text:p>
      <text:p text:style-name="P123"/>
      <text:p text:style-name="P124"><text:s/>хохотушек?</text:p>
      <text:p text:style-name="P125"/>
      <text:p text:style-name="P126"><text:s/>Пожалуйста, помогите мне их найти.</text:p>
      <text:p text:style-name="P127"/>
      <text:p text:style-name="P128"><text:span text:style-name="T129">-Воспитатель</text:span><text:span text:style-name="T130">: Конечно, Матрешенька мы поможем тебе. ( В поисках</text:span></text:p>
      <text:p text:style-name="P131"/>
      <text:p text:style-name="P132"><text:s/>матрешек воспитатель обращает внимание на стол, покрытый красивой</text:p>
      <text:p text:style-name="P133"/>
      <text:p text:style-name="P134"><text:s/>скатертью.) Вы слышите, кто-то под скатертью шепчется? Посмотрим…</text:p>
      <text:p text:style-name="P135"/>
      <text:p text:style-name="P136"><text:s/>Да это Матрешкины подружки- хохотушки, ненаглядные красавицы ( Под</text:p>
      <text:p text:style-name="P137"/>
      <text:p text:style-name="P138"><text:s/>скатертью прорезные силуэты матрешек. Воспитатель раскладывает</text:p>
      <text:p text:style-name="P139"/>
      <text:p text:style-name="P140"><text:s/>силуэты на мольберте)</text:p>
      <text:p text:style-name="P141"/>
      <text:p text:style-name="P142">Мы красавицы матрешки</text:p>
      <text:p text:style-name="P143"/>
      <text:p text:style-name="P144">Разноцветные одежки</text:p>
      <text:p text:style-name="P145"/>
      <text:p text:style-name="P146">Раз Матрена, два — Маланья,</text:p>
      <text:p text:style-name="P147"/>
      <text:p text:style-name="P148">Мила – три, четыре – Маша,</text:p>
      <text:p text:style-name="P149"/>
      <text:p text:style-name="P150">Маргарита это пять,</text:p>
      <text:p text:style-name="P151"/>
      <text:p text:style-name="P152">Нас не<text:s/>трудно сосчитать.</text:p>
      <text:p text:style-name="P153"/>
      <text:p text:style-name="P154"><text:span text:style-name="T155">Воспитатель</text:span><text:span text:style-name="T156">: И вовсе не нарядные. Где же их расписные, красивые</text:span></text:p>
      <text:p text:style-name="P157"/>
      <text:p text:style-name="P158"><text:s/>сарафанчики? Что же нам делать? Как же быть? Как нарядить</text:p>
      <text:p text:style-name="P159"/>
      <text:p text:style-name="P160"><text:s/>матрешек? Может нарисуем?</text:p>
      <text:p text:style-name="P161"/>
      <text:p text:style-name="P162">( Дети выбирают силуэт матрешки и садятся к столам)</text:p>
      <text:p text:style-name="P163"/>
      <text:p text:style-name="P164"><text:span text:style-name="T165">Воспитатель:</text:span><text:span text:style-name="T166"><text:s/>Ребята, а как же м</text:span><text:span text:style-name="T167">ожно расписать матрешек?<text:s/></text:span><text:span text:style-name="T168">(мазками</text:span><text:span text:style-name="T169">, и</text:span></text:p>
      <text:p text:style-name="P170"/>
      <text:soft-page-break/>
      <text:p text:style-name="P171"><text:span text:style-name="T172"><text:s/></text:span><text:span text:style-name="T173">пятнышками <text:s/>, маленькими кругами <text:s/>середина цветка.)</text:span></text:p>
      <text:p text:style-name="P174"/>
      <text:p text:style-name="P175">Одна матрешка говорит: «я хочу, чтобы меня украсили мазками».</text:p>
      <text:p text:style-name="P176"/>
      <text:p text:style-name="P177">Кто хочет украсить свою матрешку разноцветными мазками, вот так</text:p>
      <text:p text:style-name="P178"/>
      <text:p text:style-name="P179"><text:s/>(показ воспитателя на мольберте).</text:p>
      <text:p text:style-name="P180"/>
      <text:p text:style-name="P181">Другая матрешка говорит, а я хочу украсить свой сарафан</text:p>
      <text:p text:style-name="P182"/>
      <text:p text:style-name="P183"><text:s/>разноцветными полосками, вот такими (показ воспитателя на</text:p>
      <text:p text:style-name="P184"/>
      <text:p text:style-name="P185"><text:s/>мольберте)</text:p>
      <text:p text:style-name="P186"/>
      <text:p text:style-name="P187">Воспитатель спрашивает у детей, как они будут расписывать своих</text:p>
      <text:p text:style-name="P188"/>
      <text:p text:style-name="P189"><text:s/>матрешек. Дети самостоятельно выбирают свой узор и украшают<text:s/>своих</text:p>
      <text:p text:style-name="P190"/>
      <text:p text:style-name="P191"><text:span text:style-name="T192"><text:s/></text:span><text:span text:style-name="T193">матрешек мазками, пятнами</text:span><text:span text:style-name="T194">, линиями)</text:span></text:p>
      <text:p text:style-name="P195"/>
      <text:p text:style-name="P196"><text:span text:style-name="T197">Воспитатель</text:span><text:span text:style-name="T198">: Какие красивые сарафаны получились. Нашим</text:span></text:p>
      <text:p text:style-name="P199"/>
      <text:p text:style-name="P200"><text:s/>матрешкам обязательно понравится.</text:p>
      <text:p text:style-name="P201"/>
      <text:p text:style-name="P202"><text:span text:style-name="T203">Матрешка:</text:span><text:span text:style-name="T204"><text:s/>Однако подружки-хохотушки так озадачили меня, что я</text:span></text:p>
      <text:p text:style-name="P205"/>
      <text:p text:style-name="P206"><text:s/>забыла о подарках, которые принесла. Вынимает из корзиночки</text:p>
      <text:p text:style-name="P207"/>
      <text:p text:style-name="P208"><text:s/>косыночки и повязывает их детям и предлагает исполнить танец</text:p>
      <text:p text:style-name="P209"/>
      <text:p text:style-name="P210"><text:s/>матрешек.</text:p>
      <text:p text:style-name="P211"/>
      <text:p text:style-name="P212"><text:span text:style-name="T213">Дети поют<text:s/></text:span><text:span text:style-name="T214">песню</text:span><text:span text:style-name="T215"><text:s/>«Матрешки</text:span><text:span text:style-name="T216">» и выполняют танцевальные движения.</text:span></text:p>
      <text:p text:style-name="P217"/>
      <text:p text:style-name="P218">Мы веселые матрешки</text:p>
      <text:p text:style-name="P219"/>
      <text:p text:style-name="P220">Ладушки, ладушки.</text:p>
      <text:p text:style-name="P221"/>
      <text:p text:style-name="P222">На ногах у нас сапожки.</text:p>
      <text:p text:style-name="P223"/>
      <text:p text:style-name="P224">Ладушки, ладушки</text:p>
      <text:p text:style-name="P225"/>
      <text:p text:style-name="P226">В сарафанах наших пестрых</text:p>
      <text:p text:style-name="P227"/>
      <text:p text:style-name="P228">Ладушки, ладушки</text:p>
      <text:p text:style-name="P229"/>
      <text:p text:style-name="P230">Мы похожи словно сестры</text:p>
      <text:p text:style-name="P231"/>
      <text:p text:style-name="P232">Ладушки, ладушки</text:p>
      <text:p text:style-name="P233"/>
      <text:p text:style-name="P234">Завязали мы платочки</text:p>
      <text:p text:style-name="P235"/>
      <text:p text:style-name="P236">Ладушки, ладушки</text:p>
      <text:p text:style-name="P237"/>
      <text:p text:style-name="P238">Раскраснелись наши щечки.</text:p>
      <text:p text:style-name="P239"/>
      <text:p text:style-name="P240">Ладушки, ладушки</text:p>
      <text:p text:style-name="P241"/>
      <text:p text:style-name="P242">После танца, дети берут свои рисунки и накладывают на них</text:p>
      <text:p text:style-name="P243"/>
      <text:p text:style-name="P244"><text:s/>понравившейся прорезной силуэт.</text:p>
      <text:p text:style-name="P245"/>
      <text:p text:style-name="P246">Матрешка обходит детей и одобряет их работу.</text:p>
      <text:p text:style-name="P247"/>
      <text:p text:style-name="P248"><text:span text:style-name="T249">Матрешка:</text:span><text:span text:style-name="T250"><text:s/>Какие красивые работы получились! Даже у моих подружек</text:span></text:p>
      <text:p text:style-name="P251"/>
      <text:p text:style-name="P252"><text:s/>стали щечки румяные, глазки сияющие, ротик улыбается. И еще у меня</text:p>
      <text:p text:style-name="P253"/>
      <text:p text:style-name="P254"><text:s/>есть для вас подарок. Матрешка дарит детям маленьких расписных</text:p>
      <text:p text:style-name="P255"/>
      <text:p text:style-name="P256"><text:s/>матрешек.</text:p>
      <text:p text:style-name="P257"/>
      <text:p text:style-name="P258"><text:s/></text:p>
      <text:p text:style-name="P259"/>
      <text:p text:style-name="P260"><text:s/></text:p>
      <text:p text:style-name="P261"/>
      <text:p text:style-name="P262"><text:s/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soft-page-break/>
      <text:p text:style-name="P276"><text:span text:style-name="T277">Литература:и</text:span><text:span text:style-name="T278">ллюстрации матрешек<text:s/></text:span><text:span text:style-name="T279">разных.</text:span></text:p>
      <text:p text:style-name="P280"><text:s/>«Искусство-детям» Матрешки.</text:p>
      <text:p text:style-name="P281">Румяные матрешки «Карапуз»-Наш вернисаж.</text:p>
      <text:p text:style-name="P282">«Искусство-детям».-цветные узоры.</text:p>
      <text:p text:style-name="P283">Ав.Мосалова Л. Л. «Я и мир.»</text:p>
      <text:p text:style-name="P284"><text:span text:style-name="T285">По нравственному воспитанию для дошко-го возраст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Мама</dc:creator>
    <meta:creation-date>2013-05-03T15:09:00Z</meta:creation-date>
    <dc:date>2013-05-05T10:42:00Z</dc:date>
    <meta:print-date>2013-05-05T10:40:00Z</meta:print-date>
    <meta:template xlink:href="Normal" xlink:type="simple"/>
    <meta:editing-cycles>2</meta:editing-cycles>
    <meta:editing-duration>PT480S</meta:editing-duration>
    <meta:document-statistic meta:page-count="6" meta:paragraph-count="9" meta:word-count="723" meta:character-count="4840" meta:row-count="34" meta:non-whitespace-character-count="4126"/>
  </office:meta>
</office:document-meta>
</file>