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1.725cm"/>
    </style:style>
    <style:style style:name="Таблица1.C" style:family="table-column">
      <style:table-column-properties style:column-width="4.1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3.478cm"/>
    </style:style>
    <style:style style:name="Таблица2.B" style:family="table-column">
      <style:table-column-properties style:column-width="6.211cm"/>
    </style:style>
    <style:style style:name="Таблица2.C" style:family="table-column">
      <style:table-column-properties style:column-width="1.498cm"/>
    </style:style>
    <style:style style:name="Таблица2.D" style:family="table-column">
      <style:table-column-properties style:column-width="5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4.68cm"/>
    </style:style>
    <style:style style:name="Таблица3.B" style:family="table-column">
      <style:table-column-properties style:column-width="4.734cm"/>
    </style:style>
    <style:style style:name="Таблица3.C" style:family="table-column">
      <style:table-column-properties style:column-width="4.985cm"/>
    </style:style>
    <style:style style:name="Таблица3.D" style:family="table-column">
      <style:table-column-properties style:column-width="2.4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14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3">
      <style:paragraph-properties fo:margin-top="0cm" fo:margin-bottom="0cm" fo:line-height="100%"/>
    </style:style>
    <style:style style:name="P15" style:family="paragraph" style:parent-style-name="List_20_Paragraph" style:list-style-name="WWNum4">
      <style:paragraph-properties fo:margin-top="0cm" fo:margin-bottom="0cm" fo:line-height="100%"/>
    </style:style>
    <style:style style:name="P16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7">
      <style:paragraph-properties fo:margin-top="0cm" fo:margin-bottom="0cm" fo:line-height="100%"/>
    </style:style>
    <style:style style:name="P19" style:family="paragraph" style:parent-style-name="List_20_Paragraph" style:list-style-name="WWNum8">
      <style:paragraph-properties fo:margin-top="0cm" fo:margin-bottom="0cm" fo:line-height="100%"/>
    </style:style>
    <style:style style:name="P20" style:family="paragraph" style:parent-style-name="List_20_Paragraph" style:list-style-name="WWNum9">
      <style:paragraph-properties fo:margin-top="0cm" fo:margin-bottom="0cm" fo:line-height="100%"/>
    </style:style>
    <style:style style:name="P21" style:family="paragraph" style:parent-style-name="List_20_Paragraph" style:list-style-name="WWNum10">
      <style:paragraph-properties fo:margin-top="0cm" fo:margin-bottom="0cm" fo:line-height="100%"/>
    </style:style>
    <style:style style:name="P22" style:family="paragraph" style:parent-style-name="List_20_Paragraph" style:list-style-name="WWNum11">
      <style:paragraph-properties fo:margin-top="0cm" fo:margin-bottom="0cm" fo:line-height="100%"/>
    </style:style>
    <style:style style:name="P23" style:family="paragraph" style:parent-style-name="List_20_Paragraph" style:list-style-name="WWNum12">
      <style:paragraph-properties fo:margin-top="0cm" fo:margin-bottom="0cm" fo:line-height="100%"/>
    </style:style>
    <style:style style:name="P24" style:family="paragraph" style:parent-style-name="List_20_Paragraph" style:list-style-name="WWNum13">
      <style:paragraph-properties fo:margin-top="0cm" fo:margin-bottom="0cm" fo:line-height="100%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language="en" fo:country="US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2"/>Тема: <text:s text:c="77"/>«Внедрение новых технологий при проведении подвижных игр в урочное и внеурочное время в </text:span><text:bookmark text:name="_GoBack"/><text:span text:style-name="T1">соответствии с ФГОС НОО».</text:span></text:p>
      <text:p text:style-name="P1"><text:span text:style-name="T1"><text:s text:c="57"/>Цель: <text:s text:c="64"/>способствование непрерывному процессу повышения квалификации как условия роста уровня профессиональной компетентности педагога для приобретения умений и навыков учащихся начальной школы; способствование формированию УУД через внедрение новых образовательных технологий в рамках реализации ФГОС на уроках физической культуры.</text:span></text:p>
      <text:p text:style-name="P1"><text:span text:style-name="T1"><text:s text:c="53"/>Актуальность: <text:s text:c="52"/>актуальность темы <text:s/>заключается в том, что первые шаги на пути укрепления здоровья, развития координационных и кондиционных способностей всегда самые сложные. От того, как будут сформированы представления об основных видах подвижных игр на начальном этапе разучивания, во многом зависит дальнейшее успешное <text:s/>обучение. В практике начальной школы используются разные подвижные игры. Следовательно, нужно учитывать общие подходы к вопросам обучения предмету физическая культура. Объектом исследования является процесс обучения подвижным играм младших школьников.</text:span></text:p>
      <text:p text:style-name="P1"><text:span text:style-name="T1"><text:s text:c="47"/>Задачи: <text:s text:c="129"/>- приобретение учителем новых педагогических знаний; <text:s text:c="46"/>- изучение и использование педагогом в своей профессиональной деятельности современных педагогических технологий; <text:s text:c="70"/>- изучение и использование учителем на практике современных способов применения новых систем общеразвивающих упражнений; <text:s text:c="41"/>- дальнейшее внедрение в практику работы педагога научной организации труда, активное использование возможностей компьютерной техники и информационно-коммуникативных технологий; <text:s text:c="89"/>- обобщение и распространение своего педагогического опыта.</text:span></text:p>
      <text:p text:style-name="Standard"><text:span text:style-name="T1"><text:s text:c="32"/>Предполагаемый результат: <text:s text:c="94"/>- укрепление <text:s/>здоровья учащихся; <text:s text:c="84"/>- выполнение творческих решений поставленных задач; <text:s text:c="46"/>- рост учебной мотивации; <text:s text:c="97"/>- обучение учащихся к систематическим, самостоятельным занятиям физическими упражнениями, к использованию подвижных игр <text:s/>в свободное время на основе формирования интереса к определённым видам двигательной активности; <text:s text:c="15"/>- воспитание у младших школьников дисциплинированности, доброжелательности, смелости во время выполнения физических упражнений; содействие развитию психических процессов (представлений, памяти, мышления) в ходе двигательной активности.</text:span></text:p>
      <text:p text:style-name="P1"><text:span text:style-name="T1"><text:s text:c="42"/>Формы самообразования:</text:span></text:p>
      <text:list xml:id="list31306134" text:style-name="WWNum1">
        <text:list-item>
          <text:p text:style-name="P11"><text:span text:style-name="T1">Изучение <text:s/>методической, педагогической и предметной литературы.</text:span></text:p>
        </text:list-item>
        <text:list-item>
          <text:p text:style-name="P11"><text:span text:style-name="T1">Посещение уроков коллег. </text:span></text:p>
        </text:list-item>
        <text:list-item>
          <text:p text:style-name="P11"><text:span text:style-name="T1">Участие в методических объединениях, совещаниях, в обмене опытом с коллегами.</text:span></text:p>
        </text:list-item>
        <text:list-item>
          <text:p text:style-name="P11"><text:span text:style-name="T1">Систематическое прохождение курсов повышения квалификации.</text:span></text:p>
        </text:list-item>
        <text:list-item>
          <text:p text:style-name="P11"><text:span text:style-name="T1">Изучение информационно-компьютерных технологий. </text:span></text:p>
        </text:list-item>
        <text:list-item>
          <text:p text:style-name="P11"><text:span text:style-name="T1">Участие в конкурсах в Интернете.</text:span></text:p>
        </text:list-item>
        <text:list-item>
          <text:p text:style-name="P11"><text:span text:style-name="T1">Помещение своих разработок на сайтах в Интернете.</text:span></text:p>
        </text:list-item>
      </text:list>
      <text:p text:style-name="P1"><text:soft-page-break/><text:span text:style-name="T1"><text:s text:c="24"/>Перечень вопросов по самообразованию:</text:span></text:p>
      <text:p text:style-name="P1"><text:span text:style-name="T1">- изучение нормативно-правовой базы ФГОС;</text:span></text:p>
      <text:p text:style-name="P1"><text:span text:style-name="T1">- разработка программно-методического обеспечения учебно-воспитательного процесса;</text:span></text:p>
      <text:p text:style-name="P1"><text:span text:style-name="T1">- проектная и исследовательская деятельность;</text:span></text:p>
      <text:p text:style-name="P1"><text:span text:style-name="T1">- анализ и оценка результатов своей деятельности и деятельности учащихся;</text:span></text:p>
      <text:p text:style-name="P1"><text:span text:style-name="T1">- изучение педагогического опыта других преподавателей;</text:span></text:p>
      <text:p text:style-name="P1"><text:span text:style-name="T1">- планомерное и систематическое совершенствование методов учебно-воспитательного процесса.</text:span></text:p>
      <text:p text:style-name="P1"><text:span text:style-name="T1"><text:s text:c="35"/>Предполагаемый результат:</text:span></text:p>
      <text:p text:style-name="P1"><text:span text:style-name="T1">- разработка рабочих программ по предмету в соответствии с ФГОС;</text:span></text:p>
      <text:p text:style-name="P1"><text:span text:style-name="T1">- формирование у ученика способности к самооценке, умения планировать, контролировать свои действия, формулировать собственное мнение, сотрудничать с любым партнёром, осуществлять поиск необходимой информации;</text:span></text:p>
      <text:p text:style-name="P1"><text:span text:style-name="T1">- повышение качества преподаваемого предмета;</text:span></text:p>
      <text:p text:style-name="P1"><text:span text:style-name="T1">- участие в педсоветах, семинарах, в работе школьного и районного МО учителей физической культуры;</text:span></text:p>
      <text:p text:style-name="P1"><text:span text:style-name="T1">- умение оказывать практическую помощь коллегам.</text:span></text:p>
      <text:p text:style-name="P3"/>
      <text:p text:style-name="P3"/>
      <text:p text:style-name="Standard"><text:span text:style-name="T1"><text:s text:c="34"/>Форма отчёта по проделанной работе:</text:span></text:p>
      <text:p text:style-name="Standard"><text:span text:style-name="T1">выступления на заседаниях МО и педсоветах, участие в конкурсах.</text:span></text:p>
      <text:p text:style-name="P2"/>
      <text:p text:style-name="Standard"><text:span text:style-name="T1"><text:s text:c="34"/>Форма самообразования:</text:span></text:p>
      <text:p text:style-name="Standard"><text:span text:style-name="T1">- индивидуальная, групповая, коллективная.</text:span></text:p>
      <text:p text:style-name="P2"/>
      <text:p text:style-name="P5"><text:span text:style-name="T1">План реализации программы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1">№</text:span></text:p>
            <text:p text:style-name="P7"><text:span text:style-name="T1">п/п</text:span></text:p>
          </table:table-cell>
          <table:table-cell table:style-name="Таблица1.A1" office:value-type="string">
            <text:p text:style-name="P7"><text:span text:style-name="T1">Мероприятия </text:span></text:p>
          </table:table-cell>
          <table:table-cell table:style-name="Таблица1.A1" office:value-type="string">
            <text:p text:style-name="P7"><text:span text:style-name="T1">Сроки реал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1">2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1">3.</text:span></text:p>
            <text:p text:style-name="P9"/>
            <text:p text:style-name="P9"><text:soft-page-break/></text:p>
            <text:p text:style-name="P9"/>
            <text:p text:style-name="P9"/>
            <text:p text:style-name="P7"><text:span text:style-name="T1">4.</text:span></text:p>
            <text:p text:style-name="P9"/>
          </table:table-cell>
          <table:table-cell table:style-name="Таблица1.A1" office:value-type="string">
            <text:p text:style-name="P6"><text:span text:style-name="T1">Повышение квалификации и профессиональной подготовки.</text:span></text:p>
            <text:list xml:id="list31305414" text:style-name="WWNum2">
              <text:list-item>
                <text:p text:style-name="P13"><text:span text:style-name="T1">Переаттестация на высшую квалификационную категорию.</text:span></text:p>
              </text:list-item>
              <text:list-item>
                <text:p text:style-name="P13"><text:span text:style-name="T1">Знакомство с методической литературой и пособиями.</text:span></text:p>
              </text:list-item>
              <text:list-item>
                <text:p text:style-name="P13"><text:span text:style-name="T1">Поиск творческих заданий в Интернете, методических журналах.</text:span></text:p>
              </text:list-item>
            </text:list>
            <text:p text:style-name="P6"><text:span text:style-name="T1">Создание и обобщение собственного опыта.</text:span></text:p>
            <text:p text:style-name="P6"><text:span text:style-name="T1">1) Проведение мастер-классов на методическом объединении учителей физической культуры.</text:span></text:p>
            <text:p text:style-name="P6"><text:span text:style-name="T1">2) Разработка методики по использованию новых технологий при выполнении общеразвивающих упражнений учащимися.</text:span></text:p>
            <text:p text:style-name="P6"><text:span text:style-name="T1">3) Применение компьютерных технологий на уроках физической культуры.</text:span></text:p>
            <text:p text:style-name="P6"><text:span text:style-name="T1">Участие в конкурсах. </text:span></text:p>
            <text:list xml:id="list31308777" text:style-name="WWNum3">
              <text:list-item>
                <text:p text:style-name="P14"><text:span text:style-name="T1">Участие в районном методическом объединении </text:span><text:soft-page-break/><text:span text:style-name="T1">учителей физической культуры.</text:span></text:p>
              </text:list-item>
              <text:list-item>
                <text:p text:style-name="P14"><text:span text:style-name="T1">Участие детей в спортивных соревнованиях разного уровня.</text:span></text:p>
              </text:list-item>
            </text:list>
            <text:p text:style-name="P6"><text:span text:style-name="T1">Работа с учащимися на уроках и во внеурочное время.</text:span></text:p>
            <text:list xml:id="list31336923" text:style-name="WWNum4">
              <text:list-item>
                <text:p text:style-name="P15"><text:span text:style-name="T1">Проведение внеклассных мероприятий.</text:span></text:p>
              </text:list-item>
              <text:list-item>
                <text:p text:style-name="P15"><text:span text:style-name="T1">Актуализация знаний учащихся. </text:span></text:p>
              </text:list-item>
              <text:list-item>
                <text:p text:style-name="P15"><text:span text:style-name="T1">Межпредметные связи на уроках физической культуры.</text:span></text:p>
              </text:list-item>
              <text:list-item>
                <text:p text:style-name="P15"><text:span text:style-name="T1">Сотрудничество с родителями.</text:span></text:p>
              </text:list-item>
              <text:list-item>
                <text:p text:style-name="P15"><text:span text:style-name="T1">Работа с родителями </text:span></text:p>
              </text:list-item>
            </text:list>
            <text:p text:style-name="P9"/>
          </table:table-cell>
          <table:table-cell table:style-name="Таблица1.A1" office:value-type="string">
            <text:p text:style-name="P9"/>
            <text:p text:style-name="P9"/>
            <text:p text:style-name="P7"><text:span text:style-name="T1">2015г.</text:span></text:p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1">По необходимости</text:span></text:p>
            <text:p text:style-name="P9"/>
            <text:p text:style-name="P9"/>
            <text:p text:style-name="P7"><text:span text:style-name="T1">Регулярно </text:span></text:p>
            <text:p text:style-name="P9"/>
            <text:p text:style-name="P9"/>
            <text:p text:style-name="P7"><text:span text:style-name="T1">Регулярно </text:span></text:p>
            <text:p text:style-name="P9"/>
            <text:p text:style-name="P9"/>
            <text:p text:style-name="P7"><text:span text:style-name="T1">Постоянно </text:span></text:p>
            <text:p text:style-name="P9"><text:soft-page-break/></text:p>
            <text:p text:style-name="P7"><text:span text:style-name="T1">По необходимости</text:span></text:p>
            <text:p text:style-name="P9"/>
            <text:p text:style-name="P9"/>
            <text:p text:style-name="P9"/>
            <text:p text:style-name="P7"><text:span text:style-name="T1">По необходимости</text:span></text:p>
            <text:p text:style-name="P9"/>
            <text:p text:style-name="P9"/>
            <text:p text:style-name="P7"><text:span text:style-name="T1">По мере требования </text:span></text:p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<text:span text:style-name="T1">Основные этапы работы по самообразованию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<text:span text:style-name="T1">Этапы </text:span></text:p>
          </table:table-cell>
          <table:table-cell table:style-name="Таблица2.A1" office:value-type="string">
            <text:p text:style-name="P7"><text:span text:style-name="T1">Содержание работы </text:span></text:p>
          </table:table-cell>
          <table:table-cell table:style-name="Таблица2.A1" office:value-type="string">
            <text:p text:style-name="P7"><text:span text:style-name="T1">Сроки </text:span></text:p>
          </table:table-cell>
          <table:table-cell table:style-name="Таблица2.A1" office:value-type="string">
            <text:p text:style-name="P7"><text:span text:style-name="T1">Практическая деятельность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Диагностика </text:span></text:p>
          </table:table-cell>
          <table:table-cell table:style-name="Таблица2.A1" office:value-type="string">
            <text:list xml:id="list31323558" text:style-name="WWNum5">
              <text:list-item>
                <text:p text:style-name="P16"><text:span text:style-name="T1">Анализ затруднений. (Выяснить причины, проанализировать недочёты применения традиционных подвижных игр. Установить количественный состав слабоуспевающих учащихся).</text:span></text:p>
              </text:list-item>
            </text:list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<text:span text:style-name="T1">Изучение нормативно-правовых докумен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Подготовитель-ный</text:span></text:p>
          </table:table-cell>
          <table:table-cell table:style-name="Таблица2.A1" office:value-type="string">
            <text:list xml:id="list31330381" text:style-name="WWNum6">
              <text:list-item>
                <text:p text:style-name="P17"><text:span text:style-name="T1">Определение целей и задач темы. </text:span></text:p>
              </text:list-item>
              <text:list-item>
                <text:p text:style-name="P17"><text:span text:style-name="T1">Разработка системы мер, направленных на решение проблемы.</text:span></text:p>
              </text:list-item>
              <text:list-item>
                <text:p text:style-name="P17"><text:span text:style-name="T1">Прогнозирование результатов.</text:span></text:p>
              </text:list-item>
            </text:list>
          </table:table-cell>
          <table:table-cell table:style-name="Таблица2.A1" office:value-type="string">
            <text:p text:style-name="P6"><text:span text:style-name="T1">2013-2014</text:span></text:p>
          </table:table-cell>
          <table:table-cell table:style-name="Таблица2.A1" office:value-type="string">
            <text:list xml:id="list31312244" text:style-name="WWNum7">
              <text:list-item>
                <text:p text:style-name="P18"><text:span text:style-name="T1">Выступление на педагогическом совете школы.</text:span></text:p>
              </text:list-item>
              <text:list-item>
                <text:p text:style-name="P18"><text:span text:style-name="T1">Взаимопосещение уроков.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Практика </text:span></text:p>
          </table:table-cell>
          <table:table-cell table:style-name="Таблица2.A1" office:value-type="string">
            <text:list xml:id="list31308061" text:style-name="WWNum8">
              <text:list-item>
                <text:p text:style-name="P19"><text:span text:style-name="T1">Внедрение опыта работы.</text:span></text:p>
              </text:list-item>
              <text:list-item>
                <text:p text:style-name="P19"><text:span text:style-name="T1">Разработка подвижных игр с применением инноваций.</text:span></text:p>
              </text:list-item>
              <text:list-item>
                <text:p text:style-name="P19"><text:span text:style-name="T1">Корректировка работы. Подборка упражнений с элементами новых технологий.</text:span></text:p>
              </text:list-item>
            </text:list>
          </table:table-cell>
          <table:table-cell table:style-name="Таблица2.A1" office:value-type="string">
            <text:p text:style-name="P6"><text:span text:style-name="T1">2013-2015</text:span></text:p>
          </table:table-cell>
          <table:table-cell table:style-name="Таблица2.A1" office:value-type="string">
            <text:list xml:id="list31307124" text:style-name="WWNum9">
              <text:list-item>
                <text:p text:style-name="P20"><text:span text:style-name="T1">Выступление на заседании районного методического объединения учителей физической культуры в форме слайд-презентации.</text:span></text:p>
              </text:list-item>
              <text:list-item>
                <text:p text:style-name="P20"><text:span text:style-name="T1">Мастер-класс на уровне района.</text:span></text:p>
              </text:list-item>
              <text:list-item>
                <text:p text:style-name="P20"><text:soft-page-break/><text:span text:style-name="T1">Участие в спортивных соревнованиях, конкурсах.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Обобщение </text:span></text:p>
          </table:table-cell>
          <table:table-cell table:style-name="Таблица2.A1" office:value-type="string">
            <text:list xml:id="list31311977" text:style-name="WWNum10">
              <text:list-item>
                <text:p text:style-name="P21"><text:span text:style-name="T1">Подведение итогов. <text:s/></text:span></text:p>
              </text:list-item>
              <text:list-item>
                <text:p text:style-name="P21"><text:span text:style-name="T1">Оформление результатов работы по теме самообразования.</text:span></text:p>
              </text:list-item>
              <text:list-item>
                <text:p text:style-name="P21"><text:span text:style-name="T1">Представление материалов.</text:span></text:p>
              </text:list-item>
            </text:list>
          </table:table-cell>
          <table:table-cell table:style-name="Таблица2.A1" office:value-type="string">
            <text:p text:style-name="P6"><text:span text:style-name="T1">2014-2015</text:span></text:p>
          </table:table-cell>
          <table:table-cell table:style-name="Таблица2.A1" office:value-type="string">
            <text:list xml:id="list31324618" text:style-name="WWNum11">
              <text:list-item>
                <text:p text:style-name="P22"><text:span text:style-name="T1">Выступление на заседаниях школьного, районного МО <text:s/>учителей физической культуры.</text:span></text:p>
              </text:list-item>
              <text:list-item>
                <text:p text:style-name="P22"><text:span text:style-name="T1">Участие и результаты на районных, краевых конкурсах.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Внедрение </text:span></text:p>
          </table:table-cell>
          <table:table-cell table:style-name="Таблица2.A1" office:value-type="string">
            <text:list xml:id="list31318105" text:style-name="WWNum12">
              <text:list-item>
                <text:p text:style-name="P23"><text:span text:style-name="T1">Использование накопленного опыта в процессе дальнейшей работы.</text:span></text:p>
              </text:list-item>
              <text:list-item>
                <text:p text:style-name="P23"><text:span text:style-name="T1">Распространение опыта своей работы.</text:span></text:p>
              </text:list-item>
            </text:list>
          </table:table-cell>
          <table:table-cell table:style-name="Таблица2.A1" office:value-type="string">
            <text:p text:style-name="P6"><text:span text:style-name="T1">2016-2017</text:span></text:p>
          </table:table-cell>
          <table:table-cell table:style-name="Таблица2.A1" office:value-type="string">
            <text:list xml:id="list31313993" text:style-name="WWNum13">
              <text:list-item>
                <text:p text:style-name="P24"><text:span text:style-name="T1">Участие во Всероссийских конкурсах по подготовке учащихся в олимпиадах.</text:span></text:p>
              </text:list-item>
              <text:list-item>
                <text:p text:style-name="P24"><text:span text:style-name="T1">Размещение результатов работы над темой самообразования на школьном сайте. </text:span></text:p>
              </text:list-item>
              <text:list-item>
                <text:p text:style-name="P24"><text:span text:style-name="T1">Участие в интернет-конкурсах учителей <text:s/></text:span><text:span text:style-name="T2">http</text:span><text:span text:style-name="T1">//</text:span><text:span text:style-name="T2">pedsovet</text:span><text:span text:style-name="T1">.</text:span><text:span text:style-name="T2">ru</text:span><text:span text:style-name="T1"> <text:s text:c="6"/></text:span><text:span text:style-name="T2">www</text:span><text:span text:style-name="T1">.</text:span><text:span text:style-name="T2">proshkolu</text:span><text:span text:style-name="T1">.</text:span><text:span text:style-name="T2">ru</text:span><text:span text:style-name="T1"> <text:s text:c="32"/></text:span><text:span text:style-name="T2">http</text:span><text:span text:style-name="T1">//</text:span><text:span text:style-name="T2">infourok</text:span><text:span text:style-name="T1">.</text:span><text:span text:style-name="T2">ru</text:span><text:span text:style-name="T1"> <text:s text:c="8"/></text:span>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5"><text:span text:style-name="T1">План работы над темой на 2014-2015 учебный год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<text:span text:style-name="T1">Вид деятельности</text:span></text:p>
          </table:table-cell>
          <table:table-cell table:style-name="Таблица3.A1" office:value-type="string">
            <text:p text:style-name="P7"><text:span text:style-name="T1">Цель </text:span></text:p>
          </table:table-cell>
          <table:table-cell table:style-name="Таблица3.A1" office:value-type="string">
            <text:p text:style-name="P7"><text:span text:style-name="T1">Прогнозируемый результат </text:span></text:p>
          </table:table-cell>
          <table:table-cell table:style-name="Таблица3.A1" office:value-type="string">
            <text:p text:style-name="P7"><text:span text:style-name="T1">Сроки 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Отбор методического материала для применения подвижных игр с учащимися</text:span></text:p>
          </table:table-cell>
          <table:table-cell table:style-name="Таблица3.A1" office:value-type="string">
            <text:p text:style-name="P6"><text:span text:style-name="T1">Создание банка методического материала для работы над темой <text:s/></text:span></text:p>
          </table:table-cell>
          <table:table-cell table:style-name="Таблица3.A1" office:value-type="string">
            <text:p text:style-name="P6"><text:span text:style-name="T1">Проанализировать банк заданий и подвижных игр</text:span></text:p>
          </table:table-cell>
          <table:table-cell table:style-name="Таблица3.A1" office:value-type="string">
            <text:p text:style-name="P6"><text:span text:style-name="T1">Сентябрь-июнь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Сбор материала и выступление на МО</text:span></text:p>
          </table:table-cell>
          <table:table-cell table:style-name="Таблица3.A1" office:value-type="string">
            <text:p text:style-name="P6"><text:span text:style-name="T1">Изучение и применение подвижных игр <text:s/>в урочной и внеурочной системе</text:span></text:p>
          </table:table-cell>
          <table:table-cell table:style-name="Таблица3.A1" office:value-type="string">
            <text:p text:style-name="P6"><text:span text:style-name="T1">Выработка рекомендаций по использованию нестандартного оборудования в системе подвижных </text:span><text:soft-page-break/><text:span text:style-name="T1">игр <text:s/></text:span></text:p>
          </table:table-cell>
          <table:table-cell table:style-name="Таблица3.A1" office:value-type="string">
            <text:p text:style-name="P6"><text:span text:style-name="T1">В течение учебного года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Подвижные игры <text:s/>как средство активизации познавательной деятельности</text:span></text:p>
          </table:table-cell>
          <table:table-cell table:style-name="Таблица3.A1" office:value-type="string">
            <text:p text:style-name="P6"><text:span text:style-name="T1">Направлена на проверку пооперационного состава действия, которым необходимо овладеть учащимся в рамках изучения темы</text:span></text:p>
          </table:table-cell>
          <table:table-cell table:style-name="Таблица3.A1" office:value-type="string">
            <text:p text:style-name="P6"><text:span text:style-name="T1">Проанализировать упражнения, задания с различных взглядов. Использование методики включённого наблюдения</text:span></text:p>
          </table:table-cell>
          <table:table-cell table:style-name="Таблица3.A1" office:value-type="string">
            <text:p text:style-name="P6"><text:span text:style-name="T1">Ноябрь 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Система воспитательной работы над методической темой</text:span></text:p>
          </table:table-cell>
          <table:table-cell table:style-name="Таблица3.A1" office:value-type="string">
            <text:p text:style-name="P6"><text:span text:style-name="T1">Организация кружковой и внеклассной деятельности</text:span></text:p>
          </table:table-cell>
          <table:table-cell table:style-name="Таблица3.A1" office:value-type="string">
            <text:p text:style-name="P6"><text:span text:style-name="T1">Проанализировать упражнения, задания с различных позиций. Использование методики сопряжённого воздействия</text:span></text:p>
          </table:table-cell>
          <table:table-cell table:style-name="Таблица3.A1" office:value-type="string">
            <text:p text:style-name="P6"><text:span text:style-name="T1">Февраль 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Учебно-методический семинар-практикум</text:span></text:p>
          </table:table-cell>
          <table:table-cell table:style-name="Таблица3.A1" office:value-type="string">
            <text:p text:style-name="P6"><text:span text:style-name="T1">Обобщение опыта работы по использованию заданий на уроках в форме игр</text:span></text:p>
          </table:table-cell>
          <table:table-cell table:style-name="Таблица3.A1" office:value-type="string">
            <text:p text:style-name="P6"><text:span text:style-name="T1">Выработка рекомендаций по использованию на уроках игр и упражнений различной направленности</text:span></text:p>
          </table:table-cell>
          <table:table-cell table:style-name="Таблица3.A1" office:value-type="string">
            <text:p text:style-name="P6"><text:span text:style-name="T1">Март-май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Выступление по теме самообразования </text:span></text:p>
          </table:table-cell>
          <table:table-cell table:style-name="Таблица3.A1" office:value-type="string">
            <text:p text:style-name="P6"><text:span text:style-name="T1">Обобщение опыта работы по применению инноваций в подвижных играх</text:span></text:p>
          </table:table-cell>
          <table:table-cell table:style-name="Таблица3.A1" office:value-type="string">
            <text:p text:style-name="P6"><text:span text:style-name="T1">Выработка рекомендаций. алгоритма по использованию подвижных игр различной направленности на занятиях</text:span></text:p>
          </table:table-cell>
          <table:table-cell table:style-name="Таблица3.A1" office:value-type="string">
            <text:p text:style-name="P6"><text:span text:style-name="T1">В окончании учебного года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Взаимопосещение уроков с последующим обсуждением</text:span></text:p>
          </table:table-cell>
          <table:table-cell table:style-name="Таблица3.A1" office:value-type="string">
            <text:p text:style-name="P6"><text:span text:style-name="T1">Анализ уровня погружения в тему</text:span></text:p>
          </table:table-cell>
          <table:table-cell table:style-name="Таблица3.A1" office:value-type="string">
            <text:p text:style-name="P6"><text:span text:style-name="T1">Выработка рекомендаций. Определение перспектив дальнейшей деятельности</text:span></text:p>
          </table:table-cell>
          <table:table-cell table:style-name="Таблица3.A1" office:value-type="string">
            <text:p text:style-name="P6"><text:span text:style-name="T1">Сентябрь -май</text:span></text:p>
          </table:table-cell>
        </table:table-row>
      </table:table>
      <text:p text:style-name="P4"/>
      <text:p text:style-name="P5"><text:span text:style-name="T1">Список использованной литературы.</text:span></text:p>
      <text:list xml:id="list31333012" text:style-name="WWNum14">
        <text:list-item>
          <text:p text:style-name="P12"><text:span text:style-name="T1">Комплексная программа физического воспитания учащихся / В.И. Лях, А.А. Зданевич. – М.: Просвещение, 2014.</text:span></text:p>
        </text:list-item>
        <text:list-item>
          <text:p text:style-name="P12"><text:span text:style-name="T1">Младшие школьники на уроках: 750 развивающих игр, упражнений, физкультминуток (1-4 классы) / В.И. Ковалько. – М.: Эксмо, 2007.</text:span></text:p>
        </text:list-item>
        <text:list-item>
          <text:p text:style-name="P12"><text:span text:style-name="T1">Меры безопасности на уроках физической культуры / П.А. Киселёв. – Волгоград: ООО «Экстремум», 2004.</text:span></text:p>
        </text:list-item>
        <text:list-item>
          <text:p text:style-name="P12"><text:span text:style-name="T1">Гугин А.А. Уроки физической культуры в 1-3 классах. В помощь учителю. – М.: Просвещение, 1997.</text:span></text:p>
        </text:list-item>
        <text:list-item>
          <text:p text:style-name="P12"><text:span text:style-name="T1">Чумаков П.А. Спортивные и подвижные игры, - М.: Физкультура и спорт, 2012.</text:span></text:p>
        </text:list-item>
        <text:list-item>
          <text:p text:style-name="P12"><text:soft-page-break/><text:span text:style-name="T1">Качашкин В.М. Методика физического воспитания. Пособие для учителя. – М.: Просвещение, 2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8</meta:editing-cycles>
    <meta:print-date>2015-03-17T21:57:00</meta:print-date>
    <meta:creation-date>2015-03-16T07:09:00</meta:creation-date>
    <dc:date>2015-03-17T21:58:00</dc:date>
    <meta:editing-duration>PT3M30S</meta:editing-duration>
    <meta:generator>OpenOffice.org/3.3$Win32 OpenOffice.org_project/330m20$Build-9567</meta:generator>
    <meta:document-statistic meta:table-count="3" meta:image-count="0" meta:object-count="0" meta:page-count="6" meta:paragraph-count="141" meta:word-count="1025" meta:character-count="9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