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paragraph-properties fo:text-align="start" style:justify-single-word="false"/>
      <style:text-properties fo:font-size="12pt" style:font-size-asian="12pt" style:font-size-complex="12pt"/>
    </style:style>
    <style:style style:name="P3" style:family="paragraph" style:parent-style-name="Text_20_body">
      <style:text-properties fo:font-size="12pt"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fo:font-size="12pt" fo:letter-spacing="normal" style:font-size-asian="12pt" style:font-size-complex="12pt"/>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fo:font-size="12pt" fo:letter-spacing="normal" fo:font-weight="normal" style:font-size-asian="12pt" style:font-weight-asian="normal" style:font-size-complex="12pt" style:font-weight-complex="normal"/>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text-properties fo:font-size="12pt" fo:language="ru" fo:country="RU" style:font-size-asian="12pt" style:font-size-complex="12pt"/>
    </style:style>
    <style:style style:name="P12" style:family="paragraph" style:parent-style-name="Standard">
      <style:paragraph-properties fo:text-align="center" style:justify-single-word="false"/>
      <style:text-properties fo:font-size="12pt" fo:language="ru" fo:country="RU" style:font-size-asian="12pt" style:font-size-complex="12pt"/>
    </style:style>
    <style:style style:name="P13" style:family="paragraph" style:parent-style-name="Standard">
      <style:text-properties fo:font-size="12pt" fo:language="ru" fo:country="RU" fo:font-weight="bold" style:font-size-asian="12pt" style:font-weight-asian="bold" style:font-size-complex="12pt" style:font-weight-complex="bold"/>
    </style:style>
    <style:style style:name="P14" style:family="paragraph" style:parent-style-name="Standard" style:list-style-name="L1">
      <style:paragraph-properties fo:text-align="center" style:justify-single-word="false"/>
      <style:text-properties fo:font-size="12pt" fo:language="ru" fo:country="RU" style:font-size-asian="12pt" style:font-size-complex="12pt"/>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list-style-name="L1">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list-style-name="L1">
      <style:paragraph-properties fo:text-align="center" style:justify-single-word="false"/>
      <style:text-properties fo:font-size="12pt" style:font-size-asian="12pt" style:font-size-complex="12pt"/>
    </style:style>
    <style:style style:name="P18" style:family="paragraph" style:parent-style-name="Standard" style:list-style-name="L1">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font-variant="normal" fo:text-transform="none" fo:color="#000000" style:font-name="Times New Roman1" fo:letter-spacing="normal" fo:font-style="normal" fo:font-weight="normal" style:font-weight-asian="normal" style:font-weight-complex="normal"/>
    </style:style>
    <style:style style:name="T5" style:family="text">
      <style:text-properties style:font-name="Times New Roman1" fo:font-style="normal"/>
    </style:style>
    <style:style style:name="T6" style:family="text">
      <style:text-properties style:font-name="Times New Roman1" fo:font-style="normal" fo:font-weight="bold"/>
    </style:style>
    <style:style style:name="T7" style:family="text">
      <style:text-properties style:font-name="Times New Roman1" fo:font-style="normal" fo:font-weight="normal"/>
    </style:style>
    <style:style style:name="T8" style:family="text">
      <style:text-properties style:font-name="Arial1"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Мероприятие посвященное 70 -летию Победы « Спасибо деду за Победу!»</text:p>
      <text:p text:style-name="P8"/>
      <text:p text:style-name="P8"><text:s/><text:span text:style-name="T1">Цели:</text:span></text:p>
      <text:p text:style-name="P1">1. Формировать у обучающихся отношение к Дню Победы, как к значимому празднику в жизни граждан России и семьи каждого ученика.</text:p>
      <text:p text:style-name="P1">2. Воспитание патриотических чувств у обучающихся, формирование гордости и сопричастности к истории нашей Родины.</text:p>
      <text:p text:style-name="P1">3. Развитие художественно-эстетического вкуса; развитие навыков самостоятельной творческой и поисковой работы.</text:p>
      <text:p text:style-name="P3">Задачи:</text:p>
      <text:p text:style-name="P1">1. Развить у обучающихся чувства патриотизма и уважения к памяти защитников Отечества.</text:p>
      <text:p text:style-name="P1">2. Способствовать развитию творческих способностей обучающихся.</text:p>
      <text:p text:style-name="P1">3. Усовершенствовать умения и навыки поиска нужной информации.</text:p>
      <text:p text:style-name="P6"><text:span text:style-name="T6">Оборудование:</text:span><text:span text:style-name="T8"> </text:span><text:span text:style-name="T7">компьютер, проектор, экран.</text:span></text:p>
      <text:p text:style-name="P8"/>
      <text:p text:style-name="P9"><text:s/><text:span text:style-name="T1">Ход <text:s/>урока. </text:span></text:p>
      <text:p text:style-name="P2"><text:span text:style-name="T1">Слово учителя</text:span>: <text:s/><text:span text:style-name="T4">Нет в России семьи такой,</text:span></text:p>
      <text:p text:style-name="P4"><text:s text:c="33"/>Где б ни памятен был свой герой</text:p>
      <text:p text:style-name="P4"><text:s text:c="33"/>И глаза молодых солдат</text:p>
      <text:p text:style-name="P4"><text:s text:c="33"/>С фотографий увядших глядят…..</text:p>
      <text:p text:style-name="P4"><text:s text:c="33"/>Этот взгляд, словно высший суд,</text:p>
      <text:p text:style-name="P7"><text:s text:c="29"/> <text:span text:style-name="T5">Для ребят, что сейчас растут…</text:span></text:p>
      <text:p text:style-name="P1">Приближается праздник — День Победы.В этот день и радость, и скорбь рядом. Нет в России семьи, которую война обошла стороной. Поэтому в этот день в каждой семье вспоминают тех, кто остался на полях сражений, и тех, кто после войны налаживал мирную, добрую жизнь. </text:p>
      <text:p text:style-name="P1"><text:span text:style-name="T3">Ведущий 1:</text:span> У времени – своя память – история. </text:p>
      <text:p text:style-name="P9">И потому мир никогда не забывает о трагедиях, потрясавших планету в разные эпохи, в том числе и о жестоких войнах, уносивших миллионы жизней, отбрасывающих назад цивилизации, разрушавших великие ценности, созданные человеком. <text:span text:style-name="T2">Прошло почти </text:span><text:s/>70 лет, как закончилась Великая Отечественная война, но эхо ее до сих пор не затихает в людских душах. Да… У времени своя память. Мы не имеем права забыть ужасы той войны, чтобы они не повторились вновь. Мы не имеем права забыть тех солдат, которые отдали свои жизни за то, чтобы мы сейчас жили. Мы обязаны все помнить.</text:p>
      <text:p text:style-name="P9"/>
      <text:p text:style-name="P9"><text:span text:style-name="T1"><text:s/>Видеоролик на песню «</text:span><text:span text:style-name="T3">Спасибо деду за Победу!</text:span><text:span text:style-name="T1">».</text:span> </text:p>
      <text:p text:style-name="P9"/>
      <text:p text:style-name="P9"/>
      <text:p text:style-name="P5"><text:span text:style-name="T3">Ус-ся 1: <text:s/></text:span><text:span text:style-name="T2"><text:s text:c="3"/></text:span>Тебя не видел я, мой дед!<text:line-break/>Ты на войне погиб когда-то.<text:line-break/><text:span text:style-name="T2">Бабуле </text:span><text:s/>не было 7 лет,<text:line-break/>Когда ушёл ты безвозвратно.<text:line-break/><text:line-break/>Ты был тогда меня моложе,<text:line-break/>Когда исчез ты без следа:<text:line-break/>Ни фотки, ни ремня, но всё же<text:line-break/>Остались мамы с бабушкой слова:<text:line-break/><text:line-break/><text:soft-page-break/>"Ты так любил свою дочурку -<text:line-break/>На ручках бережно таскал -<text:line-break/>За то, чтоб мы свободно жили -<text:line-break/>Страну свою ты защищал.<text:line-break/><text:line-break/>И знали мы - не даст разрушить<text:line-break/>Наш дом любимый наш отец.<text:line-break/>В землянке жили - чтоб посуше -<text:line-break/>Траву стелили на земле.<text:line-break/><text:line-break/>И той травою и питались -<text:line-break/>Она давала жизни свет,<text:line-break/>И в страшный голод постарались,<text:line-break/>Чтоб отступила от нас смерть."</text:p>
      <text:p text:style-name="P5"><text:line-break/>Меня не видел ты, мой дед!<text:line-break/>Не знал, что буду твоим первым внуком!<text:line-break/>Но вот - стоит твой монумент,<text:line-break/>И я твою целую руку...<text:line-break/><text:line-break/>А впрочем нет - какой ты дед? -<text:line-break/>Ты парень был тогда цветущий!<text:line-break/>Ты как Христос 33-ёх лет<text:line-break/>Познал тогда вкус смерти злющей.</text:p>
      <text:p text:style-name="P9"><text:span text:style-name="T1">Ведущий 2</text:span>: Вставай, страна огромная!..... И поднялась страна. Судьба Родины решалась На Волге, под Москвой, на Юге И здесь, у нас <text:span text:style-name="T2">на Сталинградской земле</text:span>. </text:p>
      <text:p text:style-name="P9"><text:s/>Война... От Бреста до Москвы 1000 километров, от Москвы до Берлина - 1600. Итого 2600 километров. </text:p>
      <text:p text:style-name="P9"><text:s/>Это если считать по прямой. Так мало, не правда ли? 2600 километров. Поездом - четверо суток, самолетом - четыре часа, а перебежками по- пластунски - четыре долгих года. </text:p>
      <text:p text:style-name="P9">Война... Это бесстрашие защитников Бреста, это 900 дней блокадного Ленинграда, это клятва панфиловцев: "Ни шагу назад, за нами Москва!"</text:p>
      <text:p text:style-name="P9"><text:span text:style-name="T1"><text:s/></text:span><text:span text:style-name="T3">Ведущий 1:</text:span><text:span text:style-name="T1"> </text:span>Это добытая огнем и кровью победа под Сталинградом, это подвиг героев Курской дуги, это штурм Берлина, это память сердца всего народа. </text:p>
      <text:p text:style-name="P9"><text:s/>Забыть прошлое - значит предать память о людях, погибших за счастье Родины. Забыть все горести и невзгоды, всех, кто вынес эти страшные лишения ради нас. </text:p>
      <text:p text:style-name="P9"><text:s/>Нет, ни нам, ни нашим детям забывать об этом нельзя. Мы будем помнить об этом подвиге. Мы вечно будем чтить память всех, выстоявших в те годы, отдавших свои жизни за Победу. </text:p>
      <text:p text:style-name="P9"><text:s/>Если за каждого погибшего во второй мировой войне человека объявить минуту молчания, мир молчал бы пятьдесят лет. </text:p>
      <text:p text:style-name="P9"><text:span text:style-name="T3">Ведущий 2:</text:span> 1418 дней длилась Великая Отечественная война. Фашистские варвары разрушили и сожгли свыше 70 тысяч городов, поселков и деревень нашей Родины. </text:p>
      <text:p text:style-name="P9"><text:s/>Они разрушили 84 тысячи школ, 334 высших учебных заведения. </text:p>
      <text:p text:style-name="P9"><text:s/>Враг не щадил ни женщин, ни стариков, ни детей. Миллионы жизней советских людей унесла война. Но мы выстояли, мы смогли победить и дух наш не был сломлен. Едино встал против врага великий народ. Девятого мая наш народ отмечает великий праздник - День Победы над фашистской Германией. Сегодня мы, как и каждый год, чтим память <text:span text:style-name="T2">наших дедов и прадедов</text:span>, погибших на фронтах Великой Отечественной…</text:p>
      <text:p text:style-name="P10"><text:span text:style-name="T2">Исполнение </text:span><text:s/><text:span text:style-name="T2">Спасибо дедам</text:span>______________________________________________</text:p>
      <text:p text:style-name="P10"><text:s/></text:p>
      <text:p text:style-name="P9"><text:span text:style-name="T1">Презентация</text:span> «<text:span text:style-name="T2">Спасибо деду за Победу</text:span>» + <text:span text:style-name="T2">рассказ о своем прадедушке</text:span><text:span text:style-name="T3"> Косматова Дмитрия</text:span></text:p>
      <text:p text:style-name="P11"><text:s text:c="4"/>«Моего прадеда- Козина Ивана Алексеевича уже нет в живых, но в нашей семье хранится <text:soft-page-break/>газетная статья о нем и его награды, воспоминания о нем навсегда в сердцах моих родных. Победа, которая ковалась нашими дедами и прадедами и моим прадедом в том числе-это то, что объединяет весь русский народ. Я хочу пересказать историю, которую знают наизусть в нашей семье.</text:p>
      <text:p text:style-name="P11"><text:s/>На фронт мой прадед Иван Козин попал в семнадцатилетнем возрасте. В учебке <text:s/>его готовили на снайпера, а в действительности пришлось в первом бою исполнять роль автоматчика. Особенно запомнился ему бой при прорыве обороны врага в районе города Николаева в местечке Новая Одесса, растянувшимся у поймы вдоль Нижнего Буга.</text:p>
      <text:p text:style-name="P11"><text:s text:c="5"/>Поступил приказ форсировать реку и выбить немцев, засевших в окопах по другую сторон Нижнего Буга. Был конец марта, однако вода в реке уже вышла из берегов и затопила пространную пойму. Автоматчикам пришлось преодолевать водную преграду вброд-по самый подбородок в ледяной купели. Немцы приспособившиеся к такой необычной атаке строчили по головам, видневшимся из воды, как по мишеням. Естественно, атакующим маневрировать было в такой обстановке тяжело, а приказ гласил: «Только вперед!»</text:p>
      <text:p text:style-name="P11"><text:s text:c="5"/>Идущий рядом со связным, сержантом Козиным, комбат вдруг неожиданно стал заваливаться на бок. «Ранен»-подумал Козин и поспешил командиру на помощь. Кое как выбравшись из воды, поспешил укрыть комбата в ближайшей хате, где уже хлопотали наши медики.</text:p>
      <text:p text:style-name="P11"><text:s text:c="4"/>Жаркий бой шел рядом. Выйдя из хаты, Иван обратил внимание, как немецкий офицер в упор расстреливает <text:s/>наших раненых бойцов. Дал по нему из автомата очередь, а тут на помощь офицеру бросились два солдата-следующей очередью сразил их. Однако в пылу схватки досталось и самому Ивану Козину. Сначала обожгло плечо, потом очередная пуля зацепила руку выше локтя, рикошетом, видимо отскочив от приклада автомата, вывела его и строя. Тут-то и вспомнил прадед то, чему учили в учебке: «Стреляет то «кукушка»», -определил он и, взяв автомат у тяжелораненого бойца, оказавшегося рядом, стал наблюдать, откуда же ведется прицельный огонь. Понял <text:s/>он это тогда, когда немецкий снайпер очередным выстрелом поразил его в бедро: пуля зацепила позвоночник. И находясь еще в сознании, Козин взял его на прицел и дал по снайперу длинную очередь. «Кукушка» умолкла, наши бойцы с криками «ура» вновь бросились в атаку... Потом было полугодовалое отлеживание в госпитале, ошибочная похоронка матери. А затем письмо от «воскресшего» сына и «списание подчистую» в девятнадцать лет.</text:p>
      <text:p text:style-name="P12"><text:s text:c="6"/>Более семидесяти лет прошло с того памятного боя. С каждым годом становится все меньше и меньше участников Великой Отечественной войны. Мы должны помнить и чтить память тех, кто сражался за нашу Родину. Нам внукам и правнукам воевавших выпала счастливая доля-мирное небо над головой. За это мы говорим спасибо нашим дедам и прадедам. Спасибо деду за Победу!»</text:p>
      <text:p text:style-name="P12"/>
      <text:p text:style-name="P12"><text:span text:style-name="T1">Уч-ся 2:</text:span> Рисует девочка войну, когда земля огнем пылала.</text:p>
      <text:p text:style-name="P9"><text:s/>А смерть жестокая страну дождем свинцовым поливала. </text:p>
      <text:p text:style-name="P9">Откуда знать ей, дорогой, невинной, как святое детство,</text:p>
      <text:p text:style-name="P9"><text:s/>Какой немыслимой ценой досталось счастье ей в наследство!</text:p>
      <text:p text:style-name="P9"><text:s/>И в фильмах, видя эту боль, она немного представляла, </text:p>
      <text:p text:style-name="P9">Что означает смертный бой, когда свобода умирала.</text:p>
      <text:p text:style-name="P9"><text:s/>Огромной, черною слезой, кровавой капелькой металла</text:p>
      <text:p text:style-name="P9"><text:s/>С картины жаркой, огневой броня на платьице стекала. </text:p>
      <text:p text:style-name="P9">Березы плакали росой, склонили раненные ветви, </text:p>
      <text:p text:style-name="P9">И журавлей слепой конвой летел в огне навстречу смерти. </text:p>
      <text:p text:style-name="P9">И вспоминая тот рассказ, что <text:span text:style-name="T1">дед</text:span> задумчиво поведал, </text:p>
      <text:p text:style-name="P12">Водила кистью в сотый раз, не зная, кто людей всех предал...</text:p>
      <text:p text:style-name="P12"/>
      <text:p text:style-name="P9"><text:span text:style-name="T3">Ведущий 1:</text:span> «Все- для фронта! Все –для Победы!»- </text:p>
      <text:p text:style-name="P9">С этими мыслями жили и трудились наши односельчане в годы войны, проводившие на <text:soft-page-break/>фронт сыновей, отцов, мужей.</text:p>
      <text:p text:style-name="P9"><text:s/></text:p>
      <text:p text:style-name="P9"><text:span text:style-name="T3">Уч-ся 1:</text:span>Вспомните, как в годы военные </text:p>
      <text:p text:style-name="P9">Ушли из деревни на фронт мужики.</text:p>
      <text:p text:style-name="P9"><text:s/>Остались подростки да женщины бедные</text:p>
      <text:p text:style-name="P9"><text:s/>Старухи убогие и старики. </text:p>
      <text:p text:style-name="P9">Трудились упорно с одним утешением, </text:p>
      <text:p text:style-name="P9">И верой в Победу так были сильны! </text:p>
      <text:p text:style-name="P9">И знали вы твёрдо: в большое сраженье.</text:p>
      <text:p text:style-name="P9"><text:s/>Вносите свой вклад в окончанье войны. </text:p>
      <text:p text:style-name="P9">Вы землю пахали, косили и сеяли. </text:p>
      <text:p text:style-name="P9">Из последних силёнок метали стога. </text:p>
      <text:p text:style-name="P9">Да, трудно вам было, но всё же вы верили </text:p>
      <text:list xml:id="list2481026614009073384" text:style-name="L1">
        <text:list-item>
          <text:p text:style-name="P17">Сокрушим, одолеем врага!</text:p>
        </text:list-item>
        <text:list-item>
          <text:p text:style-name="P17"><text:s/>Вы не были в сраженьях,</text:p>
        </text:list-item>
        <text:list-item>
          <text:p text:style-name="P17"><text:s/>И не бомбили здесь.</text:p>
        </text:list-item>
        <text:list-item>
          <text:p text:style-name="P17">Но вы трудом упорным</text:p>
        </text:list-item>
        <text:list-item>
          <text:p text:style-name="P17"><text:s/>В тылу держали честь. </text:p>
        </text:list-item>
        <text:list-item>
          <text:p text:style-name="P17">Паек ваш был, чтоб сил хватило -</text:p>
        </text:list-item>
        <text:list-item>
          <text:p text:style-name="P17"><text:s/>Картошка, свекла и ботва </text:p>
        </text:list-item>
        <text:list-item>
          <text:p text:style-name="P17">И черный хлеб, всеми любимый,</text:p>
        </text:list-item>
        <text:list-item>
          <text:p text:style-name="P17"><text:s/>И родниковая вода. </text:p>
        </text:list-item>
        <text:list-item>
          <text:p text:style-name="P17">Вы ждали весточки солдата,</text:p>
        </text:list-item>
        <text:list-item>
          <text:p text:style-name="P17"><text:s/>Что вас на фронте защищал, </text:p>
        </text:list-item>
        <text:list-item>
          <text:p text:style-name="P17">Вы ждали от отца и брата, </text:p>
        </text:list-item>
        <text:list-item>
          <text:p text:style-name="P17">От тех, кто с немцем воевал. </text:p>
        </text:list-item>
        <text:list-item>
          <text:p text:style-name="P17">От тех, кто бил врага повсюду:</text:p>
        </text:list-item>
        <text:list-item>
          <text:p text:style-name="P17"><text:s/>На море, в небе и в лесах. </text:p>
        </text:list-item>
        <text:list-item>
          <text:p text:style-name="P17">Их ратный подвиг не забуду.</text:p>
        </text:list-item>
        <text:list-item>
          <text:p text:style-name="P17"><text:s/>Он будет навсегда в сердцах. </text:p>
        </text:list-item>
        <text:list-item>
          <text:p text:style-name="P17">О вас, о тружениках тыла, </text:p>
        </text:list-item>
        <text:list-item>
          <text:p text:style-name="P17">Кто час ПОБЕДЫ приближал, </text:p>
        </text:list-item>
        <text:list-item>
          <text:p text:style-name="P17">Страна родная не забыла, </text:p>
        </text:list-item>
        <text:list-item>
          <text:p text:style-name="P17">Вам должное за всё воздав. </text:p>
        </text:list-item>
        <text:list-item>
          <text:p text:style-name="P17">Сегодня все вы ВЕТЕРАНЫ,</text:p>
        </text:list-item>
        <text:list-item>
          <text:p text:style-name="P17"><text:s/>Кто был в тылу, кто воевал, </text:p>
        </text:list-item>
        <text:list-item>
          <text:p text:style-name="P17">Ваш тяжкий труд, что был желанный, </text:p>
        </text:list-item>
        <text:list-item>
          <text:p text:style-name="P17">Народ поднял на пьедестал. </text:p>
        </text:list-item>
        <text:list-item>
          <text:p text:style-name="P17"><text:span text:style-name="T3">Исполнение песни « Спасибо вам родные наши деды »</text:span><text:span text:style-name="T2">________________________</text:span></text:p>
        </text:list-item>
        <text:list-item>
          <text:p text:style-name="P17"><text:s/><text:span text:style-name="T1">Ведущий 2 </text:span>: Все дальше уходят в глубь истории ее грозные, героические годы. Но время не властно предать их забвению, выветрить из народной памяти. Мы не забыли тяжкие военные испытания, жуткую цену, заплаченную за Победу - миллионы человеческих жизней . Мы храним благодарную память о тех, кто защитил и спас нашу Родину от фашистского порабощения. Это « радость со слезами на глазах». И действительно, в этот день и радость и скорбь рядом. Нет в России семьи, которую война обошла стороной.</text:p>
        </text:list-item>
        <text:list-item>
          <text:p text:style-name="P17"><text:span text:style-name="T3">Ведущий 1:</text:span> Поэтому в этот день в каждой семье вспоминают тех, кто остался на полях сражений, и тех, кто после войны налаживал мирную жизнь. И мы <text:span text:style-name="T2">хотим сказать спасибо всем ветеранам</text:span> <text:s/>Великой Отечественной <text:span text:style-name="T2">и труженикам тыла, </text:span><text:s/>которые живут сегодня, а их становится все меньше и самым молодым солдатам последнего <text:soft-page-break/>военного призыва уже за <text:span text:style-name="T2">во</text:span>семьдесят. И у многих ветеранов растут не только внуки, но и правнуки.Самым страшным последствием любой войны является потеря человеческих жизней. Эта потеря ничем невосполнима. </text:p>
        </text:list-item>
        <text:list-item>
          <text:p text:style-name="P14"><text:span text:style-name="T1">Исполнение песни «Маки»</text:span>_________________________________________</text:p>
        </text:list-item>
      </text:list>
      <text:p text:style-name="P9"><text:span text:style-name="T1"><text:s/></text:span><text:span text:style-name="T3">Уч-ся 1:</text:span><text:span text:style-name="T2"> </text:span></text:p>
      <text:list xml:id="list33648030" text:continue-numbering="true" text:style-name="L1">
        <text:list-header>
          <text:p text:style-name="P17">Красоту, что дарит нам природа, </text:p>
        </text:list-header>
        <text:list-item>
          <text:p text:style-name="P17">Отстояли солдаты в огне,</text:p>
        </text:list-item>
        <text:list-item>
          <text:p text:style-name="P17">Майский день сорок пятого года</text:p>
        </text:list-item>
        <text:list-item>
          <text:p text:style-name="P17"><text:s/>Стал последнею точкой в войне. </text:p>
        </text:list-item>
        <text:list-item>
          <text:p text:style-name="P17">За всё, что есть сейчас у нас, </text:p>
        </text:list-item>
        <text:list-item>
          <text:p text:style-name="P17">За каждый наш счастливый час, </text:p>
        </text:list-item>
        <text:list-item>
          <text:p text:style-name="P17">За то, что солнце светит нам,</text:p>
        </text:list-item>
        <text:list-item>
          <text:p text:style-name="P17"><text:s/>Спасибо доблестным солдатам </text:p>
        </text:list-item>
        <text:list-item>
          <text:p text:style-name="P17">- Нашим дедам и отцам. </text:p>
        </text:list-item>
        <text:list-item>
          <text:p text:style-name="P17">Недаром сегодня салюты звучат </text:p>
        </text:list-item>
        <text:list-item>
          <text:p text:style-name="P17">В честь нашей Отчизны,</text:p>
        </text:list-item>
        <text:list-item>
          <text:p text:style-name="P17"><text:s/>В честь наших солдат! </text:p>
          <text:p text:style-name="P17"/>
        </text:list-item>
        <text:list-item>
          <text:p text:style-name="P17"><text:s/><text:span text:style-name="T1">Ведущий 2:</text:span> Память о прошлом – это не только скорбь у братских могил и чествование ветеранов. </text:p>
        </text:list-item>
        <text:list-item>
          <text:p text:style-name="P17">Память учит нас любить Родину, беречь мир, дает силы в трудные периоды жизни, вселяет веру в торжество добра и правого дела.</text:p>
        </text:list-item>
        <text:list-item>
          <text:p text:style-name="P17"><text:s/>Мы встречаем день Победы,</text:p>
        </text:list-item>
        <text:list-item>
          <text:p text:style-name="P17"><text:s/>Он идёт в цветах, знамёнах. </text:p>
        </text:list-item>
        <text:list-item>
          <text:p text:style-name="P17">Всех героев мы сегодня</text:p>
        </text:list-item>
        <text:list-item>
          <text:p text:style-name="P17"><text:s/>Называем поимённо.</text:p>
        </text:list-item>
        <text:list-item>
          <text:p text:style-name="P17"><text:s/>Знаем мы: совсем не просто</text:p>
        </text:list-item>
        <text:list-item>
          <text:p text:style-name="P17"><text:s/>Он пришёл к нам – День Победы.</text:p>
        </text:list-item>
        <text:list-item>
          <text:p text:style-name="P17"><text:s/>Этот день завоевали </text:p>
        </text:list-item>
        <text:list-item>
          <text:p text:style-name="P16">Наши бабушки и деды.</text:p>
        </text:list-item>
        <text:list-item>
          <text:p text:style-name="P17"><text:s/>И поэтому сегодня Ордена они надели.</text:p>
        </text:list-item>
        <text:list-item>
          <text:p text:style-name="P17"><text:s/>Мы, идя на праздник с ними, </text:p>
        </text:list-item>
        <text:list-item>
          <text:p text:style-name="P17">Песню звонкую запели. </text:p>
        </text:list-item>
        <text:list-item>
          <text:p text:style-name="P17">Эту песню посвящаем </text:p>
        </text:list-item>
        <text:list-item>
          <text:p text:style-name="P17">Нашим бабушкам и дедам.</text:p>
        </text:list-item>
        <text:list-item>
          <text:p text:style-name="P17"><text:s/>Нашей Родине любимой Слава, </text:p>
        </text:list-item>
        <text:list-item>
          <text:p text:style-name="P17">слава в День Победы!</text:p>
        </text:list-item>
        <text:list-item>
          <text:p text:style-name="P17"><text:s/><text:span text:style-name="T1">Учащиеся исполняют</text:span> <text:span text:style-name="T1">песня </text:span><text:span text:style-name="T3">«Спасибо деду за Победу!»</text:span><text:span text:style-name="T2">.</text:span> </text:p>
        </text:list-item>
        <text:list-item>
          <text:p text:style-name="P17"/>
        </text:list-item>
        <text:list-item>
          <text:p text:style-name="P17"><text:span text:style-name="T1">Ведущий 1</text:span>: Все дальше в глубь истории года Отодвигает время так нещадно, </text:p>
        </text:list-item>
        <text:list-item>
          <text:p text:style-name="P17">Но память, как бурлящая вода, Дробит былого беспощадно. </text:p>
        </text:list-item>
        <text:list-item>
          <text:p text:style-name="P17">Не заглушить, не вытоптать годам, Тот длинный путь, что много крови выпил.</text:p>
        </text:list-item>
        <text:list-item>
          <text:p text:style-name="P17"><text:s/>Как в дом родной нагрянула беда, И первый прогремел смертельный выстрел.</text:p>
        </text:list-item>
        <text:list-item>
          <text:p text:style-name="P17"><text:s/>Не заглушить победный тот салют, Гремевший над землей во имя жизни,</text:p>
        </text:list-item>
        <text:list-item>
          <text:p text:style-name="P17"><text:s/>И павшие, из памяти встают, Погибшие за честь родной Отчизны. </text:p>
        </text:list-item>
        <text:list-item>
          <text:p text:style-name="P17"><text:span text:style-name="T1">Ведущий 2</text:span>: Тем, кто шел в бой за Родину, выстоял и победил… </text:p>
        </text:list-item>
        <text:list-item>
          <text:p text:style-name="P17">Тем, кто согревался дыханием в стужу блокадных ночей…</text:p>
        </text:list-item>
        <text:list-item>
          <text:p text:style-name="P17"><text:s/>Тем, кто улетал вместе с дымом из бухенвальдских печей…</text:p>
        </text:list-item>
        <text:list-item>
          <text:p text:style-name="P17"><text:s/>Тем, кто на речных переправах шел, словно камень ко дну…</text:p>
        </text:list-item>
        <text:list-item>
          <text:p text:style-name="P17"><text:soft-page-break/><text:s/>Тем, кто навеки безымянный канул в фашистском плену…</text:p>
        </text:list-item>
        <text:list-item>
          <text:p text:style-name="P17"><text:s/>Тем, кто ради правого дела сердце отдать был готов…</text:p>
        </text:list-item>
        <text:list-item>
          <text:p text:style-name="P17"><text:s/>Тем, кто под машины ложился вместо понтонных мостов…</text:p>
        </text:list-item>
        <text:list-item>
          <text:p text:style-name="P17"><text:s/>Тем, кто ушел в бессмертие и победил, посвящается…</text:p>
        </text:list-item>
        <text:list-item>
          <text:p text:style-name="P17"><text:s/><text:span text:style-name="T1">песня «Победа!» Учащиеся школы, педагоги и гости исполняют песню «Победа»</text:span>. (<text:span text:style-name="T2">подготовить всем текст песни, заранее раздать) </text:span><text:s/></text:p>
        </text:list-item>
        <text:list-item>
          <text:p text:style-name="P18"><text:span text:style-name="T3">Ведущий 1:</text:span><text:span text:style-name="T1"> </text:span>Помните! Через века, через года — помните!<text:line-break/>О тех, кто уже не придёт никогда, — помните<text:line-break/>Мечту пронесите через года и жизнью наполните!..<text:line-break/>Но о тех, кто уже не придет никогда, — пожалуйста, помните!</text:p>
        </text:list-item>
      </text:list>
      <text:p text:style-name="P8"/>
      <text:p text:style-name="P8"><text:span text:style-name="T3">Ведущий 2</text:span><text:span text:style-name="T2">:</text:span>Прошла война, прошла страда,</text:p>
      <text:p text:style-name="P1">Но боль взывает к людям.</text:p>
      <text:p text:style-name="P1"><text:s/>Давайте, люди, никогда</text:p>
      <text:p text:style-name="P1">Об этом не забудем!</text:p>
      <text:p text:style-name="P1">Пусть память верную о ней</text:p>
      <text:p text:style-name="P1">Хранят об этой муке</text:p>
      <text:p text:style-name="P1">И дети нынешних детей,</text:p>
      <text:p text:style-name="P1">И наших внуков вну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7M57S</meta:editing-duration>
    <meta:editing-cycles>7</meta:editing-cycles>
    <meta:generator>OpenOffice/4.0.1$Win32 OpenOffice.org_project/401m5$Build-9714</meta:generator>
    <dc:date>2015-03-04T13:46:51.08</dc:date>
    <meta:document-statistic meta:table-count="0" meta:image-count="0" meta:object-count="0" meta:page-count="6" meta:paragraph-count="153" meta:word-count="2084" meta:character-count="12965"/>
    <meta:user-defined meta:name="Info 1"/>
    <meta:user-defined meta:name="Info 2"/>
    <meta:user-defined meta:name="Info 3"/>
    <meta:user-defined meta:name="Info 4"/>
  </office:meta>
</office:document-meta>
</file>