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3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3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3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3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left="-18.00pt" fo:text-indent="18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-18.00pt" fo:text-indent="18.00pt"/>
    </style:style>
    <style:style style:name="P19" style:family="paragraph">
      <style:paragraph-properties fo:line-height="100.00%" fo:text-align="left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/>
    </style:style>
    <style:style style:name="P21" style:family="paragraph">
      <style:paragraph-properties fo:line-height="100.00%" fo:text-align="left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</office:automatic-styles>
  <office:body>
    <office:text>
      <text:p text:style-name="P1"><text:span text:style-name="T1">МБДОУ<text:s/></text:span><text:span text:style-name="T2">«</text:span><text:span text:style-name="T3">Детский сад №2</text:span><text:span text:style-name="T4">»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6">Конспект занятия в подготовительной группе по художественно- эстетическому развитию.</text:span></text:p>
      <text:p text:style-name="P1"><text:span text:style-name="T6">Тема:<text:s/></text:span><text:span text:style-name="T7">«</text:span><text:span text:style-name="T8">В гостях у Феи цветов</text:span><text:span text:style-name="T9">»</text:span></text:p>
      <text:p text:style-name="P1"><text:span text:style-name="T10"/></text:p>
      <text:p text:style-name="P1"><text:span text:style-name="T10"/></text:p>
      <text:p text:style-name="P2"><text:span text:style-name="T11"><text:s text:c="45"/></text:span></text:p>
      <text:p text:style-name="P2"><text:span text:style-name="T12"/></text:p>
      <text:p text:style-name="P2"><text:span text:style-name="T12"/></text:p>
      <text:p text:style-name="P2"><text:span text:style-name="T12"/></text:p>
      <text:p text:style-name="P2"><text:span text:style-name="T12"/></text:p>
      <text:p text:style-name="P2"><text:span text:style-name="T12"/></text:p>
      <text:p text:style-name="P2"><text:span text:style-name="T12"/></text:p>
      <text:p text:style-name="P2"><text:span text:style-name="T12"/></text:p>
      <text:p text:style-name="P3"><text:span text:style-name="T13"><text:s text:c="50"/></text:span><text:span text:style-name="T14">Педагог:</text:span><text:span text:style-name="T15">Алферовой О.А.</text:span></text:p>
      <text:p text:style-name="P3"><text:span text:style-name="T16"><text:s/></text:span><text:span text:style-name="T17">Дата проведения:</text:span><text:span text:style-name="T18"><text:s/>14.05.2014г.</text:span></text:p>
      <text:p text:style-name="P3"><text:span text:style-name="T19"/></text:p>
      <text:p text:style-name="P3"><text:span text:style-name="T19"/></text:p>
      <text:p text:style-name="P3"><text:span text:style-name="T19"/></text:p>
      <text:p text:style-name="P3"><text:span text:style-name="T19"/></text:p>
      <text:p text:style-name="P3"><text:span text:style-name="T19"/></text:p>
      <text:p text:style-name="P3"><text:span text:style-name="T19"/></text:p>
      <text:p text:style-name="P4"><text:span text:style-name="T20">Тема:<text:s/></text:span><text:span text:style-name="T21">«</text:span><text:span text:style-name="T22">В гостях у Феи цветов</text:span><text:span text:style-name="T23">»</text:span></text:p>
      <text:p text:style-name="P4"><text:span text:style-name="T24">Дата проведения: 14мая 2014года.</text:span></text:p>
      <text:p text:style-name="P4"><text:span text:style-name="T24">Цели занятия:</text:span></text:p>
      <text:list text:style-name="L5">
        <text:list-item>
          <text:p text:style-name="P5"><text:span text:style-name="T24">продолжать знакомить детей с различными способами создания художественного образа(словесные приёмы, музыка, работа с креповой бумагой;</text:span></text:p>
        </text:list-item>
        <text:list-item>
          <text:p text:style-name="P5"><text:span text:style-name="T24">продолжать учить делать цветы из креповой<text:s text:c="2"/>бумаги;</text:span></text:p>
        </text:list-item>
        <text:list-item>
          <text:p text:style-name="P5"><text:span text:style-name="T24">воспитывать эмоциональную отзывчивость на красоту окружающей природы и искусства.</text:span></text:p>
        </text:list-item>
      </text:list>
      <text:p text:style-name="P6"><text:span text:style-name="T25"/></text:p>
      <text:p text:style-name="P6"><text:span text:style-name="T26">Предварительная работа:<text:s text:c="2"/>чтение стихотворений о цветах, рассказа<text:s text:c="12"/>К. Паустовского<text:s/></text:span><text:span text:style-name="T27">«</text:span><text:span text:style-name="T28">Золотой луг</text:span><text:span text:style-name="T29">».</text:span><text:span text:style-name="T30">Слушание музыки П. Чайковского<text:s/></text:span><text:span text:style-name="T31">«</text:span><text:span text:style-name="T32">Вальс цветов</text:span><text:span text:style-name="T33">»<text:s/></text:span><text:span text:style-name="T34">и<text:s/></text:span><text:span text:style-name="T35">«</text:span><text:span text:style-name="T36">Фея сирени</text:span><text:span text:style-name="T37">».</text:span></text:p>
      <text:p text:style-name="P6"><text:span text:style-name="T38"/></text:p>
      <text:p text:style-name="P6"><text:span text:style-name="T39">Оборудование: креповая бумага разных цветов, простые карандаши, клей, кисточки для клея, салфетки, костюмы цветов, костюм Феи цветов, иллюстрации цветов.</text:span></text:p>
      <text:p text:style-name="P6"><text:span text:style-name="T40"/></text:p>
      <text:p text:style-name="P6"><text:span text:style-name="T40"/></text:p>
      <text:p text:style-name="P6"><text:span text:style-name="T40"/></text:p>
      <text:p text:style-name="P6"><text:span text:style-name="T40"/></text:p>
      <text:p text:style-name="P6"><text:span text:style-name="T40"/></text:p>
      <text:p text:style-name="P6"><text:span text:style-name="T40"/></text:p>
      <text:p text:style-name="P6"><text:span text:style-name="T40"/></text:p>
      <text:p text:style-name="P6"><text:span text:style-name="T40"/></text:p>
      <text:p text:style-name="P6"><text:span text:style-name="T40"/></text:p>
      <text:p text:style-name="P6"><text:span text:style-name="T40"/></text:p>
      <text:p text:style-name="P6"><text:span text:style-name="T40"/></text:p>
      <text:p text:style-name="P6"><text:span text:style-name="T40"/></text:p>
      <text:p text:style-name="P6"><text:span text:style-name="T40"/></text:p>
      <text:p text:style-name="P6"><text:span text:style-name="T40"/></text:p>
      <text:p text:style-name="P6"><text:span text:style-name="T40"/></text:p>
      <text:p text:style-name="P6"><text:span text:style-name="T40"/></text:p>
      <text:p text:style-name="P6"><text:span text:style-name="T40"/></text:p>
      <text:p text:style-name="P6"><text:span text:style-name="T40"/></text:p>
      <text:p text:style-name="P6"><text:span text:style-name="T40"/></text:p>
      <text:p text:style-name="P6"><text:span text:style-name="T40"/></text:p>
      <text:p text:style-name="P6"><text:span text:style-name="T40"/></text:p>
      <text:p text:style-name="P6"><text:span text:style-name="T40"/></text:p>
      <text:p text:style-name="P6"><text:span text:style-name="T40"/></text:p>
      <text:p text:style-name="P6"><text:span text:style-name="T40"/></text:p>
      <text:p text:style-name="P7"><text:span text:style-name="T41">Ход занятия.</text:span></text:p>
      <text:p text:style-name="P7"><text:span text:style-name="T42">В группу заходят дети, здороваются с гостями.</text:span></text:p>
      <text:p text:style-name="P8"><text:span text:style-name="T43">Воспитатель:</text:span></text:p>
      <text:p text:style-name="P8"><text:span text:style-name="T44">-</text:span><text:span text:style-name="T45"><text:s/></text:span><text:span text:style-name="T46">Ребята, сегодня когда я пришла в детский сад, то увидела на столе загадочное письмо. Оно так загадочно пахнет. Чувствуете аромат. (</text:span><text:span text:style-name="T47">дети нюхают письмо).</text:span><text:span text:style-name="T48"><text:s/>Как вы думаете, что за запах? (</text:span><text:span text:style-name="T49">ответы детей)</text:span><text:span text:style-name="T50">.</text:span></text:p>
      <text:p text:style-name="P8"><text:span text:style-name="T50">Давайте посмотрим ,кто же нам его прислал!</text:span></text:p>
      <text:p text:style-name="P8"><text:span text:style-name="T51">«</text:span><text:span text:style-name="T52">Дорогие, ребята! Я Фея цветов, приглашаю вас к себе в гости на цветочную полян</text:span><text:span text:style-name="T53">»<text:s text:c="3"/></text:span></text:p>
      <text:list text:style-name="L9">
        <text:list-item>
          <text:p text:style-name="P9"><text:span text:style-name="T54">Ребята, а как вы думаете, где она живёт?<text:s text:c="2"/>(Ответы детей)</text:span></text:p>
        </text:list-item>
        <text:list-item>
          <text:p text:style-name="P9"><text:span text:style-name="T54">Ребята, давайте отправимся в гости к Феи цветов!</text:span></text:p>
        </text:list-item>
      </text:list>
      <text:p text:style-name="P10"><text:span text:style-name="T55">Звучит<text:s/></text:span><text:span text:style-name="T56"><text:s text:c="2"/></text:span><text:span text:style-name="T57">музыка П. Чайковского<text:s/></text:span><text:span text:style-name="T58">«</text:span><text:span text:style-name="T59">Феи сирени</text:span><text:span text:style-name="T60">»,<text:s/></text:span><text:span text:style-name="T61">дети закрывают глаза и представляют, что они отправляются в путешествие. Воспитатель читает стихотворение.</text:span></text:p>
      <text:list text:style-name="L11">
        <text:list-item>
          <text:p text:style-name="P11"><text:span text:style-name="T62">И. Сурикова.</text:span></text:p>
        </text:list-item>
      </text:list>
      <text:p text:style-name="P12"><text:span text:style-name="T62">Бежит тропинка через луг,</text:span></text:p>
      <text:p text:style-name="P12"><text:span text:style-name="T62">Ныряет влево, вправо.</text:span></text:p>
      <text:p text:style-name="P12"><text:span text:style-name="T62">Куда ни глянь, цветы вокруг,</text:span></text:p>
      <text:p text:style-name="P12"><text:span text:style-name="T62">Да по колено травы.</text:span></text:p>
      <text:p text:style-name="P12"><text:span text:style-name="T62">Зелёный луг, как чудный сад,</text:span></text:p>
      <text:p text:style-name="P12"><text:span text:style-name="T62">Пахуч и свеж в часы рассвета.</text:span></text:p>
      <text:p text:style-name="P12"><text:span text:style-name="T62">Красивых, радужных цветов</text:span></text:p>
      <text:p text:style-name="P12"><text:span text:style-name="T62">На них разбросаны букеты.</text:span></text:p>
      <text:p text:style-name="P12"><text:span text:style-name="T63">В это время в группе появляется Фея цветов.</text:span></text:p>
      <text:p text:style-name="P12"><text:span text:style-name="T64">Фея цветов:</text:span><text:span text:style-name="T65"><text:s text:c="2"/>Здравствуйте, ребята! Меня зовут Фея цветов, я рада приветствовать вас на своей цветочной поляне.</text:span></text:p>
      <text:p text:style-name="P12"><text:span text:style-name="T65">Дети здороваются. </text:span></text:p>
      <text:p text:style-name="P12"><text:span text:style-name="T66">Фея цветов:</text:span><text:span text:style-name="T67"><text:s/>Цветы- неизменные<text:s text:c="2"/>спутники людей. Любовь к цветам с древних времён свойственна всем народам мира. В Древнем Риме праздновали праздник роз, в Турции- тюльпанов, в Германии- ландыша. Этими цветами украшали дома, лодки, лошадей. (в группе развешаны иллюстрации).</text:span></text:p>
      <text:p text:style-name="P12"><text:span text:style-name="T67">Наш народ с древних пор тоже очень любит цветы. В русском народном искусстве, кружевах, тканях, росписи- везде видели цветы. Воспевались они<text:s text:c="2"/>и нашими композиторами, писателями, поэтами. Послушайте стихотворение<text:s text:c="2"/>Валерия Брюсова.</text:span></text:p>
      <text:p text:style-name="P13"><text:span text:style-name="T67">Цветы- душа людей, открытая добру,</text:span></text:p>
      <text:p text:style-name="P13"><text:span text:style-name="T67">Цветы- глаза детей, не тронутые плачем.</text:span></text:p>
      <text:p text:style-name="P13"><text:span text:style-name="T67">В дни радости они смеются на миру,</text:span></text:p>
      <text:p text:style-name="P13"><text:span text:style-name="T67">В дни горести мы их от горя прячем!</text:span></text:p>
      <text:p text:style-name="P13"><text:span text:style-name="T67">Душа цветов чутка на горе и беду,</text:span></text:p>
      <text:p text:style-name="P13"><text:span text:style-name="T67">Они уходят с глаз, чтоб их не замечали.</text:span></text:p>
      <text:p text:style-name="P13"><text:span text:style-name="T67">Цветы, когда беда, всегда не на виду,</text:span></text:p>
      <text:p text:style-name="P13"><text:span text:style-name="T67">Но и тогда они- как музыка в печали.</text:span></text:p>
      <text:p text:style-name="P13"><text:span text:style-name="T67">Цветы умеют ждать, у<text:s text:c="2"/>них терпенье есть.</text:span></text:p>
      <text:p text:style-name="P13"><text:span text:style-name="T67">Как у людей труда, встающих до рассвета.</text:span></text:p>
      <text:p text:style-name="P13"><text:span text:style-name="T67">И в дни<text:s text:c="2"/>великих бед они умеют цвесть.</text:span></text:p>
      <text:p text:style-name="P13"><text:span text:style-name="T67">Чтоб радость нам дарить, когда придёт победа.</text:span></text:p>
      <text:p text:style-name="P14"><text:span text:style-name="T67">Цветы во все времена- символ любви, верности, памяти. Дарить красоту- основная задача цветов.</text:span></text:p>
      <text:list text:style-name="L15">
        <text:list-item>
          <text:p text:style-name="P15"><text:span text:style-name="T67">Ребята, давайте посмотрим, какие цветы растут на моей цветочной полянке. Я предлагаю вам с ними познакомиться.</text:span></text:p>
        </text:list-item>
      </text:list>
      <text:p text:style-name="P16"><text:span text:style-name="T68">Под музыку вбегают дети 2-ой младшей группы в костюмах цветочков.</text:span></text:p>
      <text:p text:style-name="P17"><text:span text:style-name="T69">1</text:span><text:span text:style-name="T70">реб.<text:s/></text:span><text:span text:style-name="T71">Мы- цветы, и наша доля-</text:span></text:p>
      <text:p text:style-name="P17"><text:span text:style-name="T72"><text:s text:c="10"/></text:span><text:span text:style-name="T73">Расти- цвести в открытом поле.</text:span></text:p>
      <text:p text:style-name="P17"><text:span text:style-name="T74"><text:s text:c="19"/></text:span><text:span text:style-name="T75">Все подробности о нас</text:span></text:p>
      <text:p text:style-name="P17"><text:span text:style-name="T76"><text:s text:c="19"/></text:span><text:span text:style-name="T77">Мы расскажем вам сейчас.</text:span></text:p>
      <text:p text:style-name="P17"><text:span text:style-name="T78"><text:s text:c="9"/></text:span></text:p>
      <text:p text:style-name="P17"><text:span text:style-name="T78"><text:s text:c="8"/>2</text:span><text:span text:style-name="T79">реб. Я синий подснежник,</text:span></text:p>
      <text:p text:style-name="P17"><text:span text:style-name="T80"><text:s text:c="18"/></text:span><text:span text:style-name="T81">Весенний цветок.</text:span></text:p>
      <text:p text:style-name="P17"><text:span text:style-name="T82"><text:s text:c="18"/></text:span><text:span text:style-name="T83">Я вылезти, встать из- под снега не мог.</text:span></text:p>
      <text:p text:style-name="P17"><text:span text:style-name="T84"><text:s text:c="18"/></text:span><text:span text:style-name="T85">Но утром апрельским запахло весной.</text:span></text:p>
      <text:p text:style-name="P17"><text:span text:style-name="T86"><text:s text:c="18"/></text:span><text:span text:style-name="T87">И я распустился, цветочек лесной.</text:span></text:p>
      <text:p text:style-name="P17"><text:span text:style-name="T88"/></text:p>
      <text:p text:style-name="P17"><text:span text:style-name="T89"><text:s text:c="9"/>3</text:span><text:span text:style-name="T90">Реб. Я одуванчик!</text:span></text:p>
      <text:p text:style-name="P17"><text:span text:style-name="T91"><text:s text:c="19"/></text:span><text:span text:style-name="T92">Когда идешь тропинкою,</text:span></text:p>
      <text:p text:style-name="P17"><text:span text:style-name="T93"><text:s text:c="19"/></text:span><text:span text:style-name="T94">Белеют чудо- шарики</text:span></text:p>
      <text:p text:style-name="P17"><text:span text:style-name="T95"><text:s text:c="19"/></text:span><text:span text:style-name="T96">На тонких стебельках.</text:span></text:p>
      <text:p text:style-name="P17"><text:span text:style-name="T97"><text:s text:c="19"/></text:span><text:span text:style-name="T98">Сквозные, серебристые,</text:span></text:p>
      <text:p text:style-name="P17"><text:span text:style-name="T99"><text:s text:c="19"/></text:span><text:span text:style-name="T100">Они, как пух, мягки</text:span></text:p>
      <text:p text:style-name="P17"><text:span text:style-name="T101"><text:s text:c="19"/></text:span><text:span text:style-name="T102">Стоят и чуть качаются</text:span></text:p>
      <text:p text:style-name="P17"><text:span text:style-name="T103"><text:s text:c="19"/></text:span><text:span text:style-name="T104">От ветерка с реки.</text:span></text:p>
      <text:p text:style-name="P17"><text:span text:style-name="T105"/></text:p>
      <text:p text:style-name="P17"><text:span text:style-name="T106"><text:s text:c="10"/>4</text:span><text:span text:style-name="T107">Реб.<text:s text:c="2"/>Смотрите, в травах луговых</text:span></text:p>
      <text:p text:style-name="P17"><text:span text:style-name="T108"><text:s text:c="21"/></text:span><text:span text:style-name="T109">Тюльпаны весело цветут.</text:span></text:p>
      <text:p text:style-name="P17"><text:span text:style-name="T110"><text:s text:c="21"/></text:span><text:span text:style-name="T111">Головки алые видны</text:span></text:p>
      <text:p text:style-name="P17"><text:span text:style-name="T112"><text:s text:c="21"/></text:span><text:span text:style-name="T113">И здесь, и там и тут.</text:span></text:p>
      <text:p text:style-name="P17"><text:span text:style-name="T114"><text:s text:c="10"/>5</text:span><text:span text:style-name="T115">Реб.<text:s text:c="2"/>Мы в солнечной сказке,</text:span></text:p>
      <text:p text:style-name="P17"><text:span text:style-name="T116"><text:s text:c="21"/></text:span><text:span text:style-name="T117">Как бабочек стая.</text:span></text:p>
      <text:p text:style-name="P17"><text:span text:style-name="T118"><text:s text:c="21"/>«</text:span><text:span text:style-name="T119">Анютины глазки</text:span><text:span text:style-name="T120">»-</text:span></text:p>
      <text:p text:style-name="P17"><text:span text:style-name="T120"><text:s text:c="21"/></text:span><text:span text:style-name="T121">Нас все называют.</text:span></text:p>
      <text:p text:style-name="P17"><text:span text:style-name="T121">Воспитатель- Ребята, нам пора возвращаться в детский сад. Давайте поблагодарим Фею цветов и её цветочки,<text:s text:c="2"/>что так много нам рассказали .</text:span></text:p>
      <text:p text:style-name="P17"><text:span text:style-name="T122"/></text:p>
      <text:p text:style-name="P17"><text:span text:style-name="T123">Фея цветов- Ребята, а вам понравилось у нас?</text:span></text:p>
      <text:list text:style-name="L18">
        <text:list-item>
          <text:p text:style-name="P18"><text:span text:style-name="T123">Спасибо, что пришли к нам в гости!</text:span></text:p>
        </text:list-item>
      </text:list>
      <text:p text:style-name="P19"><text:span text:style-name="T124">Звучит музыка, дети закрывают глаза и представляют, как возвращаются в детский сад. Фея цветов в это время берёт за руку маленьких детей делают круг по группе и выходят. </text:span></text:p>
      <text:p text:style-name="P19"><text:span text:style-name="T125"/></text:p>
      <text:list text:style-name="L20">
        <text:list-item>
          <text:p text:style-name="P20"><text:span text:style-name="T126">Вот мы и вернулись в наш детский сад. Ребята, а чтобы нам запомнилось наше прекрасное путешествие, я предлагаю вам сделать красивый цветок хризантему.</text:span></text:p>
        </text:list-item>
        <text:list-item>
          <text:p text:style-name="P20"><text:span text:style-name="T126">Давайте поговорим, что нам понадобится для работы.</text:span></text:p>
        </text:list-item>
      </text:list>
      <text:p text:style-name="P21"><text:span text:style-name="T127">Ответы детей (ножницы, клей, кисточки для клея, бумага)</text:span></text:p>
      <text:list text:style-name="L22">
        <text:list-item>
          <text:p text:style-name="P22"><text:span text:style-name="T128">Правильно, а теперь давайте по схеме вспомним, как мы будем делать хризантему. (На доска весит схема, по которой дети рассказывают последовательность работы)</text:span></text:p>
        </text:list-item>
        <text:list-item>
          <text:p text:style-name="P22"><text:span text:style-name="T128">Молодцы, теперь мы можем приступить к работе, но прежде подготовим наши пальчики к работе.</text:span></text:p>
        </text:list-item>
      </text:list>
      <text:p text:style-name="P23"><text:span text:style-name="T129">Физминутка.</text:span></text:p>
      <text:p text:style-name="P23"><text:span text:style-name="T130">Вот помощники мои,</text:span></text:p>
      <text:p text:style-name="P23"><text:span text:style-name="T130">Их, как хочешь, поверни.</text:span></text:p>
      <text:p text:style-name="P23"><text:span text:style-name="T130">Хочешь так, а хочешь так-</text:span></text:p>
      <text:p text:style-name="P23"><text:span text:style-name="T130">Не обидятся никак.</text:span></text:p>
      <text:p text:style-name="P23"><text:span text:style-name="T131">(</text:span><text:span text:style-name="T132">руки вперед, пальцы выпрямить, разжать ладони вниз. пальцы сжимать, разжимать в такт стихотворения)</text:span></text:p>
      <text:p text:style-name="P23"><text:span text:style-name="T132">- Теперь мы можем приступить к работе.</text:span></text:p>
      <text:p text:style-name="P23"><text:span text:style-name="T132">(Дети делают цветы)</text:span></text:p>
      <text:p text:style-name="P23"><text:span text:style-name="T132">- Какие красивые цветы у нас получились. Они такие яркие и красочные.А теперь давайте пройдем к нашему конвертику и положем синий смайлик , если занятие вам не понравилось и желтые смайлик, если понравилось.<text:s/></text:span><text:span text:style-name="T133"/></text:p>
      <text:p text:style-name="P23"><text:span text:style-name="T134"/></text:p>
      <text:p text:style-name="P24"><text:span text:style-name="T134"/></text:p>
      <text:p text:style-name="P25"><text:span text:style-name="T134"/></text:p>
      <text:p text:style-name="P25"><text:span text:style-name="T1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