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751cm" fo:margin-right="0.748cm" fo:margin-top="0cm" fo:margin-bottom="0cm" fo:line-height="100%" fo:text-indent="0.751cm" style:auto-text-indent="false"/>
    </style:style>
    <style:style style:name="P2" style:family="paragraph" style:parent-style-name="Standard">
      <style:paragraph-properties fo:margin-left="-0.751cm" fo:margin-right="0.748cm" fo:margin-top="0cm" fo:margin-bottom="0cm" fo:line-height="100%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-0.751cm" fo:margin-right="0.748cm" fo:margin-top="0cm" fo:margin-bottom="0cm" fo:line-height="100%" fo:text-align="center" style:justify-single-word="false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-0.751cm" fo:margin-right="0.748cm" fo:margin-top="0cm" fo:margin-bottom="0cm" fo:line-height="100%" fo:text-indent="0.751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-0.751cm" fo:margin-right="0.748cm" fo:margin-top="0cm" fo:margin-bottom="0cm" fo:line-height="100%" fo:text-indent="0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-0.751cm" fo:margin-right="0.748cm" fo:margin-top="0cm" fo:margin-bottom="0cm" fo:line-height="100%" fo:text-align="center" style:justify-single-word="false" fo:text-indent="0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-0.751cm" fo:margin-right="0.748cm" fo:margin-top="0cm" fo:margin-bottom="0cm" fo:line-height="100%" fo:text-indent="0.751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8" style:family="paragraph" style:parent-style-name="Standard">
      <style:paragraph-properties fo:margin-left="-0.751cm" fo:margin-right="0.748cm" fo:margin-top="0cm" fo:margin-bottom="0cm" fo:line-height="100%" fo:text-indent="0.751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9" style:family="paragraph" style:parent-style-name="Standard">
      <style:paragraph-properties fo:margin-left="-0.751cm" fo:margin-right="0.748cm" fo:margin-top="0cm" fo:margin-bottom="0cm" fo:line-height="100%" fo:text-align="center" style:justify-single-word="false" fo:text-indent="0.751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0" style:family="paragraph" style:parent-style-name="Standard">
      <style:paragraph-properties fo:margin-left="-0.751cm" fo:margin-right="0.748cm" fo:margin-top="0cm" fo:margin-bottom="0cm" fo:line-height="100%" fo:text-indent="0.75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master-page-name="Standard">
      <style:paragraph-properties fo:margin-left="-0.751cm" fo:margin-right="0.748cm" fo:margin-top="0cm" fo:margin-bottom="0cm" fo:line-height="100%" fo:text-align="center" style:justify-single-word="false" fo:text-indent="0.751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-0.751cm" fo:margin-right="0.748cm" fo:margin-top="0cm" fo:margin-bottom="0cm" fo:line-height="100%" fo:text-align="center" style:justify-single-word="false" fo:text-indent="0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List_20_Paragraph" style:list-style-name="WWNum1">
      <style:paragraph-properties fo:margin-left="-0.751cm" fo:margin-right="0.748cm" fo:margin-top="0cm" fo:margin-bottom="0cm" fo:line-height="100%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"/>Классный час <text:s/>в 5 классе на тему: " Право на лучшую жизнь" </text:p>
      <text:p text:style-name="P6">(День инвалидов)</text:p>
      <text:p text:style-name="P5">Подготовила: Киселева Е.Е. <text:s text:c="7"/></text:p>
      <text:p text:style-name="P1"><text:span text:style-name="T2">Цели:</text:span><text:span text:style-name="T1"> </text:span></text:p>
      <text:list xml:id="list1576066617034183005" text:style-name="WWNum1">
        <text:list-item>
          <text:p text:style-name="P13">привлечь внимание школьников к проблемам людей-инвалидов,</text:p>
        </text:list-item>
        <text:list-item>
          <text:p text:style-name="P13">способствовать развитию нравственных качеств учащихся, обучать навыкам группового взаимодействия.</text:p>
        </text:list-item>
      </text:list>
      <text:p text:style-name="P3"/>
      <text:p text:style-name="P6">Ход занятия</text:p>
      <text:p text:style-name="P7">Учитель читает стихотворение “Ступени”, автор мальчик Антон, 12 лет.</text:p>
      <text:p text:style-name="P4">Ступени, ступени, ступени. Они повсюду.</text:p>
      <text:p text:style-name="P4">Ступени в магазине, ступени в школе, ступени в метро,</text:p>
      <text:p text:style-name="P4">Ступени в автобусе, ступени на входе в кухню.</text:p>
      <text:p text:style-name="P4">Ступени у моей кровати, ступени в моем доме.</text:p>
      <text:p text:style-name="P4">Ступени мешают мне делать то, что я хотел бы сделать.</text:p>
      <text:p text:style-name="P4">Ступени на моем пути в библиотеку,</text:p>
      <text:p text:style-name="P4">И я не могу прочесть книгу.</text:p>
      <text:p text:style-name="P4">Ступени делают меня печальным, злым и угнетенным,</text:p>
      <text:p text:style-name="P4">Обеспокоенным и болезненным,</text:p>
      <text:p text:style-name="P4">Испуганным и нервным.</text:p>
      <text:p text:style-name="P4">Ступени – это мрачный сумрак.</text:p>
      <text:p text:style-name="P4">О, если бы было можно словно бульдозером убрать все эти ступени,</text:p>
      <text:p text:style-name="P4">Все эти ступеньки!</text:p>
      <text:p text:style-name="P1"><text:span text:style-name="T2">Учитель: </text:span><text:span text:style-name="T1">Какое странное стихотворение написал 12-летний мальчик! Почему Антон так не любит ступени? (Он инвалид-колясочник). Мы с вами каждый день преодолеваем сотни ступеней и не замечаем этого. А для многих людей-инвалидов ступени становятся непреодолимым препятствием, как и для нашей одноклассницы Матвеевой Василисы.</text:span></text:p>
      <text:p text:style-name="P2">Традиционно День инвалидов принято праздновать 3 декабря. Так постановила в 1992 году Организация Объединенных Наций. Обычно в этот день принято привлекать внимание к проблемам инвалидов, к защите их достоинства, прав и благополучия, на привлечение внимания общества на преимущества, которые оно получает от участия инвалидов в политической, социальной, экономической и культурной жизни. </text:p>
      <text:p text:style-name="P2">Цели, ради которых этот день был провозглашен, — полное и равное соблюдение прав человека и участие инвалидов в жизни общества.</text:p>
      <text:p text:style-name="P9">Практические упражнения.</text:p>
      <text:p text:style-name="P2">Поднимите руку те, кто продал бы за миллион долларов свою ногу, руку, глаза?</text:p>
      <text:p text:style-name="P2">За какую сумму вы согласились бы потерять свой слух?</text:p>
      <text:p text:style-name="P2">Проведем небольшой эксперимент. Приглашается 2-3 ученика. Без помощи рук развяжите шнурки на обуви.</text:p>
      <text:p text:style-name="P2">С закрытыми глазами нарисуйте на доске дом.</text:p>
      <text:p text:style-name="P2">Что почувствовали? О чем подумали? Трудно ли было выполнять задания?</text:p>
      <text:p text:style-name="P2">На слайде слова. Выберите из них те, которые на ваш взгляд характеризуют людей – инвалидов.</text:p>
      <text:p text:style-name="P8">3. Истории о людях-инвалидах. Рассказ учителя или подготовленных учащихся.</text:p>
      <text:p text:style-name="P1"><text:span text:style-name="T1">Николай Петрович Караченцов. Родился в 1944 г., актер театра и кино. Народный артист РСФСР. С 1967 г. Снимается в кино в фильмах различных жанров – музыкальных, детских, приключенческих, драматических. Какие фильмы с его участием вы смотрели? (“Приключения электроника”, “Белые росы”, “Человек с бульвара Капуцинов”показываются отрывки из фильмов). Спортивный, импульсивный, энергичный. 40 лет он был любимцем театральной Москвы. В ночь на 28 февраля 2005 г. На обледенелой дороге в Москве автомобиль Караченцова </text:span><text:span text:style-name="T1">попал в аварию. Он получил тяжелейшую травму головы. 26 дней пролежал в коме. Процесс выздоровления затянулся. </text:span><text:soft-page-break/><text:span text:style-name="T1">Речь артиста не восстановилась, он вяло реагирует на окружающую обстановку и продолжить профессиональную карьеру не сможет. Он стал инвалидом. Несмотря ни на что в апреле 2007 г. Николай Петрович принял участие в работе по подготовке к изданию второй части книги серии “Автограф века”. За несколько часов он подписал 250 листов с его обращением к будущим поколениям.</text:span></text:p>
      <text:p text:style-name="P2">Нина Малер – психолог из Швейцарии. Родилась в 1944 г. Русские корни (бабушка из России). До 16 лет обычная девочка. Любила спорт: легкая атлетика, катание на коньках, прыжки в воду. Много друзей. В 16 лет тяжело заболела – полиомиелит. Нарушена дыхательная функция, парализованы руки и ноги. Она могла дышать только с помощью аппарата искусственной вентиляции легких. Поддержка родных и близких помогла ей выстоять и найти смысл жизни в этом тяжелом состоянии. В 1968 г. Нина вышла замуж за Урса Дорица. В их доме временно проживали другие инвалиды – друзья и знакомые. Нина старалась научить их распоряжаться деньгами, быть независимыми, преодолевать разочарование. Позже она создала фонд помощи инвалидам России. Нина была депутатом городского совета. Умерла 6 ноября 2008 г.</text:p>
      <text:p text:style-name="P2">Мэри Верди – девочка на инвалидной коляске очень захотела танцевать. Она училась грациозно вращаться и делать изящные движения. Однажды Мэри решила принять участие в конкурсе танцев, но не предупредила организаторов о том, что она инвалид. Онемевшая публика следила за ее выступлением. Мэри создала группу “Танцующие колеса”.</text:p>
      <text:p text:style-name="P2">-Я научилась не просто существовать, но и творить свою жизнь. Через танец мы можем показать, что человеческие возможности безграничны. Если захотеть можно всего достигнуть.</text:p>
      <text:p text:style-name="P8">4. Ролевая игра “Письмо правительству”. </text:p>
      <text:p text:style-name="P2">Класс делиться на четыре группы.</text:p>
      <text:p text:style-name="P2">1 и 2 группы – “общественность”, 3 группа – “журналисты”, 4 группа – “правительство”.</text:p>
      <text:p text:style-name="P2">Ситуация.19 октября 1991 года в Киргизии родились девочки сиамские близнецы Зита и Гита Резахановы. Они были соединены в районе копчика и крестца. На двоих три ноги, общий таз, один на двоих мочевой пузырь. После рождения детей родители решили показать их журналистам в надежде, что кто-нибудь сможет помочь. Журналисты одной немецкой компании сразу откликнулись, предложив организовать операцию в обмен на съемку фильма. В итоге фильм был снят, а операция не состоялась.</text:p>
      <text:p text:style-name="P2">В прессе часто стали появляться фотографии сиамских близнецов. Журналисты таким образом повышают рейтинг своих изданий. Однако у многих людей эти фотографии вызывают сердечные приступы, нервные срывы, особенно у пожилых людей и детей. Общественность активно включилась в обсуждение этой проблемы. Правительство стало получать множество писем. В одних высказывались требования запретить публикацию подобных фотографий, в других, наоборот, предлагалось чаще показывать такие фотографии, как предупреждение обществу. Правительство должно решить, что рекомендовать журналистам.</text:p>
      <text:p text:style-name="P5">Задания для групп.</text:p>
      <text:p text:style-name="P2">1 группа пишет письмо в поддержку СМИ.</text:p>
      <text:p text:style-name="P2">2 группа пишет письмо против публикации таких фотографий.</text:p>
      <text:p text:style-name="P2">3 группа защищает право СМИ на распространение объективной информации.</text:p>
      <text:p text:style-name="P2">4 группа задает вопросы представителям общественности и СМИ и выносит решение.</text:p>
      <text:p text:style-name="P2">Обсуждение. По окончании игры школьники должны ответить на вопрос: Публиковать или не публиковать подобные фотографии?</text:p>
      <text:p text:style-name="P8">История Зиты и Гиты. Завершение. </text:p>
      <text:p text:style-name="P1"><text:span text:style-name="T1">В России на беду девочек откликнулась ведущая программы “Здоровье” Елена Малышева. Она помогла организовать операцию, хотя до последнего момента сомневалась в ее необходимости. 6 марта 2003 года девочек успешно разделили в Московской </text:span><text:soft-page-break/><text:span text:style-name="T1">Филатовской больнице. Операция была уникальной, и никто не мог спрогнозировать ее результат. Об операции рассказали многие телеканалы и газеты страны. Прошло 6 лет. Зита и Гита растут, учатся. Но они остаются инвалидами. Много средств требуется на их лечение. Только ремонт корсета ежегодно обходиться в 2,5 тысяч евро. Единственным и постоянным плательщиком по расходам на лечение девочек является телепередача “Здоровье”. В Киргизии организовали сбор средств для сестер Резахановых. Девочки решили не тратить всю сумму на себя, и создали Международный фонд помощи детям инвалидам, который они назвали “Сострадание. Право на лучшую жизнь”.</text:span></text:p>
      <text:p text:style-name="P10"><text:span text:style-name="T1">История Матвеевой Василисы. </text:span><text:span text:style-name="T3">(рассказывает о своих интересах, увлечениях, трудностях и др.)</text:span></text:p>
      <text:p text:style-name="P2">Несмотря на все трудности, инвалиды подают нам здоровым людям пример сострадания и мужества, милосердия и доброты.</text:p>
      <text:p text:style-name="P8">5. Итог занятия. </text:p>
      <text:p text:style-name="P2">Стихотворение инвалида Сергея Ольгина.</text:p>
      <text:p text:style-name="P2">С вами вера, надежда, любовь</text:p>
      <text:p text:style-name="P2">Хоть каждый шаг дается нелегко нам,</text:p>
      <text:p text:style-name="P2">Хоть каждый час – паденье и подъем,</text:p>
      <text:p text:style-name="P2">Под этим старым синим небосклоном</text:p>
      <text:p text:style-name="P2">Мы любим жизнь, и жить не устаем.</text:p>
      <text:p text:style-name="P2">Порой бывает – жизнь сдается черной</text:p>
      <text:p text:style-name="P2">И не в туманном сне, а наяву,</text:p>
      <text:p text:style-name="P2">На дно невзгоды тянут, но упорно</text:p>
      <text:p text:style-name="P2">Мы все же остаемся на плоту.</text:p>
      <text:p text:style-name="P2">Мы ненавидим, если нас жалеют,</text:p>
      <text:p text:style-name="P2">И в трудной повседневности своей</text:p>
      <text:p text:style-name="P2">Становимся сильней и здоровее</text:p>
      <text:p text:style-name="P2">При помощи единства и друзей.</text:p>
      <text:p text:style-name="P2">Так не пугай нас трудная дорога.</text:p>
      <text:p text:style-name="P2">Лютуй зима. Грозой гроза греми.</text:p>
      <text:p text:style-name="P2">Друзья, мы вместе можем сделать много,</text:p>
      <text:p text:style-name="P2">Чтобы остаться на земле людьми.</text:p>
      <text:p text:style-name="P2">Сломать никак несчастья нас не могут,</text:p>
      <text:p text:style-name="P2">Не стынет на морозе наша кровь,</text:p>
      <text:p text:style-name="P2">Приходят вовремя всегда нам на подмогу,</text:p>
      <text:p text:style-name="P2">Надежда, вера, мудрость и любовь!</text:p>
      <text:p text:style-name="P2">Международный день инвалидов</text:p>
      <text:p text:style-name="P2">В их глазах не всегда отражается небо, </text:p>
      <text:p text:style-name="P2">Их слова не всегда, точно стилус, остры,</text:p>
      <text:p text:style-name="P2">Но у каждого сила духовная скрыта,</text:p>
      <text:p text:style-name="P2">Каждый хочет опоры, надежды, любви.</text:p>
      <text:p text:style-name="P2">И они покоряют вершины и дали,</text:p>
      <text:p text:style-name="P2">Где обычный теряется вмиг человек,</text:p>
      <text:p text:style-name="P2">Их упорство достойно, их нервы – из стали.</text:p>
      <text:p text:style-name="P2">Преклоняю колени пред ними навек.</text:p>
      <text:p text:style-name="P2">Вы такие же люди, как каждый на свете,</text:p>
      <text:p text:style-name="P2">Пусть же будут добры к вам всегда небеса,</text:p>
      <text:p text:style-name="P2">Начинание каждое - счастьем согрето,</text:p>
      <text:p text:style-name="P2">Оглашают ваш дом пусть друзей голос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1.154cm" fo:padding-left="2.154cm" fo:padding-right="0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1</meta:initial-creator>
    <meta:editing-cycles>6</meta:editing-cycles>
    <meta:creation-date>2011-12-03T12:29:00</meta:creation-date>
    <dc:date>2013-11-13T22:47:58.24</dc:date>
    <meta:editing-duration>PT27M19S</meta:editing-duration>
    <meta:generator>OpenOffice.org/3.4$Win32 OpenOffice.org_project/340m1$Build-9590</meta:generator>
    <meta:document-statistic meta:table-count="0" meta:image-count="0" meta:object-count="0" meta:page-count="3" meta:paragraph-count="87" meta:word-count="1227" meta:character-count="8378"/>
    <meta:user-defined meta:name="AppVersion">12.0000</meta:user-defined>
    <meta:user-defined meta:name="Company">11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