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56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7.332cm"/>
    </style:style>
    <style:style style:name="Таблица1.B" style:family="table-column">
      <style:table-column-properties style:column-width="6.0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" style:family="table">
      <style:table-properties style:width="4.628cm" fo:margin-left="-0.026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907cm"/>
    </style:style>
    <style:style style:name="Таблица2.B" style:family="table-column">
      <style:table-column-properties style:column-width="1.7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Arial2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Arial2" style:font-size-complex="22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Arial2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Arial2" style:font-size-complex="26pt" style:font-weight-complex="bold"/>
    </style:style>
    <style:style style:name="P11" style:family="paragraph" style:parent-style-name="Standard">
      <style:paragraph-properties fo:margin-top="0.176cm" fo:margin-bottom="0.176cm" fo:line-height="100%"/>
    </style:style>
    <style:style style:name="P12" style:family="paragraph" style:parent-style-name="Standard">
      <style:paragraph-properties fo:margin-top="0.176cm" fo:margin-bottom="0.176cm" fo:line-height="100%"/>
      <style:text-properties style:font-name="Times New Roman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4pt" style:font-size-asian="14pt" style:font-name-complex="Arial2" style:font-size-complex="14pt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16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17" style:family="paragraph" style:parent-style-name="Standard">
      <style:paragraph-properties fo:margin-top="0.176cm" fo:margin-bottom="0.176cm" fo:line-height="100%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fo:font-size="16pt" style:font-name-asian="Times New Roman1" style:font-size-asian="16pt" style:language-asian="ru" style:country-asian="RU" style:font-name-complex="Arial2" style:font-size-complex="16pt"/>
    </style:style>
    <style:style style:name="P19" style:family="paragraph" style:parent-style-name="Standard">
      <style:paragraph-properties fo:margin-top="0.176cm" fo:margin-bottom="0.176cm" fo:line-height="100%"/>
      <style:text-properties fo:color="#333333" style:font-name="Times New Roman" fo:font-size="14pt" fo:font-weight="bold" style:font-size-asian="14pt" style:font-weight-asian="bold" style:font-name-complex="Arial2" style:font-size-complex="14pt"/>
    </style:style>
    <style:style style:name="P20" style:family="paragraph" style:parent-style-name="Text_20_body">
      <style:paragraph-properties fo:margin-top="0.176cm" fo:margin-bottom="0.176cm" fo:line-height="100%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P21" style:family="paragraph" style:parent-style-name="Standard">
      <style:paragraph-properties fo:margin-top="0cm" fo:margin-bottom="0.212cm" style:line-height-at-least="0.423cm"/>
      <style:text-properties style:font-name="Times New Roman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.212cm" style:line-height-at-least="0.423cm"/>
      <style:text-properties style:font-name="Times New Roman" fo:font-size="14pt" style:font-size-asian="14pt" style:font-name-complex="Arial2" style:font-size-complex="14pt"/>
    </style:style>
    <style:style style:name="P24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5" style:family="paragraph" style:parent-style-name="Standard">
      <style:paragraph-properties fo:margin-top="0cm" fo:margin-bottom="0.212cm" style:line-height-at-least="0.423cm"/>
      <style:text-properties fo:color="#333333" style:font-name="Times New Roman" fo:font-size="14pt" fo:font-weight="bold" style:font-size-asian="14pt" style:font-weight-asian="bold" style:font-name-complex="Arial2" style:font-size-complex="14pt"/>
    </style:style>
    <style:style style:name="P26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style:font-name="Times New Roman"/>
    </style:style>
    <style:style style:name="P27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28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style:font-name="Times New Roman"/>
    </style:style>
    <style:style style:name="P29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30" style:family="paragraph" style:parent-style-name="Normal_20__28_Web_29_">
      <style:paragraph-properties fo:margin-top="0cm" fo:margin-bottom="0.212cm" style:line-height-at-least="0.423cm"/>
      <style:text-properties style:font-name="Times New Roman" fo:font-size="14pt" style:font-size-asian="14pt" style:font-name-complex="Arial2" style:font-size-complex="14pt"/>
    </style:style>
    <style:style style:name="P31" style:family="paragraph" style:parent-style-name="Normal_20__28_Web_29_">
      <style:paragraph-properties fo:margin-top="0cm" fo:margin-bottom="0.212cm" style:line-height-at-least="0.423cm"/>
      <style:text-properties fo:color="#333333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32" style:family="paragraph" style:parent-style-name="Standard">
      <style:paragraph-properties fo:margin-left="0.661cm" fo:margin-right="0cm" fo:margin-top="0.176cm" fo:margin-bottom="0.176cm" style:line-height-at-least="0.423cm" fo:text-indent="0cm" style:auto-text-indent="false" fo:background-color="#ffffff">
        <style:background-image/>
      </style:paragraph-properties>
      <style:text-properties style:font-name="Times New Roman"/>
    </style:style>
    <style:style style:name="P33" style:family="paragraph" style:parent-style-name="Standard">
      <style:paragraph-properties fo:margin-left="0.661cm" fo:margin-right="0cm" fo:margin-top="0.176cm" fo:margin-bottom="0.176cm" style:line-height-at-least="0.423cm" fo:text-indent="0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34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  <style:text-properties style:font-name="Times New Roman"/>
    </style:style>
    <style:style style:name="P35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36" style:family="paragraph" style:parent-style-name="Standard">
      <style:paragraph-properties fo:margin-top="0cm" fo:margin-bottom="0cm" style:line-height-at-least="0.423cm"/>
      <style:text-properties style:font-name="Times New Roman"/>
    </style:style>
    <style:style style:name="P37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2pt" style:font-size-asian="22pt" style:font-name-complex="Arial2" style:font-size-complex="22pt"/>
    </style:style>
    <style:style style:name="P41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2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4pt" style:font-size-asian="14pt" style:font-name-complex="Arial2" style:font-size-complex="14pt"/>
    </style:style>
    <style:style style:name="P43" style:family="paragraph" style:parent-style-name="Standard" style:list-style-name="WWNum2">
      <style:paragraph-properties fo:margin-top="0.176cm" fo:margin-bottom="0.176cm" fo:line-height="100%"/>
      <style:text-properties style:font-name="Times New Roman"/>
    </style:style>
    <style:style style:name="P44" style:family="paragraph" style:parent-style-name="Standard" style:list-style-name="WWNum7">
      <style:paragraph-properties fo:margin-left="0.661cm" fo:margin-right="0cm" fo:margin-top="0.176cm" fo:margin-bottom="0.176cm" style:line-height-at-least="0.423cm" fo:text-indent="0cm" style:auto-text-indent="false" fo:background-color="#ffffff">
        <style:background-image/>
      </style:paragraph-properties>
      <style:text-properties style:font-name="Times New Roman"/>
    </style:style>
    <style:style style:name="P45" style:family="paragraph" style:parent-style-name="List_20_Paragraph" style:list-style-name="WWNum1">
      <style:text-properties style:font-name="Times New Roman"/>
    </style:style>
    <style:style style:name="T1" style:family="text">
      <style:text-properties fo:font-size="14pt" style:font-size-asian="14pt" style:font-name-complex="Arial2" style:font-size-complex="14pt"/>
    </style:style>
    <style:style style:name="T2" style:family="text">
      <style:text-properties fo:font-size="14pt" style:font-size-asian="14pt" style:font-name-complex="Arial2" style:font-size-complex="14pt" style:font-weight-complex="bold"/>
    </style:style>
    <style:style style:name="T3" style:family="text">
      <style:text-properties fo:font-size="14pt" fo:font-weight="bold" style:font-name-asian="Calibri1" style:font-size-asian="14pt" style:font-weight-asian="bold" style:font-name-complex="Arial2" style:font-size-complex="14pt"/>
    </style:style>
    <style:style style:name="T4" style:family="text">
      <style:text-properties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5" style:family="text">
      <style:text-properties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6" style:family="text">
      <style:text-properties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name-complex="Arial2" style:font-size-complex="14pt"/>
    </style:style>
    <style:style style:name="T8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font-size="14pt" style:font-name-asian="Calibri1" style:font-size-asian="14pt" style:font-name-complex="Arial2" style:font-size-complex="14pt"/>
    </style:style>
    <style:style style:name="T10" style:family="text">
      <style:text-properties fo:font-size="14pt" style:font-name-asian="Times New Roman1" style:font-size-asian="14pt" style:language-asian="ru" style:country-asian="RU" style:font-name-complex="Arial2" style:font-size-complex="14pt"/>
    </style:style>
    <style:style style:name="T11" style:family="text">
      <style:text-properties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name-complex="Arial2" style:font-size-complex="14pt"/>
    </style:style>
    <style:style style:name="T13" style:family="text">
      <style:text-properties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14" style:family="text">
      <style:text-properties fo:color="#333333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5" style:family="text">
      <style:text-properties fo:color="#333333" fo:font-size="14pt" style:font-name-asian="Times New Roman1" style:font-size-asian="14pt" style:language-asian="ru" style:country-asian="RU" style:font-name-complex="Arial2" style:font-size-complex="14pt"/>
    </style:style>
    <style:style style:name="T16" style:family="text">
      <style:text-properties fo:color="#333333" fo:font-size="14pt" style:font-name-asian="Times New Roman1" style:font-size-asian="14pt" style:language-asian="ru" style:country-asian="RU" style:font-name-complex="Arial2" style:font-size-complex="14pt" style:font-weight-complex="bold"/>
    </style:style>
    <style:style style:name="T17" style:family="text">
      <style:text-properties fo:color="#333333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/>
    </style:style>
    <style:style style:name="T18" style:family="text">
      <style:text-properties fo:color="#333333" fo:font-size="14pt" fo:font-style="italic" style:font-name-asian="Times New Roman1" style:font-size-asian="14pt" style:language-asian="ru" style:country-asian="RU" style:font-style-asian="italic" style:font-name-complex="Arial2" style:font-size-complex="14pt" style:font-weight-complex="bold"/>
    </style:style>
    <style:style style:name="T19" style:family="text">
      <style:text-properties fo:color="#333333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20" style:family="text">
      <style:text-properties fo:color="#333333" fo:font-size="14pt" style:font-size-asian="14pt" style:font-name-complex="Arial2" style:font-size-complex="14pt"/>
    </style:style>
    <style:style style:name="T21" style:family="text">
      <style:text-properties fo:color="#333333" style:font-name="Times New Roman" fo:font-size="14pt" style:font-size-asian="14pt" style:font-name-complex="Arial2" style:font-size-complex="14pt"/>
    </style:style>
    <style:style style:name="T22" style:family="text">
      <style:text-properties fo:color="#000000" fo:font-size="14pt" style:font-size-asian="14pt" style:font-name-complex="Arial2" style:font-size-complex="14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5">Муниципальное бюджетное общеобразовательное учреждение </text:p>
      <text:p text:style-name="P5">«школа № 10 г. Феодосия Республики Крым»</text:p>
      <text:p text:style-name="P2"/>
      <text:p text:style-name="P2"/>
      <text:p text:style-name="P2"/>
      <text:p text:style-name="P2">Конспект урока по русскому языку для учащихся 2 класса (школа России)</text:p>
      <text:p text:style-name="P2"/>
      <text:p text:style-name="P10">Тема: «Заглавная буква </text:p>
      <text:p text:style-name="P10"><text:s/>в географических названиях»</text:p>
      <text:p text:style-name="P3"/>
      <text:p text:style-name="P3"/>
      <text:p text:style-name="P7"><text:tab/><text:tab/><text:tab/><text:tab/><text:tab/><text:tab/><text:tab/><text:tab/>Учитель начальных классов</text:p>
      <text:p text:style-name="P7"><text:tab/><text:tab/><text:tab/><text:tab/><text:tab/><text:tab/><text:tab/><text:tab/>Чернюк Татьяна Евгеньевна</text:p>
      <text:p text:style-name="P7"><text:tab/><text:tab/><text:tab/><text:tab/><text:tab/><text:tab/><text:tab/><text:tab/>Класс 2-А</text:p>
      <text:p text:style-name="P7"><text:tab/><text:tab/><text:tab/><text:tab/><text:tab/><text:tab/><text:tab/><text:tab/>Дата 04 марта 2015г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2015г.</text:p>
      <text:p text:style-name="P1"/>
      <text:p text:style-name="Standard"><text:soft-page-break/></text:p>
      <text:p text:style-name="P4">Тема: «Заглавная буква <text:s/>в географических названиях»</text:p>
      <text:p text:style-name="P4">Цель: Создать условия для осознания и осмысления блока новой информации.</text:p>
      <text:p text:style-name="P9"><text:span text:style-name="T3">Планируемые результаты:</text:span><text:span text:style-name="T9"> учащиеся научатся писать имена собственные с большой буквы; анализировать, делать выводы, сравнивать.</text:span></text:p>
      <text:p text:style-name="P14">Задачи:</text:p>
      <text:list xml:id="list9079177984334176198" text:style-name="WWNum1">
        <text:list-item>
          <text:p text:style-name="P45"><text:span text:style-name="T1">Учить <text:s/>выделять из речи имена собственные, обозначающие географические названия, писать их с заглавной буквы. </text:span><text:span text:style-name="T10">Углубление знаний об именах собственных, совершенствование навыков правописания заглавной буквы в именах собственных. </text:span></text:p>
        </text:list-item>
        <text:list-item>
          <text:p text:style-name="P41">Развитие аналитического мышления, памяти, монологической речи; формирование орфографического навыка; расширение кругозора учащихся; развитие творческих способностей учащихся, исследовательских умений.</text:p>
        </text:list-item>
        <text:list-item>
          <text:p text:style-name="P42">Воспитывать чувство патриотизма и гордости за свою страну</text:p>
        </text:list-item>
      </text:list>
      <text:p text:style-name="P14">Планируемые результаты:</text:p>
      <text:p text:style-name="P12"><text:span text:style-name="T11">Личностные</text:span><text:span text:style-name="T10"> - формирование положительного отношение к учёбе и своим знаниям, развитие творческого воображения. </text:span></text:p>
      <text:p text:style-name="P12"><text:span text:style-name="T11">Метапредметные</text:span><text:span text:style-name="T10">:</text:span></text:p>
      <text:list xml:id="list5081716492586785110" text:style-name="WWNum2">
        <text:list-item>
          <text:p text:style-name="P43"><text:span text:style-name="T10">Регулятивные</text:span><text:span text:style-name="T5"> </text:span><text:span text:style-name="T10">универсальные учебные действия (УУД)</text:span><text:span text:style-name="T5"> - </text:span><text:span text:style-name="T10">организация учащимися своей учебной деятельности: целеполагание, планирование; контроль и самоконтроль процесса и результатов учебной деятельности.</text:span></text:p>
        </text:list-item>
        <text:list-item>
          <text:p text:style-name="P43"><text:span text:style-name="T10">Познавательные УУД –</text:span><text:span text:style-name="T5"> </text:span><text:span text:style-name="T10">умение анализировать, сопоставлять, находить ответ на проблемный вопрос, подбирать сведения из дополнительных источников </text:span></text:p>
        </text:list-item>
        <text:list-item>
          <text:p text:style-name="P43"><text:span text:style-name="T10">Коммуникативные УУД</text:span><text:span text:style-name="T5"> – </text:span><text:span text:style-name="T10">умение слушать и вступать в диалог, участвовать в коллективном обсуждении проблем; умение работать в паре, оказывать взаимопомощь.</text:span></text:p>
        </text:list-item>
      </text:list>
      <text:p text:style-name="P12"><text:span text:style-name="T11">Предметные</text:span><text:span text:style-name="T5"> </text:span><text:span text:style-name="T10">- уточнить представления о собственных и нарицательных именах существительных, закрепить знания о правописании заглавной буквы в именах собственных.</text:span></text:p>
      <text:p text:style-name="P12"><text:span text:style-name="T5">Учебно-методическое обеспечение: У</text:span><text:span text:style-name="T10">чебник «Русский язык», 2 кл./ В. П. Канакина - М.: Просвещение2014.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<text:soft-page-break/><text:s text:c="40"/><text:span text:style-name="T24"><text:s text:c="3"/>Структура урока</text:span></text:p>
      <text:list xml:id="list8246493207397302208" text:style-name="WWNum7">
        <text:list-item>
          <text:p text:style-name="P44"><text:span text:style-name="T14">Организационный момент </text:span><text:span text:style-name="T17">(проверка готовности к уроку, мобилизация внимания). </text:span><text:span text:style-name="T15">2 мин.</text:span></text:p>
        </text:list-item>
        <text:list-item>
          <text:p text:style-name="P44"><text:span text:style-name="T14">Минута чистописания(</text:span><text:span text:style-name="T18">развитие каллиграфии, работа над звуками</text:span><text:span text:style-name="T14">) </text:span><text:span text:style-name="T16">3 мин.</text:span></text:p>
        </text:list-item>
        <text:list-item>
          <text:p text:style-name="P44"><text:span text:style-name="T14">Актуализация опорных знаний(</text:span><text:span text:style-name="T18">активизация знаний) </text:span><text:span text:style-name="T16">1 мин.</text:span></text:p>
        </text:list-item>
        <text:list-item>
          <text:p text:style-name="P44"><text:span text:style-name="T14">Самоопределение к деятельности </text:span><text:span text:style-name="T17">(создание мотивации к учебной деятельности). </text:span><text:span text:style-name="T15">1 мин.</text:span></text:p>
        </text:list-item>
      </text:list>
      <text:p text:style-name="P32"><text:span text:style-name="T14">Словарная работа </text:span><text:span text:style-name="T17">(подведение учащихся к изучению нового материала). </text:span><text:span text:style-name="T15">2 мин.</text:span></text:p>
      <text:list xml:id="list42318870" text:continue-numbering="true" text:style-name="WWNum7">
        <text:list-item>
          <text:p text:style-name="P44"><text:span text:style-name="T14">Объяснение нового материала </text:span><text:span text:style-name="T17">(развитие познавательной мотивации). </text:span><text:span text:style-name="T15">10 мин.</text:span></text:p>
        </text:list-item>
        <text:list-item>
          <text:p text:style-name="P44"><text:span text:style-name="T14">Физкультминутка </text:span><text:span text:style-name="T17">(снятие эмоционального и умственного напряжения по средствам смены деятельности, повторение изученного материала). </text:span><text:span text:style-name="T15">2 мин.</text:span></text:p>
        </text:list-item>
        <text:list-item>
          <text:p text:style-name="P44"><text:span text:style-name="T14">Закрепление нового материала </text:span><text:span text:style-name="T17">(регулирующий компонент УД-планирующий и итоговый контроль, работа в парах развитие коммуникативных навыков). </text:span><text:span text:style-name="T15">2 мин.</text:span></text:p>
        </text:list-item>
        <text:list-item>
          <text:p text:style-name="P44"><text:span text:style-name="T14">Индивидуально-дифференцированная работа. </text:span><text:span text:style-name="T15">5мин.</text:span></text:p>
        </text:list-item>
        <text:list-item>
          <text:p text:style-name="P44"><text:span text:style-name="T14"><text:s/>Рефлексия. </text:span><text:span text:style-name="T17">(осмысление и систематизация полученных знаний). </text:span><text:span text:style-name="T15">10мин.</text:span></text:p>
        </text:list-item>
        <text:list-item>
          <text:p text:style-name="P44"><text:span text:style-name="T14">Итог . </text:span><text:span text:style-name="T16">Сообщение домашнего задания </text:span><text:span text:style-name="T15">2 мин.</text:span></text:p>
        </text:list-item>
      </text:list>
      <text:p text:style-name="P16"><text:s text:c="48"/><text:span text:style-name="T25"><text:s text:c="5"/>Ход урока</text:span></text:p>
      <text:p text:style-name="P34"><text:span text:style-name="T7">1.Орг часть:Приветствие,посадка(1м) </text:span><text:span text:style-name="T22"> Чтение стихотворения Елены Измайловой «Большая буква».</text:span></text:p>
      <text:p text:style-name="P35">Буква обычная выросла вдруг.</text:p>
      <text:p text:style-name="P35">Выросла выше букв-подруг.</text:p>
      <text:p text:style-name="P35">Смотрят с почтением на букву подруги,</text:p>
      <text:p text:style-name="P35">Но почему? За какие заслуги?</text:p>
      <text:p text:style-name="P35">Буква расти не сама захотела,</text:p>
      <text:p text:style-name="P35">Букве поручено важное дело,</text:p>
      <text:p text:style-name="P35">Ставится в слово не зря и не просто</text:p>
      <text:p text:style-name="P35">Буква такого высокого роста.<text:bookmark text:name="_GoBack"/></text:p>
      <text:p text:style-name="P35">Ставится буква у строчки в начале,</text:p>
      <text:p text:style-name="P35">Чтобы начало всегда замечали.</text:p>
      <text:p text:style-name="P35">Имя фамилия пишутся с нею,</text:p>
      <text:p text:style-name="P35">Чтобы заметней им быть и виднее.</text:p>
      <text:p text:style-name="P35">Чтобы звучали громко и гордо</text:p>
      <text:p text:style-name="P35">Имя твоё, имя улицы, города.</text:p>
      <text:p text:style-name="P35">Буква большая – совсем не пустяк.</text:p>
      <text:p text:style-name="P35">В букве большой - уважения знак.</text:p>
      <text:p text:style-name="P35">-Вы, наверно, догадались какую тему мы с вами будем продолжать изучать?</text:p>
      <text:p text:style-name="P35"><text:soft-page-break/>-Откройте тетради и запишите число, классная работа.</text:p>
      <text:p text:style-name="P8"><text:s/>2.Минутка <text:s/>чистописания(3м)</text:p>
      <text:p text:style-name="P9"><text:span text:style-name="T7">Прочитайте слова. (</text:span><text:span text:style-name="T1">Запись на доске: Роман, Рита, Петрович, Мурка, Кирова)</text:span></text:p>
      <text:p text:style-name="P6">-Почему слова написали с заглавной буквы?</text:p>
      <text:p text:style-name="P6">- Назовите букву, которую мы будем писать на минутке чистописания. Она чаще всего встречается в словах, написанных на доске. (р) </text:p>
      <text:p text:style-name="P9"><text:span text:style-name="T1">- Охарактеризуйте звук, который обозначает букву р</text:span><text:span text:style-name="T12"> </text:span><text:span text:style-name="T1"><text:s/>в данных словах.</text:span></text:p>
      <text:p text:style-name="P9"><text:span text:style-name="T1">Д. – Буква </text:span><text:span text:style-name="T12">р </text:span><text:span text:style-name="T1">обозначает звук /р/. Он согласный,непарный, звонкий,твёрдый. </text:span></text:p>
      <text:p text:style-name="P16">- Из каких элементов состоит заглавная буква Р?</text:p>
      <text:p text:style-name="P16">-Запишите заглавную и строчную букву Р. Подчеркните те буквы, которые у вас получились самыми красивыми.</text:p>
      <text:p text:style-name="P15">3.Актуализация опорных знаний:(1м)</text:p>
      <text:p text:style-name="P16">-Для чего нужна заглавная буква?</text:p>
      <text:p text:style-name="P16">-А как называются слова, обозначающие имена, фамилии, отчества людей, клички животных?</text:p>
      <text:p text:style-name="P16">А может быть кто-то объяснит и само значение слова «собственные»?</text:p>
      <text:p text:style-name="P12"><text:span text:style-name="T4">4.Самоопределение к деятельности: Словарная работа(3м). </text:span><text:span text:style-name="T13">Мы сегодня познакомимся с новым словарным словом. Но оно у нас спрятано. Отгадайте <text:s/>загадку и вы узнаете это слово</text:span><text:span text:style-name="T6">.</text:span></text:p>
      <text:p text:style-name="P20"><text:s text:c="5"/>Подрасту, и вслед за братом</text:p>
      <text:p text:style-name="P38">Тоже стану я солдатом,</text:p>
      <text:p text:style-name="P38">Буду помогать ему</text:p>
      <text:p text:style-name="P38">Охранять мою... (страну)</text:p>
      <text:p text:style-name="P38"/>
      <text:p text:style-name="P39"><text:s text:c="3"/>В какой стране мы живём?</text:p>
      <text:p text:style-name="P12"><text:span text:style-name="T6"><text:s/></text:span><text:span text:style-name="T10">Кто знает, от какого слова произошло слово Россия?</text:span><text:span text:style-name="T20"> </text:span></text:p>
      <text:p text:style-name="P16">Россы – это народ, который проживал на территории нашей страны в далёкой древности. Это были высокие светловолосые люди. Сейчас их называют <text:s/>россиянами. Запишите новое словарное слово, проговаривая по слогам. </text:p>
      <text:p text:style-name="P16">Соберите информацию об этом слове(это существительное, неодушевлённое, собственное)</text:p>
      <text:p text:style-name="P16">Послушайте отрывок из стихотворения о России и ответьте на вопрос: Какая ещё может быть Россия?</text:p>
      <text:p text:style-name="P16">Необъятная моя Россия</text:p>
      <text:p text:style-name="P16">Ты - могучая моя Россия!</text:p>
      <text:p text:style-name="P16">Ты – прекрасная моя Россия!</text:p>
      <text:p text:style-name="P16">Ты – могучая моя страна!</text:p>
      <text:p text:style-name="P16">Подберите синонимы к слову необъятная( неохватная, безграничная, необозримая)</text:p>
      <text:p text:style-name="P11"><text:soft-page-break/><text:span text:style-name="T23">Перед вами карта России. Что же изображено на карте России.(названия городов, <text:s text:c="2"/>рек, гор, озёр)</text:span><text:span text:style-name="T21"> </text:span></text:p>
      <text:p text:style-name="P16">Кто догадался, какая у нас сегодня тема урока. Чему мы будем учиться на уроке?</text:p>
      <text:p text:style-name="P16">На <text:s/>карте России более миллиона названий.</text:p>
      <text:p text:style-name="P16">Как пишутся географические названия? Почему?</text:p>
      <text:p text:style-name="P30">С какой целью дают названия странам, морям, рекам, городам, деревням?</text:p>
      <text:p text:style-name="P31"><text:s/>Реки, моря и озера,</text:p>
      <text:p text:style-name="P24">Страны, города,</text:p>
      <text:p text:style-name="P24">Все с заглавной буквы</text:p>
      <text:p text:style-name="P24">Пишутся всегда!</text:p>
      <text:p text:style-name="P19">Это нужно запомнить, раз и навсегда!</text:p>
      <text:p text:style-name="P15">5.Объяснение нового материала <text:s/>(10м)</text:p>
      <text:p text:style-name="P12"><text:span text:style-name="T4"><text:s/></text:span><text:span text:style-name="T10"><text:s text:c="2"/>Работа по учебнику с 60 <text:s/>упр 102 (Самостоятельно</text:span><text:span text:style-name="T4">)</text:span><text:span text:style-name="T13">.Спишите, подчеркните заглавную букву в именах собственных.</text:span></text:p>
      <text:p text:style-name="P16">Чтение правила стр.60.</text:p>
      <text:p text:style-name="P12"><text:span text:style-name="T10"><text:s text:c="22"/></text:span><text:span text:style-name="T4"><text:s/>6</text:span><text:span text:style-name="T10"> </text:span><text:span text:style-name="T4">Физминутка.(1м)</text:span></text:p>
      <text:p text:style-name="P26"><text:span text:style-name="T14">Физкультминутка</text:span><text:span text:style-name="T15"> направлена на снятие эмоционального и умственного напряжения по средствам смены деятельности, развитие внимания, повторение изученного материала с предыдущего урока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<text:span text:style-name="T14">Учитель называет слова: <text:line-break/></text:span><text:span text:style-name="T19">Жучка, кошка, Андрей, <text:line-break/>Кутузов, улица, Мечникова</text:span><text:span text:style-name="T15">,  <text:line-break/></text:span><text:span text:style-name="T19">село, Аня, площадь,<text:line-break/>Сергеевна, <text:line-break/>Иванов, щенок</text:span><text:span text:style-name="T15">. </text:span></text:p>
          </table:table-cell>
          <table:table-cell table:style-name="Таблица1.A1" office:value-type="string">
            <text:p text:style-name="P22"><text:span text:style-name="T14">Задание:<text:line-break/></text:span><text:span text:style-name="T19">- собственные сущ. -<text:line-break/></text:span><text:span text:style-name="T15">руки вверх, потянулись; <text:line-break/></text:span><text:span text:style-name="T19"><text:line-break/>- нарицательные сущ. -<text:line-break/>руки вниз.</text:span></text:p>
          </table:table-cell>
        </table:table-row>
      </table:table>
      <text:p text:style-name="P15">7.Закрепление нового материала.</text:p>
      <text:p text:style-name="P17">Работа с деформированным предложением(.2м)</text:p>
      <text:p text:style-name="P16">На доске: ..осква, ..оссии, главный, горо.. </text:p>
      <text:p text:style-name="P16">Вставьте пропущенные буквы и составьте предложение.</text:p>
      <text:p text:style-name="P12"><text:span text:style-name="T4">8. Дифференцированное задание:</text:span><text:span text:style-name="T10"> Сейчас вам предстоит рассказ о родном городе</text:span><text:span text:style-name="T4">.(5м)</text:span></text:p>
      <text:p text:style-name="P16">У каждого на столах есть карточки, на которых написаны задания:</text:p>
      <text:p text:style-name="P16">1 группа. Спиши в тетрадь предложения, вставляя вместо точек подходящие имена собственные.</text:p>
      <text:p text:style-name="P16"><text:s/>Я живу в городе …Это … край. У нас есть … море. </text:p>
      <text:p text:style-name="P16">2 группа. Письменно ответь на вопросы: </text:p>
      <text:p text:style-name="P16"><text:s text:c="16"/>1.Какие улицы есть в нашем городе?</text:p>
      <text:p text:style-name="P16"><text:s text:c="16"/>2.На какой улице находится наша школа?</text:p>
      <text:p text:style-name="P16"><text:tab/> <text:s text:c="5"/>3. На какой улице ты живешь?</text:p>
      <text:p text:style-name="P16"><text:s text:c="2"/>Слова для справок: Гагарина,Кирова, Назарова, Ленина,Чехова, Красноармейская.</text:p>
      <text:p text:style-name="P16"><text:soft-page-break/></text:p>
      <text:p text:style-name="P16">3 группа. Спиши в тетрадь предложения, вставляя вместо точек подходящие имена собственные.</text:p>
      <text:p text:style-name="P16">Я живу на полуострове … .Он омывается двумя морями: … и … .</text:p>
      <text:p text:style-name="P12"><text:span text:style-name="T4"><text:s/>9 .Рефлексия</text:span><text:span text:style-name="T10">:</text:span><text:span text:style-name="T4"> Письмо под диктовку: (У доски работают 3 ученика).(10м)</text:span></text:p>
      <text:p text:style-name="P16">Коля Иванов живёт на улице Мира в городе Москва. Летом он с Тётей Ниной поедет в Волгоград. Город стоит на берегу Волги. Волга-величайшая река России.</text:p>
      <text:p text:style-name="P16">-Подчеркните заглавную букву в именах существительных.</text:p>
      <text:p text:style-name="P16">1 ряд проверяет текст 1 учащегося, 2 ряд — 2 учащегося, а 3 ряд — 3 учащегося.</text:p>
      <text:p text:style-name="P12"><text:span text:style-name="T5"><text:s/></text:span><text:span text:style-name="T10"><text:s text:c="2"/>-Наш урок <text:s/>подходит к концу.</text:span></text:p>
      <text:p text:style-name="P16"><text:s text:c="2"/>-Какие знания мы сегодня получили? </text:p>
      <text:p text:style-name="P16"><text:s text:c="2"/>-А для чего нам эти знания? </text:p>
      <text:p text:style-name="P16"><text:s text:c="3"/>-Какой стишок сегодня выучили на уроке? </text:p>
      <text:p text:style-name="P31">Реки, моря и озера,</text:p>
      <text:p text:style-name="P24">Страны, города,</text:p>
      <text:p text:style-name="P24">Все с заглавной буквы</text:p>
      <text:p text:style-name="P21"><text:span text:style-name="T14">Пишутся всегда!</text:span><text:span text:style-name="T20"> </text:span></text:p>
      <text:p text:style-name="P25">Это нужно запомнить, раз и навсегда!</text:p>
      <text:p text:style-name="P28"><text:span text:style-name="T7">10.Итог урока.</text:span><text:span text:style-name="T1"> Как пишутся имена собственные? </text:span></text:p>
      <text:p text:style-name="P29">11. Домашнее задание.<text:span text:style-name="T26"> Стр. 60 упр 103 вам нужно списать любое предложение и подчеркнуть заглавную букву в именах собственных. Выучить правило на стр.60.</text:span></text:p>
      <text:p text:style-name="P28"><text:span text:style-name="T8">Резерв:</text:span><text:span text:style-name="T2">Соедините слова правого столбика со словами левого</text:span><text:span text:style-name="T20"> столбика по смыслу. Пары слов запишите в тетрадь. (Итоговый контроль, развитие анализа и синтеза.)</text:span></text:p>
      <text:p text:style-name="P27">На доске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Лена</text:p>
            <text:p text:style-name="P24">Байкал</text:p>
            <text:p text:style-name="P24">Орел</text:p>
            <text:p text:style-name="P24">Россия</text:p>
            <text:p text:style-name="P24">Каспийское</text:p>
          </table:table-cell>
          <table:table-cell table:style-name="Таблица2.A1" office:value-type="string">
            <text:p text:style-name="P37">город</text:p>
            <text:p text:style-name="P24">море</text:p>
            <text:p text:style-name="P24">озеро</text:p>
            <text:p text:style-name="P24">страна</text:p>
            <text:p text:style-name="P24"><text:s/>река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cm" fo:margin-right="0.748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ва</meta:initial-creator>
    <dc:creator>Таня Чернюк</dc:creator>
    <meta:editing-cycles>13</meta:editing-cycles>
    <meta:print-date>2015-03-03T20:22:49.88</meta:print-date>
    <meta:creation-date>2014-02-17T09:11:00</meta:creation-date>
    <dc:date>2015-03-31T22:14:15.52</dc:date>
    <meta:editing-duration>PT2H2M</meta:editing-duration>
    <meta:generator>OpenOffice/4.1.0$Win32 OpenOffice.org_project/410m18$Build-9764</meta:generator>
    <meta:printed-by>Таня Чернюк</meta:printed-by>
    <meta:document-statistic meta:table-count="2" meta:image-count="0" meta:object-count="0" meta:page-count="7" meta:paragraph-count="143" meta:word-count="1117" meta:character-count="828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