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13pt" style:font-size-asian="13pt" style:font-size-complex="13pt"/>
    </style:style>
    <style:style style:name="P2" style:family="paragraph" style:parent-style-name="Standard">
      <style:text-properties style:font-name="Bookman Old Style"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Bookman Old Style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Bookman Old Style" fo:font-size="13pt" fo:font-style="normal" fo:font-weight="normal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variant="normal" fo:text-transform="none" fo:color="#000000" style:font-name="Bookman Old Style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language="ru" fo:country="RU" fo:font-style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fo:font-weight="normal"/>
    </style:style>
    <style:style style:name="T8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ценарий выступления </text:p>
      <text:p text:style-name="P5"/>
      <text:p text:style-name="P2">На сцене по одному появляются чтецы и читают свой текст, на экране появляются портреты писателей</text:p>
      <text:p text:style-name="P2"/>
      <text:p text:style-name="P1"><text:span text:style-name="T2">Поэт в России - больше, чем поэт. <text:s text:c="33"/><text:line-break/>В ней суждено поэтами рождаться<text:line-break/>лишь тем, в ком бродит гордый дух гражданства,<text:line-break/>кому уюта нет, покоя нет.<text:line-break/><text:line-break/>Поэт в ней - образ века своего <text:s text:c="39"/><text:line-break/>и будущего призрачный прообраз.<text:line-break/>Поэт подводит, не впадая в робость,<text:line-break/>итог всему, что было до него.<text:line-break/><text:line-break/>Сумею ли? Культуры не хватает... <text:s text:c="40"/><text:line-break/>Нахватанность пророчеств не сулит...<text:line-break/>Но дух России надо мной витает<text:line-break/>и дерзновенно пробовать велит.<text:line-break/><text:line-break/>И, на колени тихо становясь, <text:s text:c="43"/><text:line-break/>готовый и для смерти, и победы,<text:line-break/>прошу смиренно помощи у вас,<text:line-break/>великие российские поэты...<text:line-break/><text:line-break/>Дай, Пушкин, мне свою певучесть, <text:s text:c="34"/><text:line-break/>свою раскованную речь,<text:line-break/>свою пленительную участь -<text:line-break/>как бы шаля, глаголом жечь.<text:line-break/><text:line-break/>Дай, Лермонтов, свой желчный взгляд, <text:s text:c="27"/><text:line-break/>своей презрительности яд<text:line-break/>и келью замкнутой души,<text:line-break/>где дышит, скрытая в тиши,<text:line-break/>недоброты твоей сестра -<text:line-break/>лампада тайного добра.<text:line-break/><text:line-break/>Дай, Некрасов, уняв мою резвость, <text:s text:c="34"/><text:line-break/>боль иссеченной музы твоей -<text:line-break/>у парадных подъездов и рельсов<text:line-break/>и в просторах лесов и полей.<text:line-break/>Дай твоей неизящности силу.<text:line-break/>Дай мне подвиг мучительный твой,<text:line-break/>чтоб идти, волоча всю Россию,<text:line-break/>как бурлаки идут бечевой.<text:line-break/><text:line-break/>О, дай мне, Блок, туманность вещую <text:s text:c="35"/><text:line-break/></text:span><text:soft-page-break/><text:span text:style-name="T2">и два кренящихся крыла,<text:line-break/>чтобы, тая загадку вечную,<text:line-break/>сквозь тело музыка текла.<text:line-break/><text:line-break/>Дай, Пастернак, смещенье дней, <text:s text:c="39"/><text:line-break/>смущенье веток,<text:line-break/>сращенье запахов, теней<text:line-break/>с мученьем века,<text:line-break/>чтоб слово, садом бормоча,<text:line-break/>цвело и зрело,<text:line-break/>чтобы вовек твоя свеча<text:line-break/>во мне горела.<text:line-break/><text:line-break/>Есенин, дай на счастье нежность мне <text:s text:c="31"/><text:line-break/>к березкам и лугам, к зверью и людям<text:line-break/>и ко всему другому на земле,<text:line-break/>что мы с тобой так беззащитно любим.<text:line-break/><text:line-break/>Дай, Маяковский, мне <text:s text:c="55"/></text:span><text:span text:style-name="T2"><text:s/><text:line-break/>глыбастость,<text:line-break/>буйство,<text:line-break/>бас,<text:line-break/>непримиримость грозную к подонкам,<text:line-break/>чтоб смог и я,<text:line-break/>сквозь время прорубясь,<text:line-break/>сказать о нем<text:line-break/>товарищам-потомкам...</text:span></text:p>
      <text:p text:style-name="P3"/>
      <text:p text:style-name="P2">Один чтец на сцене, на экране видеоряд</text:p>
      <text:p text:style-name="P1">Касаясь трех великих океанов, <text:s text:c="39"/></text:p>
      <text:p text:style-name="P1">Она лежит, раскинув города,</text:p>
      <text:p text:style-name="P1">Покрыта сеткою меридианов,</text:p>
      <text:p text:style-name="P1">Непобедима, широка, горда.</text:p>
      <text:p text:style-name="P1"/>
      <text:p text:style-name="P1">Но в час, когда последняя граната</text:p>
      <text:p text:style-name="P1">Уже занесена в твоей руке</text:p>
      <text:p text:style-name="P1">И в краткий миг припомнить разом надо</text:p>
      <text:p text:style-name="P1">Все, что у нас осталось вдалеке,</text:p>
      <text:p text:style-name="P1"/>
      <text:p text:style-name="P1">Ты вспоминаешь не страну большую,</text:p>
      <text:p text:style-name="P1">Какую ты изъездил и узнал,</text:p>
      <text:p text:style-name="P1">Ты вспоминаешь родину - такую,</text:p>
      <text:p text:style-name="P1">Какой ее ты в детстве увидал.</text:p>
      <text:p text:style-name="P1"/>
      <text:p text:style-name="P1">Клочок земли, припавший к трем березам,</text:p>
      <text:p text:style-name="P1">Далекую дорогу за леском,</text:p>
      <text:p text:style-name="P1">Речонку со скрипучим перевозом,</text:p>
      <text:p text:style-name="P1"><text:soft-page-break/>Песчаный берег с низким ивняком.</text:p>
      <text:p text:style-name="P1"/>
      <text:p text:style-name="P1">Вот где нам посчастливилось родиться,</text:p>
      <text:p text:style-name="P1">Где на всю жизнь, до смерти, мы нашли</text:p>
      <text:p text:style-name="P1">Ту горсть земли, которая годится,</text:p>
      <text:p text:style-name="P1">Чтоб видеть в ней приметы всей земли.</text:p>
      <text:p text:style-name="P1"/>
      <text:p text:style-name="P1">Да, можно выжить в зной, в грозу, в морозы,</text:p>
      <text:p text:style-name="P1">Да, можно голодать и холодать,</text:p>
      <text:p text:style-name="P1">Идти на смерть... Но эти три березы</text:p>
      <text:p text:style-name="P1">При жизни никому нельзя отдать.</text:p>
      <text:p text:style-name="P1"/>
      <text:p text:style-name="P1"/>
      <text:p text:style-name="P2">Звучат первые аккорды песни «Священная война»</text:p>
      <text:p text:style-name="P3"/>
      <text:p text:style-name="P1">Против нас полки сосредоточив, <text:s text:c="24"/></text:p>
      <text:p text:style-name="P1">Враг напал на мирную страну. </text:p>
      <text:p text:style-name="P1">Белой ночью, самой белой ночью </text:p>
      <text:p text:style-name="P1">Начал эту чёрную войну! </text:p>
      <text:p text:style-name="P1"/>
      <text:p text:style-name="P1">Только хочет он или не хочет, </text:p>
      <text:p text:style-name="P1">А своё получит от войны: </text:p>
      <text:p text:style-name="P1">Скоро даже дни, не только ночи, </text:p>
      <text:p text:style-name="P1">Станут, станут для него черны! </text:p>
      <text:p text:style-name="P1"/>
      <text:p text:style-name="P2">Группа учащихся читает стихотворение</text:p>
      <text:p text:style-name="P1">Ленинградцы, дети мои! <text:s text:c="64"/></text:p>
      <text:p text:style-name="P1">Ленинградцы, гордость моя! </text:p>
      <text:p text:style-name="P1">Мне в струе <text:span text:style-name="T6">степного</text:span> ручья </text:p>
      <text:p text:style-name="P1">В<text:span text:style-name="T6">иден</text:span> отблеск невской струи. </text:p>
      <text:p text:style-name="P1">Если вдоль снеговых хребтов </text:p>
      <text:p text:style-name="P1">Взором старческим я скользну,-</text:p>
      <text:p text:style-name="P1">Вижу своды ваших мостов,</text:p>
      <text:p text:style-name="P1">Зорь балтинских голубизну, </text:p>
      <text:p text:style-name="P1">Фонарей вечерних рои, </text:p>
      <text:p text:style-name="P1">Золоченых крыш острия... </text:p>
      <text:p text:style-name="P1">Ленинградцы, дети мои! </text:p>
      <text:p text:style-name="P1">Ленинградцы, гордость моя!</text:p>
      <text:p text:style-name="P1"/>
      <text:p text:style-name="P1">Не затем я на свете жил, <text:s text:c="41"/></text:p>
      <text:p text:style-name="P1">Чтоб разбойничий чуять смрад;</text:p>
      <text:p text:style-name="P1">Не затем вам, братья, служил,</text:p>
      <text:p text:style-name="P1">Чтоб забрался ползучий гад</text:p>
      <text:p text:style-name="P1">В город сказочный и город-сад;</text:p>
      <text:p text:style-name="P1">Не затем к себе Ленинград</text:p>
      <text:p text:style-name="P1">Взор Джамбула приворожил!</text:p>
      <text:p text:style-name="P1">А затем я на свете жил, </text:p>
      <text:p text:style-name="P1"><text:soft-page-break/>Чтобы сброд фашистских громил, </text:p>
      <text:p text:style-name="P1">Не успев отпрянуть назад, </text:p>
      <text:p text:style-name="P1">Волчьи кости свои сложил </text:p>
      <text:p text:style-name="P1">У священных ваших оград. </text:p>
      <text:p text:style-name="P1"/>
      <text:p text:style-name="P1"/>
      <text:p text:style-name="P1">Ленинград сильней и грозней, <text:s text:c="31"/></text:p>
      <text:p text:style-name="P1">Чем в любой из прежних годов:</text:p>
      <text:p text:style-name="P1">Оп напор отразить готов! </text:p>
      <text:p text:style-name="P1">Не расколют его камней. </text:p>
      <text:p text:style-name="P1">Не растопчут его садов. </text:p>
      <text:p text:style-name="P1"/>
      <text:p text:style-name="P1">Предстоят большие бои, <text:s text:c="41"/></text:p>
      <text:p text:style-name="P1">Но не будет врагам житья! </text:p>
      <text:p text:style-name="P1">Спать не в силах сегодня я...</text:p>
      <text:p text:style-name="P1">Пусть подмогой будут, друзья, </text:p>
      <text:p text:style-name="P1">Песни вам на рассвете мои, </text:p>
      <text:p text:style-name="P1">Ленинградцы, дети мои, </text:p>
      <text:p text:style-name="P1">Ленинградцы, гордость моя!</text:p>
      <text:p text:style-name="P1"/>
      <text:p text:style-name="P1"/>
      <text:p text:style-name="P2">На сцене девушка читает стихотворение</text:p>
      <text:p text:style-name="P1">Я в госпитале мальчика видала. <text:s text:c="28"/></text:p>
      <text:p text:style-name="P1">При нем снаряд убил сестру и мать.</text:p>
      <text:p text:style-name="P1">Ему ж по локоть руки оторвало.</text:p>
      <text:p text:style-name="P1">А мальчику в то время было пять.</text:p>
      <text:p text:style-name="P1"/>
      <text:p text:style-name="P1">Он музыке учился, он старался.</text:p>
      <text:p text:style-name="P1">Любил ловить зеленый круглый мяч...</text:p>
      <text:p text:style-name="P1">И вот лежал - и застонать боялся.</text:p>
      <text:p text:style-name="P1">Он знал уже: в бою постыден плач.</text:p>
      <text:p text:style-name="P1"/>
      <text:p text:style-name="P1">Лежал тихонько на солдатской койке,</text:p>
      <text:p text:style-name="P1">обрубки рук вдоль тела протянув...</text:p>
      <text:p text:style-name="P1">О, детская немыслимая стойкость!</text:p>
      <text:p text:style-name="P1">Проклятье разжигающим войну!</text:p>
      <text:p text:style-name="P1"/>
      <text:p text:style-name="P1">Проклятье тем, кто там, за океаном,</text:p>
      <text:p text:style-name="P1">за бомбовозом строит бомбовоз,</text:p>
      <text:p text:style-name="P1">и ждет невыплаканных детских слез,</text:p>
      <text:p text:style-name="P1">и детям мира вновь готовит раны.</text:p>
      <text:p text:style-name="P1"/>
      <text:p text:style-name="P1">О, сколько их, безногих и безруких!</text:p>
      <text:p text:style-name="P1">Как гулко в черствую кору земли,</text:p>
      <text:p text:style-name="P1">не походя на все земные звуки,</text:p>
      <text:p text:style-name="P1">стучат коротенькие костыли.</text:p>
      <text:p text:style-name="P1"/>
      <text:p text:style-name="P1"><text:soft-page-break/>И я хочу, чтоб, не простив обиды,</text:p>
      <text:p text:style-name="P1">везде, где люди защищают мир,</text:p>
      <text:p text:style-name="P1">являлись маленькие инвалиды,</text:p>
      <text:p text:style-name="P1">как равные с храбрейшими людьми.</text:p>
      <text:p text:style-name="P1"/>
      <text:p text:style-name="P1">Пусть ветеран, которому от роду</text:p>
      <text:p text:style-name="P1">двенадцать лет,</text:p>
      <text:p text:style-name="P1"><text:s text:c="9"/><text:span text:style-name="T8">когда замрут вокруг,</text:span></text:p>
      <text:p text:style-name="P1">за прочный мир,</text:p>
      <text:p text:style-name="P1"><text:s text:c="10"/><text:span text:style-name="T8">за счастие народов</text:span></text:p>
      <text:p text:style-name="P1">подымет ввысь обрубки детских рук.</text:p>
      <text:p text:style-name="P1"/>
      <text:p text:style-name="P1">Пусть уличит истерзанное детство</text:p>
      <text:p text:style-name="P1">тех, кто войну готовит,- навсегда,</text:p>
      <text:p text:style-name="P1">чтоб некуда им больше было деться</text:p>
      <text:p text:style-name="P1">от нашего грядущего суда.</text:p>
      <text:p text:style-name="P1"/>
      <text:p text:style-name="P2">Девушка сидит на полу, играет игрушками, читает стихотворение</text:p>
      <text:p text:style-name="P1">На полу игрушки. В доме тишь. <text:s text:c="35"/></text:p>
      <text:p text:style-name="P1">Мама вяжет. Ты спокойно спишь.</text:p>
      <text:p text:style-name="P1">В темно-голубой квадрат окна</text:p>
      <text:p text:style-name="P1">Смотрит любопытная луна.</text:p>
      <text:p text:style-name="P1">Где-то в небе возникает вдруг</text:p>
      <text:p text:style-name="P1">Ровный-ровный, нежный-нежный звук,</text:p>
      <text:p text:style-name="P1">Словно деловитая пчела</text:p>
      <text:p text:style-name="P1">Песню над цветами завела.</text:p>
      <text:p text:style-name="P1">В ясном небе близ луны плывет</text:p>
      <text:p text:style-name="P1">Маленький отцовский самолет.</text:p>
      <text:p text:style-name="P1">«Спи, сынок!— гудят его винты.—</text:p>
      <text:p text:style-name="P1">Чтоб в саду играл спокойно ты,</text:p>
      <text:p text:style-name="P1">Чтоб лежали в домике в тылу</text:p>
      <text:p text:style-name="P1">Детские игрушки на полу,</text:p>
      <text:p text:style-name="P1">Каждый вечер ввысь взлетаю я,</text:p>
      <text:p text:style-name="P1">И со мной летят мои друзья!</text:p>
      <text:p text:style-name="P1">Вражьи «юнкерсы» еще бомбят</text:p>
      <text:p text:style-name="P1">Беззащитных маленьких ребят.</text:p>
      <text:p text:style-name="P1">Их глаза незрячие пусты,</text:p>
      <text:p text:style-name="P1">Их игрушки кровью залиты!</text:p>
      <text:p text:style-name="P1">Чтоб добыть победу, чтоб принесть</text:p>
      <text:p text:style-name="P1">Детям счастье, а фашистам месть,—</text:p>
      <text:p text:style-name="P1">Чуть настанет вечер, над тобой</text:p>
      <text:p text:style-name="P1">Мы летим на Запад, в жаркий бой!..»</text:p>
      <text:p text:style-name="P1">В темно-голубой квадрат окна</text:p>
      <text:p text:style-name="P1">Смотрит любопытная луна.</text:p>
      <text:p text:style-name="P1">На полу игрушки, в доме тишь.</text:p>
      <text:p text:style-name="P1">Мама вяжет. Ты спокойно спишь.</text:p>
      <text:p text:style-name="P1"><text:soft-page-break/>Над тобой отцовский самолет</text:p>
      <text:p text:style-name="P1">Песню колыбельную поет.</text:p>
      <text:p text:style-name="P2">Юноша в ватнике сидит перед коптилкой, карандашом пишет на бумаге и читает стихотворение</text:p>
      <text:p text:style-name="P1">Руками, огрубевшими от стали, <text:s text:c="30"/></text:p>
      <text:p text:style-name="P1">Писать стихи, сжимая карандаш.</text:p>
      <text:p text:style-name="P1">Солдаты спят — они за день устали,</text:p>
      <text:p text:style-name="P1">Храпит прокуренный насквозь блиндаж.</text:p>
      <text:p text:style-name="P1">Под потолком коптилка замирает,</text:p>
      <text:p text:style-name="P1">Трещат в печурке мокрые дрова...</text:p>
      <text:p text:style-name="P1">Когда-нибудь потомок прочитает</text:p>
      <text:p text:style-name="P1">Корявые, но жаркие слова</text:p>
      <text:p text:style-name="P1">И задохнется от густого дыма,</text:p>
      <text:p text:style-name="P1">От воздуха, которым я дышал,</text:p>
      <text:p text:style-name="P1">От ярости ветров неповторимых,</text:p>
      <text:p text:style-name="P1">Которые сбивают наповал.</text:p>
      <text:p text:style-name="P1">И, не видавший горя и печали,</text:p>
      <text:p text:style-name="P1">Огнем не прокаленный, как кузнец,</text:p>
      <text:p text:style-name="P1">Он предкам позавидует едва ли,</text:p>
      <text:p text:style-name="P1">Услышав, как в стихах поет свинец,</text:p>
      <text:p text:style-name="P1">Как дымом пахнет все стихотворенье,</text:p>
      <text:p text:style-name="P1">Как хочется перед атакой жить!..</text:p>
      <text:p text:style-name="P1">И он простит мне в рифме прегрешенье.</text:p>
      <text:p text:style-name="P1">Он этого не сможет не простить.</text:p>
      <text:p text:style-name="P1">Пускай в сторонку удалится критик:</text:p>
      <text:p text:style-name="P1">Поэтика здесь вовсе ни при чем.</text:p>
      <text:p text:style-name="P1">Я, может быть, какой-нибудь эпитет —</text:p>
      <text:p text:style-name="P1">И тот нашел в воронке под огнем.</text:p>
      <text:p text:style-name="P1">Здесь молодости рубежи и сроки,</text:p>
      <text:p text:style-name="P1">По жизни окаянная тоска...</text:p>
      <text:p text:style-name="P1">Я порохом пропахнувшие строки</text:p>
      <text:p text:style-name="P1">Из-под обстрела вынес на руках.</text:p>
      <text:p text:style-name="P1"/>
      <text:p text:style-name="P2">По сцене идет чтец в гимнастерке, его догоняет другой, они читают стихотворение</text:p>
      <text:p text:style-name="P1">По дороге прифронтовой, <text:s text:c="32"/></text:p>
      <text:p text:style-name="P1">Запоясан, как в строю,</text:p>
      <text:p text:style-name="P1">Шел боец в шинели новой,</text:p>
      <text:p text:style-name="P1">Догонял свой полк стрелковый,</text:p>
      <text:p text:style-name="P1">Роту первую свою.</text:p>
      <text:p text:style-name="P1"/>
      <text:p text:style-name="P1">Вдруг — сигнал за поворотом, <text:s text:c="65"/></text:p>
      <text:p text:style-name="P1">Дверцу выбросил шофер,</text:p>
      <text:p text:style-name="P1">Тормозит:</text:p>
      <text:p text:style-name="P1"><text:s text:c="6"/>— <text:span text:style-name="T8">Садись, пехота,</text:span></text:p>
      <text:p text:style-name="P1">Щеки снегом бы натер.</text:p>
      <text:p text:style-name="P1"/>
      <text:p text:style-name="P1"><text:soft-page-break/>Далеко ль?</text:p>
      <text:p text:style-name="P1">— <text:span text:style-name="T8">На фронт обратно, <text:s text:c="45"/></text:span></text:p>
      <text:p text:style-name="P1">Руку вылечил.</text:p>
      <text:p text:style-name="P1">— <text:span text:style-name="T8">Понятно. <text:s text:c="61"/></text:span></text:p>
      <text:p text:style-name="P1">Не герой? <text:s text:c="64"/></text:p>
      <text:p text:style-name="P1">— <text:span text:style-name="T8">Покамест нет. <text:s text:c="53"/></text:span></text:p>
      <text:p text:style-name="P1">— <text:span text:style-name="T8">Доставай тогда кисет. <text:s text:c="40"/></text:span></text:p>
      <text:p text:style-name="P1"/>
      <text:p text:style-name="P1">Курят, едут. Гроб — дорога. <text:s text:c="36"/></text:p>
      <text:p text:style-name="P1">Меж сугробами — туннель.</text:p>
      <text:p text:style-name="P1">Чуть ли что, свернешь немного,</text:p>
      <text:p text:style-name="P1">Как свернул — снимай шинель.</text:p>
      <text:p text:style-name="P1"/>
      <text:p text:style-name="P1">— <text:span text:style-name="T8">Хорошо — как есть лопата. <text:s text:c="33"/></text:span></text:p>
      <text:p text:style-name="P1">— <text:span text:style-name="T8">Хорошо, а то беда. <text:s text:c="47"/></text:span><text:span text:style-name="T8"><text:s/></text:span></text:p>
      <text:p text:style-name="P1">— <text:span text:style-name="T8">Хорошо — свои ребята. <text:s text:c="39"/></text:span></text:p>
      <text:p text:style-name="P1">— <text:span text:style-name="T8">Хорошо, да как когда. <text:s text:c="41"/></text:span></text:p>
      <text:p text:style-name="P1"/>
      <text:p text:style-name="P1">Грузовик гремит трехтонный, <text:s text:c="33"/></text:p>
      <text:p text:style-name="P1">Вдруг колонна впереди.</text:p>
      <text:p text:style-name="P1">Будь ты пеший или конный,</text:p>
      <text:p text:style-name="P1">А с машиной — стой и жди.</text:p>
      <text:p text:style-name="P1"/>
      <text:p text:style-name="P1">— <text:span text:style-name="T8">Вот беда: во всей колонне <text:s text:c="35"/></text:span><text:span text:style-name="T8"><text:s text:c="30"/></text:span></text:p>
      <text:p text:style-name="P1">Завалящей нет гармони,</text:p>
      <text:p text:style-name="P1">А мороз — ни стать, ни сесть...</text:p>
      <text:p text:style-name="P1">Снял перчатки, трет ладони,</text:p>
      <text:p text:style-name="P1">Слышит вдруг: <text:s text:c="57"/></text:p>
      <text:p text:style-name="P1">— <text:span text:style-name="T8">Гармонь-то есть.</text:span></text:p>
      <text:p text:style-name="P1"/>
      <text:p text:style-name="P1"><text:span text:style-name="T1">— </text:span><text:span text:style-name="T3">У кого гармонь, ребята? <text:s text:c="38"/></text:span><text:span text:style-name="T3"><text:s text:c="5"/></text:span></text:p>
      <text:p text:style-name="P1">— <text:span text:style-name="T8">Да она-то здесь, браток... </text:span></text:p>
      <text:p text:style-name="P1">Оглянулся виновато</text:p>
      <text:p text:style-name="P1">На водителя стрелок.</text:p>
      <text:p text:style-name="P1"/>
      <text:p text:style-name="P1">— <text:span text:style-name="T8">Так сыграть бы на дорожку? <text:s text:c="31"/></text:span></text:p>
      <text:p text:style-name="P1">— <text:span text:style-name="T8">Да сыграть — оно не вред. <text:s text:c="34"/></text:span><text:span text:style-name="T8"><text:s/></text:span></text:p>
      <text:p text:style-name="P1">— <text:span text:style-name="T8">В чем же дело? Чья гармошка? <text:s text:c="27"/></text:span></text:p>
      <text:p text:style-name="P1">— <text:span text:style-name="T8">Чья была, того, брат, нет... <text:s text:c="35"/></text:span></text:p>
      <text:p text:style-name="P1"/>
      <text:p text:style-name="P1">И сказал уже водитель <text:s text:c="46"/></text:p>
      <text:p text:style-name="P1">Вместо друга своего:</text:p>
      <text:p text:style-name="P1">— <text:span text:style-name="T8">Командир наш был любитель...</text:span></text:p>
      <text:p text:style-name="P1">Схоронили мы его.</text:p>
      <text:p text:style-name="P1"/>
      <text:p text:style-name="P6">Поясняет осторожно,</text:p>
      <text:p text:style-name="P1">Чтоб на том покончить речь:</text:p>
      <text:p text:style-name="P1"><text:soft-page-break/>— <text:span text:style-name="T8">Я считал, сыграть-то можно,</text:span></text:p>
      <text:p text:style-name="P1">Думал, что ж ее беречь.</text:p>
      <text:p text:style-name="P1"/>
      <text:p text:style-name="P2">На сцене появляется гармонист, тихонечко наигрывает </text:p>
      <text:p text:style-name="P1">Только взял боец трехрядку, <text:s text:c="36"/></text:p>
      <text:p text:style-name="P1">Сразу видно — гармонист.</text:p>
      <text:p text:style-name="P1">Для началу, для порядку</text:p>
      <text:p text:style-name="P1">Кинул пальцы сверху вниз.</text:p>
      <text:p text:style-name="P1"/>
      <text:p text:style-name="P1">Позабытый деревенский <text:s text:c="41"/></text:p>
      <text:p text:style-name="P1">Вдруг завел, глаза закрыв,</text:p>
      <text:p text:style-name="P1">Стороны родной смоленской</text:p>
      <text:p text:style-name="P1">Грустный памятный мотив,</text:p>
      <text:p text:style-name="P1"/>
      <text:p text:style-name="P1">И от той гармошки старой, <text:s text:c="40"/></text:p>
      <text:p text:style-name="P1">Что осталась сиротой,</text:p>
      <text:p text:style-name="P1">Как-то вдруг теплее стало</text:p>
      <text:p text:style-name="P1">На дороге фронтовой.</text:p>
      <text:p text:style-name="P1"/>
      <text:p text:style-name="P1">От машин заиндевелых</text:p>
      <text:p text:style-name="P1">Шел народ, как на огонь.</text:p>
      <text:p text:style-name="P1">И кому какое дело,</text:p>
      <text:p text:style-name="P1">Кто играет, чья гармонь.</text:p>
      <text:p text:style-name="P1"/>
      <text:p text:style-name="P1">Только двое тех танкистов,</text:p>
      <text:p text:style-name="P1">Тот водитель и стрелок,</text:p>
      <text:p text:style-name="P1">Все глядят на гармониста —</text:p>
      <text:p text:style-name="P1">Словно что-то невдомек.</text:p>
      <text:p text:style-name="P1"/>
      <text:p text:style-name="P1">Что-то чудится ребятам, <text:s text:c="46"/></text:p>
      <text:p text:style-name="P1">В снежной крутится пыли.</text:p>
      <text:p text:style-name="P1">Будто виделись когда-то,</text:p>
      <text:p text:style-name="P1">Словно где-то подвезли...</text:p>
      <text:p text:style-name="P1"/>
      <text:p text:style-name="P1">И, сменивши пальцы быстро, <text:s text:c="36"/></text:p>
      <text:p text:style-name="P1">Он, как будто на заказ,</text:p>
      <text:p text:style-name="P1">Здесь повел о трех танкистах,</text:p>
      <text:p text:style-name="P1">Трех товарищах рассказ.</text:p>
      <text:p text:style-name="P1"/>
      <text:p text:style-name="P2">Поют куплет из песни «Три танкиста», сзади пляшут девочки в гимнастерках</text:p>
      <text:p text:style-name="P2"/>
      <text:p text:style-name="P1">Не про них ли слово в слово, <text:s text:c="30"/></text:p>
      <text:p text:style-name="P1">Не о том ли песня вся.</text:p>
      <text:p text:style-name="P1">А гармонь зовет куда-то,</text:p>
      <text:p text:style-name="P1">Далеко, легко ведет...</text:p>
      <text:p text:style-name="P1"/>
      <text:p text:style-name="P1"><text:soft-page-break/>Нет, какой вы все, ребята,</text:p>
      <text:p text:style-name="P1">Удивительный народ.</text:p>
      <text:p text:style-name="P1"/>
      <text:p text:style-name="P1">Хоть бы что ребятам этим, <text:s text:c="40"/></text:p>
      <text:p text:style-name="P1">С места — в воду и в огонь.</text:p>
      <text:p text:style-name="P1">Все, что может быть на свете,</text:p>
      <text:p text:style-name="P1">Хоть бы что — гудит гармонь.</text:p>
      <text:p text:style-name="P1"/>
      <text:p text:style-name="P1">Выговаривает чисто, <text:s text:c="45"/></text:p>
      <text:p text:style-name="P1">До души доносит звук.</text:p>
      <text:p text:style-name="P1">И сказали два танкиста</text:p>
      <text:p text:style-name="P1">Гармонисту:</text:p>
      <text:p text:style-name="P1">— <text:span text:style-name="T8">Знаешь, друг... <text:s text:c="50"/></text:span></text:p>
      <text:p text:style-name="P1"><text:span text:style-name="T1">— </text:span><text:span text:style-name="T3">Нам теперь стоять в ремонте</text:span></text:p>
      <text:p text:style-name="P1">У тебя маршрут иной.</text:p>
      <text:p text:style-name="P1">— <text:span text:style-name="T8">Это точно... <text:s text:c="55"/></text:span></text:p>
      <text:p text:style-name="P1">— <text:span text:style-name="T8">А гармонь-то, <text:s text:c="53"/></text:span></text:p>
      <text:p text:style-name="P1">Знаешь что,— бери с собой.</text:p>
      <text:p text:style-name="P1">Забирай, играй в охоту,</text:p>
      <text:p text:style-name="P1">В этом деле ты мастак,</text:p>
      <text:p text:style-name="P1">Весели свою пехоту.</text:p>
      <text:p text:style-name="P1">— <text:span text:style-name="T8">Что вы, хлопцы, как же так?.. <text:s text:c="26"/></text:span><text:span text:style-name="T8"><text:s text:c="3"/></text:span></text:p>
      <text:p text:style-name="P1"/>
      <text:p text:style-name="P1">— <text:span text:style-name="T8">Ничего,— сказал водитель,— <text:s text:c="27"/></text:span></text:p>
      <text:p text:style-name="P1">Так и будет. Ничего.</text:p>
      <text:p text:style-name="P1">Командир наш был любитель,</text:p>
      <text:p text:style-name="P1">Это — память про него...</text:p>
      <text:p text:style-name="P1"/>
      <text:p text:style-name="P2">Поют песню «Землянка»(на заднем плане танцуют)</text:p>
      <text:p text:style-name="P4">Бьется в тесной печурке огонь,</text:p>
      <text:p text:style-name="P1">На поленьях смола, как слеза,</text:p>
      <text:p text:style-name="P1">И поет мне в землянке гармонь</text:p>
      <text:p text:style-name="P1">Про улыбку твою и глаза.</text:p>
      <text:p text:style-name="P1"/>
      <text:p text:style-name="P1">Про тебя мне шептали кусты</text:p>
      <text:p text:style-name="P1">В белоснежных полях под Москвой.</text:p>
      <text:p text:style-name="P1">Я хочу, чтобы слышала ты,</text:p>
      <text:p text:style-name="P1">Как тоскует мой голос живой.</text:p>
      <text:p text:style-name="P1"/>
      <text:p text:style-name="P1">Ты сейчас далеко-далеко.</text:p>
      <text:p text:style-name="P1">Между нами снега и снега.</text:p>
      <text:p text:style-name="P1">До тебя мне дойти нелегко,</text:p>
      <text:p text:style-name="P1">А до смерти - четыре шага.</text:p>
      <text:p text:style-name="P1"/>
      <text:p text:style-name="P1">Пой, гармоника, вьюге назло,</text:p>
      <text:p text:style-name="P1">Заплутавшее счастье зови.</text:p>
      <text:p text:style-name="P1">Мне в холодной землянке тепло</text:p>
      <text:p text:style-name="P1"><text:soft-page-break/>От моей негасимой любви.</text:p>
      <text:p text:style-name="P2">Финал: на сцену со своими словами по очереди выходят <text:s/>все выступающие</text:p>
      <text:p text:style-name="P1">Возвращались солдаты с войны. <text:s text:c="21"/></text:p>
      <text:p text:style-name="P1">По железным дорогам страны</text:p>
      <text:p text:style-name="P1">День и ночь поезда их везли. <text:s text:c="27"/></text:p>
      <text:p text:style-name="P1">Гимнастерки их были в пыли <text:s text:c="28"/></text:p>
      <text:p text:style-name="P1">И от пота еще солоны</text:p>
      <text:p text:style-name="P1">В эти дни бесконечной весны.</text:p>
      <text:p text:style-name="P1"/>
      <text:p text:style-name="P1">Возвращались солдаты с войны. <text:s text:c="24"/></text:p>
      <text:p text:style-name="P1">И прошли по Москве, точно сны,—</text:p>
      <text:p text:style-name="P1">Были жарки они и хмельны, <text:s text:c="28"/></text:p>
      <text:p text:style-name="P1">Были парки цветами полны. <text:s text:c="26"/></text:p>
      <text:p text:style-name="P1">В Зоопарке трубили слоны,— <text:s text:c="28"/></text:p>
      <text:p text:style-name="P1">Возвращались солдаты с войны! <text:s text:c="20"/></text:p>
      <text:p text:style-name="P1"/>
      <text:p text:style-name="P1">Возвращались домой старики <text:s text:c="29"/></text:p>
      <text:p text:style-name="P1">И совсем молодые отцы — <text:s text:c="33"/></text:p>
      <text:p text:style-name="P1">Москвичи, ленинградцы, донцы... <text:s text:c="13"/></text:p>
      <text:p text:style-name="P1">Возвращались сибиряки! <text:s text:c="42"/></text:p>
      <text:p text:style-name="P1"/>
      <text:p text:style-name="P1">Возвращались сибиряки — <text:s text:c="31"/></text:p>
      <text:p text:style-name="P1">И охотники, и рыбаки, <text:s text:c="38"/></text:p>
      <text:p text:style-name="P1">И водители сложных машин, <text:s text:c="28"/></text:p>
      <text:p text:style-name="P1">И властители мирных долин,— <text:s text:c="33"/></text:p>
      <text:p text:style-name="P1">Возвращался народ-исполин... <text:s text:c="24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38M35S</meta:editing-duration>
    <meta:editing-cycles>9</meta:editing-cycles>
    <meta:generator>OpenOffice.org/3.3$Win32 OpenOffice.org_project/330m20$Build-9567</meta:generator>
    <dc:date>2015-03-30T13:38:08.28</dc:date>
    <dc:creator>Dm </dc:creator>
    <meta:document-statistic meta:table-count="0" meta:image-count="0" meta:object-count="0" meta:page-count="10" meta:paragraph-count="318" meta:word-count="1723" meta:character-count="13218"/>
    <meta:user-defined meta:name="Info 1"/>
    <meta:user-defined meta:name="Info 2"/>
    <meta:user-defined meta:name="Info 3"/>
    <meta:user-defined meta:name="Info 4"/>
  </office:meta>
</office:document-meta>
</file>