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/>
    </style:style>
    <style:style style:name="P2" style:family="paragraph" style:parent-style-name="Text_20_body">
      <style:paragraph-properties fo:margin-left="0.794cm" fo:margin-right="0cm" fo:text-indent="0cm" style:auto-text-indent="false"/>
    </style:style>
    <style:style style:name="P3" style:family="paragraph" style:parent-style-name="Heading_20_1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Конспект непосредственной образовательной деятельности по экологии</text:h>
      <text:h text:style-name="P3" text:outline-level="1">Тема: «Мы друзья природы»</text:h>
      <text:p text:style-name="P1">возраст детей: старшая группа</text:p>
      <text:p text:style-name="Text_20_body"><text:span text:style-name="T1">Реализация областей</text:span>: познание, социализация, чтение художественной литературы.</text:p>
      <text:p text:style-name="Text_20_body"><text:span text:style-name="T1">Программное содержание</text:span>: Закрепить у детей знания о правилах поведения в природе. Учить бережному и доброму отношению к природе. Доставить радость от участия в празднике.</text:p>
      <text:p text:style-name="Text_20_body"> </text:p>
      <text:p text:style-name="Text_20_body">Группа оформлена лесной полянкой, звучит мелодия (голоса птиц), выходят 3 мальчика.</text:p>
      <text:p text:style-name="P2">1 м: Здравствуйте, дорогие наши зрители!</text:p>
      <text:p text:style-name="P2">2 м: Мы природы родной знатоки и любители.</text:p>
      <text:p text:style-name="P2">3 м: Охраняем лес и его жителей.</text:p>
      <text:p text:style-name="P2">1 м: И очень просим каждого из вас:</text:p>
      <text:p text:style-name="P2">2 м: В любое время года, всякий раз</text:p>
      <text:p text:style-name="P2">С добрым сердцем в лес входите,</text:p>
      <text:p text:style-name="P2">3 м: Всё, что есть в нём – берегите!</text:p>
      <text:p text:style-name="Text_20_body">Девочка:</text:p>
      <text:p text:style-name="P2">Мы любим лес в любое время года,</text:p>
      <text:p text:style-name="P2">Мы слышим речек медленную речь…</text:p>
      <text:p text:style-name="P2">Всё это называется природа,</text:p>
      <text:p text:style-name="P2">Давайте же всегда её беречь!</text:p>
      <text:p text:style-name="Text_20_body">Ромашка:</text:p>
      <text:p text:style-name="P2">В лугах ромашки, солнечного цвета</text:p>
      <text:p text:style-name="P2">Такие, что светлей на свете жить…</text:p>
      <text:p text:style-name="P2">Природой называется всё это,</text:p>
      <text:p text:style-name="P2">Давай те же с природою дружить!</text:p>
      <text:p text:style-name="Text_20_body">Тучка:</text:p>
      <text:p text:style-name="P2">Летят, звеня, дождинки с небосвода,</text:p>
      <text:p text:style-name="P2">Клубится на заре тумана дым…</text:p>
      <text:p text:style-name="P2">Всё это называется природа,</text:p>
      <text:p text:style-name="P2">Давайте же сердца ей отдадим!</text:p>
      <text:p text:style-name="Text_20_body">Дерево:</text:p>
      <text:p text:style-name="P2">Прекрасный вальс танцует с ветром осень,</text:p>
      <text:p text:style-name="P2">Дрожит в окне вечерняя звезда…</text:p>
      <text:p text:style-name="P2"><text:soft-page-break/>Природой называется всё это</text:p>
      <text:p text:style-name="P2">Давай те же её любить всегда!</text:p>
      <text:p text:style-name="Text_20_body"><text:span text:style-name="Emphasis">Хоровод «На зелёной солнечной опушке».</text:span></text:p>
      <text:p text:style-name="P2">1 м: Я речь свою веду о том,</text:p>
      <text:p text:style-name="P2">Что вся земля – наш общий дом.</text:p>
      <text:p text:style-name="P2">Наш добрый дом, просторный дом –</text:p>
      <text:p text:style-name="P2">Мы все с рожденья в нём живём!</text:p>
      <text:p text:style-name="Text_20_body"> </text:p>
      <text:p text:style-name="P2">2 м: Ещё о том веду я речь,</text:p>
      <text:p text:style-name="P2">Что мы наш дом должны беречь.</text:p>
      <text:p text:style-name="P2">Давай докажем, что не зря</text:p>
      <text:p text:style-name="P2">На нас надеется Земля.</text:p>
      <text:p text:style-name="Text_20_body"><text:span text:style-name="Strong_20_Emphasis"><text:span text:style-name="Emphasis">Песня «Не рвите цветы».</text:span></text:span></text:p>
      <text:p text:style-name="P2">Как светла Земля на заре</text:p>
      <text:p text:style-name="P2">И распахнута вся для сказок.</text:p>
      <text:p text:style-name="P2">В жемчугах она, в серебре,</text:p>
      <text:p text:style-name="P2">В изумрудах она, в алмазах.</text:p>
      <text:p text:style-name="P2">Не рвите цветы, не рвите</text:p>
      <text:p text:style-name="P2">Пусть будет нарядной Земля.</text:p>
      <text:p text:style-name="P2">А вместо букетов дарите</text:p>
      <text:p text:style-name="P2">Васильковые, незабудковые</text:p>
      <text:p text:style-name="P2">И Ромашковые поля!</text:p>
      <text:p text:style-name="Text_20_body"><text:span text:style-name="Emphasis">Раздаётся шум и появляется Птицегуб (с рогаткой) и Крепкосвист.</text:span></text:p>
      <text:p text:style-name="Text_20_body">Девочка: Почему вы шумите в лесу?</text:p>
      <text:p text:style-name="Text_20_body">Птицегуб: Это разве шум? Ну-ка, Крепкосвист, свисни, как следует.</text:p>
      <text:p text:style-name="Text_20_body">Вос-ль: Ведите себя прилично. Вы попали на праздник к нашим детям и не безобразничайте.</text:p>
      <text:p text:style-name="Text_20_body">Все: Мы не знали… не знали…</text:p>
      <text:p text:style-name="Text_20_body">Девочка: Придётся вам объяснить. Ну-ка, ребята, скажите им, как нужно вести себя в лесу.</text:p>
      <text:p text:style-name="Text_20_body">Дети: Лес – это дом многих зверей и птиц. В чужом доме не шумят и тд.</text:p>
      <text:p text:style-name="Text_20_body">Ёж: А ты, Птицегуб, мог бы быть хорошим мальчиком, если бы учился меткости не на птичках. Нарисуй круг и тренируй свой глаз, бросая мячик в цель.</text:p>
      <text:p text:style-name="Text_20_body">1 м: Не стыдно тебе обижать маленьких птичек, которые приносят людям только пользу?</text:p>
      <text:p text:style-name="Text_20_body">2 м: И дерево повредил, когда делал рогатку.</text:p>
      <text:p text:style-name="Text_20_body">3 м: А ну-ка выброси рогатку и обещай никогда больше не носить её.</text:p>
      <text:p text:style-name="Text_20_body">Птицегуб (виновато): Обещаю…</text:p>
      <text:p text:style-name="Text_20_body">Каждый ребёнок говорит по одной строчке.</text:p>
      <text:p text:style-name="P2">- Мы хотим, чтоб птицы пели,</text:p>
      <text:p text:style-name="P2"><text:soft-page-break/>- Чтоб вокруг леса шумели,</text:p>
      <text:p text:style-name="P2">- Чтобы были голубыми небеса,</text:p>
      <text:p text:style-name="P2">- Чтобы речка серебрилась,</text:p>
      <text:p text:style-name="P2">- Чтобы бабочка резвилась</text:p>
      <text:p text:style-name="P2">- И была на ягодах роса!</text:p>
      <text:p text:style-name="P2">- Мы хотим, чтоб солнце грело,</text:p>
      <text:p text:style-name="P2">- И берёзка зеленела,</text:p>
      <text:p text:style-name="P2">- И под ёлкой жил смешной колючий ёж,</text:p>
      <text:p text:style-name="P2">- Чтобы белочка скакала,</text:p>
      <text:p text:style-name="P2">- Чтобы радуга сверкала,</text:p>
      <text:p text:style-name="P2">- Чтобы летом лил весёлый дождь</text:p>
      <text:p text:style-name="Text_20_body">Птицегуб и Крепкосвист вместе: Ребята простите, мы больше не будем, мы честное слово больше не будем. Мы уже поняли. Это мы от скуки.</text:p>
      <text:p text:style-name="Text_20_body">Белка: Тогда отвечайте как нужно вести себя в природе?</text:p>
      <text:p text:style-name="Text_20_body">(Отвечают не уверенно, но правильно)</text:p>
      <text:p text:style-name="Text_20_body">Крепкосвист: Нельзя шуметь, нельзя мусорить, нельзя бить стеклянную посуду, бросать пустые консервные банки.</text:p>
      <text:p text:style-name="Text_20_body">Ёж: А птичек и зверюшек можно обижать? Кусты ломать?</text:p>
      <text:p text:style-name="Text_20_body">Птицегуб: Нет, мы больше не будем.</text:p>
      <text:p text:style-name="Text_20_body">Крепкосвист: Простите, пожалуйста.</text:p>
      <text:p text:style-name="Text_20_body">Птицегуб: Простите нас… Мы обещаем, что не будем.</text:p>
      <text:p text:style-name="Text_20_body">Вос-ль: Простим их, ребята, поможем им стать хорошими?</text:p>
      <text:p text:style-name="Text_20_body">Песня «Не дразните собак»</text:p>
      <text:p text:style-name="Text_20_body">Птицегуб и Крепкосвист благодарят ребят за песню.</text:p>
      <text:p text:style-name="Text_20_body">Вос-ль: У нас ребята знают народные изречения. Послушайте:</text:p>
      <text:p text:style-name="Text_20_body">Жизнь дана// на добрые дела.</text:p>
      <text:p text:style-name="Text_20_body">Земля// заботу любит.</text:p>
      <text:p text:style-name="Text_20_body">Без хозяина земля// круглая сирота.</text:p>
      <text:p text:style-name="Text_20_body">Возвращай земле долг.// будет толк.</text:p>
      <text:p text:style-name="Text_20_body">Земля хоть и кормит// но и сама есть просит.</text:p>
      <text:p text:style-name="Text_20_body">Накорми землю // она накормит тебя.</text:p>
      <text:p text:style-name="Text_20_body">Аист на крыше// мир в доме.</text:p>
      <text:p text:style-name="Text_20_body">Растение// земли украшение.</text:p>
      <text:p text:style-name="Text_20_body">Сломать дерево не долго// вырастить годы.</text:p>
      <text:p text:style-name="Text_20_body">Старые деревья// молодые охраняют.</text:p>
      <text:p text:style-name="Text_20_body">Подкорми птиц зимой// они отплатят тебе добром летом.</text:p>
      <text:p text:style-name="Text_20_body">Не нужна соловью// золотая клетка, нужна ему зелёная ветка.</text:p>
      <text:p text:style-name="Text_20_body"><text:soft-page-break/>Больше птиц// выше урожай.</text:p>
      <text:p text:style-name="Text_20_body">Рощи да леса// родного края краса.</text:p>
      <text:p text:style-name="Text_20_body">Судьба природы// судьба родины.</text:p>
      <text:p text:style-name="Text_20_body">Птицегуб: Какие умные дети, теперь и мы будем друзьями природы.</text:p>
      <text:p text:style-name="Text_20_body">Крепкосвист: Будем за порядком в лесу следить.</text:p>
      <text:p text:style-name="Text_20_body"><text:span text:style-name="Strong_20_Emphasis">Хоровод</text:span></text:p>
      <text:p text:style-name="P2">Дружат птицы в вышине,</text:p>
      <text:p text:style-name="P2">Дружат рыбы в глубине,</text:p>
      <text:p text:style-name="P2">Дружит с небом океан…</text:p>
      <text:p text:style-name="Text_20_body"> </text:p>
      <text:p text:style-name="P2">2 м: Давайте, ребята,</text:p>
      <text:p text:style-name="P2">Везде, где живём</text:p>
      <text:p text:style-name="P2">Деревья посадим</text:p>
      <text:p text:style-name="P2">Сады разведём.</text:p>
      <text:p text:style-name="Text_20_body"> </text:p>
      <text:p text:style-name="P2">3 м: Нас много, ребята,</text:p>
      <text:p text:style-name="P2">Пусть каждый из нас</text:p>
      <text:p text:style-name="P2">Хоть кустик для сада</text:p>
      <text:p text:style-name="P2">Посадит сейчас.</text:p>
      <text:p text:style-name="P2"> </text:p>
      <text:p text:style-name="Text_20_body">З. Александрова.</text:p>
      <text:p text:style-name="P2">Деревце вырастет, станет</text:p>
      <text:p text:style-name="P2">Краше других в округе.</text:p>
      <text:p text:style-name="P2">Надо заботиться, люди,</text:p>
      <text:p text:style-name="P2">О нашем зелёном друге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8T20:36:06.30</meta:creation-date>
    <meta:document-statistic meta:table-count="0" meta:image-count="0" meta:object-count="0" meta:page-count="4" meta:paragraph-count="128" meta:word-count="755" meta:character-count="4538"/>
    <dc:date>2013-09-28T20:36:37.57</dc:date>
    <meta:editing-duration>PT31S</meta:editing-duration>
    <meta:editing-cycles>1</meta:editing-cycles>
    <meta:generator>OpenOffice.org/3.3$Win32 OpenOffice.org_project/330m20$Build-9567</meta:generator>
  </office:meta>
</office:document-meta>
</file>