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0.318cm"/>
        </style:tab-stops>
      </style:paragraph-properties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.007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" style:family="paragraph" style:parent-style-name="Standard">
      <style:paragraph-properties fo:line-height="150%" fo:text-align="center" style:justify-single-word="false"/>
      <style:text-properties fo:font-size="32pt" fo:font-weight="bold" style:font-size-asian="32pt" style:font-weight-asian="bold" style:font-size-complex="32pt"/>
    </style:style>
    <style:style style:name="P8" style:family="paragraph" style:parent-style-name="Standard">
      <style:paragraph-properties fo:margin-left="0.019cm" fo:margin-right="0.007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language="ru" fo:country="RU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language="ru" fo:country="RU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/><text:span text:style-name="T1"><text:s/></text:span><text:span text:style-name="T7">Р</text:span><text:span text:style-name="T6">оль двигательно-кинестетического анализатора в развитии речи и мышления.</text:span></text:p>
      <text:p text:style-name="P5"/>
      <text:p text:style-name="P5">Положение об исключительной роли двигательного анализатора в развитии высших психологических функций человека опираются на многочисленные данные отечественных и зарубежных исследователей. Исследования И.И. Сеченова, И.Л. Павлова, А.А. Ухтомского, В.И. Бехтерева, М.М. Кольцова, Н.И. Жинкина, А.Н. Соколова и других показали исключительную роль двигательно-кинестетического анализатора в развитии речи и мышления.</text:p>
      <text:p text:style-name="P6"><text:span text:style-name="T1">Данные многих авторов показывают, что различные виды деятельности, как и поведение человека, обеспечиваются двигательными действиями и непременным языковым опосредованием. Именно через движение и слово прежде всего ребенок <text:s/>познает окружающий мир, взаимодействует с ним, выражает свое отношение к нему, развивает и совершенствует себя. Движение и речь выступают важнейшими среди ряда других факторов, обеспечивающих овладение ребенком предметным миром, формирование «сенсорно-моторного уровня сознания» как начального этапа становления личности. Движения, моторные действия и речь как средство общения обеспечивают возможность осуществления различных видов деятельности и вместе с тем могут выступать в качестве самостоятельной психомоторной или речевой деятельности.</text:span><text:span text:style-name="T4"> </text:span></text:p>
      <text:p text:style-name="P3"><text:span text:style-name="T1">Становление двигательной и речевой функциональных систем осуществляется в раннем онтогенезе и имеет поэтапный характер. Оно определяет первые поведенческие реакции ребенка, а так же все его последующее психофизическое развитие.</text:span><text:span text:style-name="T4"> </text:span></text:p>
      <text:p text:style-name="P3"><text:span text:style-name="T1">Первой доминирующей врожденной формой деятельности является двигательная. Развитие двигательных функций ребенка - сложный процесс, </text:span><text:span text:style-name="T1">определяемый положительным созреванием ЦНС, а также многообразными влияниями среды на плод и ребенка первых лет жизни. Развитие движений в </text:span><text:soft-page-break/><text:span text:style-name="T1">онтогенезе представляет собой процесс качественного видоизменения системы движений по мере роста организма и накопления индивидуального опыта, </text:span><text:span text:style-name="T1">которым ребенок в момент рождения не обладает. Но уже в эмбриональный период происходит формирование функций поддержания позы, подготовка к дыхательным движениям, глотанию, осуществляется активизация венозного кровообращения и лимфотока. Важную роль играют хаотические движения, которые группируются в повторяющиеся движения, а затем на их основе происходит формирование целенаправленных движений. В условиях воспитания к первому полугоду жизни ребенка в целом формирование всех основных движений завершается. </text:span></text:p>
      <text:p text:style-name="P2">В 7-8 месяцев малыш активно ползает, может самостоятельно сесть и сохранять эту позу. Под контролем и участии слуха и зрения, которые интенсивно развиваются в первые месяцы жизни ребенка, начинают действовать руки: малыш хватает и удерживает видимый предмет. Простые действия с игрушкой превращаются в несложные предметно-игровые: кубики кладет в коробку, мяч бросает, куклу убаюкивает. </text:p>
      <text:p text:style-name="P2">На фоне оживленных движений рук и ног возникают голосовые реакции, лежащие в основе развития речи. Функция речедвигательного анализатора строится на ранних филогенетических функциях двигательного анализатора: неречевые голосовые реакции, сосание, жевание и другие.</text:p>
      <text:p text:style-name="P2">По мере усвоения детьми действий с игрушками постепенно устанавливается связь между предметом, действием и словами, их обозначающими. Дети усваивают названия предметов, действий, обозначения некоторых качеств и состояний. В процессе разнообразной деятельности дети усваивают, что одно и то же действие может относиться к разным предметам. Посредством активной деятельности и взаимодействия с предметами постепенно накапливается активный словарь, происходит быстрое развитие разных сторон речи и ее функций.</text:p>
      <text:p text:style-name="P3"><text:span text:style-name="T1"><text:s/>Последовательность усвоения звуков также подчиняется закономерностям развития речедвигательного анализатора. На эту </text:span><text:soft-page-break/><text:span text:style-name="T1">последовательность могут оказывать влияние те комплексы движений, которые связаны с безусловно-рефлекторными реакциями. Сторонники моторной теории </text:span><text:span text:style-name="T1">развития речи выдвигают идею, согласно которой ребенок усваивает целые речедвигательные комплексы, соответсвующие словам и фразам. Затем, когда эти комплексы образуются в произношении, речедвигательный анализатор становится способным оказывать решающую роль слуховому анализатору в процессе восприятия речи. Само развитие мышечной чувствительности, способность различения тех или иных движений, предполагает наличие дифференцированности в слуховом, зрительном и других сенсорных анализаторах.</text:span></text:p>
      <text:p text:style-name="P3"><text:span text:style-name="T1">Постепенность перехода от простых артикуляторных комплексов к сложным связано с поэтапным созреванием моторных систем мозга. Произносительная сторона речи обеспечивается четко координированными движениями органов периферического отдела речевого аппарата. Даже при восприятии звучащей речи имеют место соответствующие микродвижения</text:span><text:span text:style-name="T2">.</text:span></text:p>
      <text:p text:style-name="P8">Таким образом, развитие двигательного аппарата является фактором, стимулирующим развитие речи, и ему принадлежит ведущая роль в формировании нервно-психических процессов. Если внимательно посмотреть на карту головного мозга, то можно отметить, что двигательная речевая область расположена совсем рядом с двигательной областью, она является собственно ее частью. По результатам исследований, у детей, которым была дана возможность ежедневно свободно передвигаться, попытки звукоподражания появлялись раньше, чем у детей, движения которых были ограничены. </text:p>
      <text:p text:style-name="P4"><text:span text:style-name="T1">Как считают многие исследователи детской речи, двигательная речевая область расположена совсем рядом не только с двигательной областью. Площадь двигательной проекции занимает проекция кисти руки, расположенная очень близко от речевой моторной зоны, а речевые области формируются под влиянием импульсов, поступающих от пальцев рук. Поэтому </text:span><text:span text:style-name="T1">п</text:span><text:span text:style-name="T4">ри изучении речевого онтогенеза особого внимания заслуживают исследования, доказывающие корреляцию между степенью развития </text:span><text:soft-page-break/><text:span text:style-name="T4">моторики кисти рук и уровнем развития речи у детей. Так, М.М. Кольцова и В.И. Лубовский считают, что развитие движений в преддошкольном возрасте оказывает чрезвычайно благоприятное влияние на формирование речи.</text:span><text:span text:style-name="T1"> Сначала развиваются тонкие движения пальцев рук, затем появляется артикуляция слогов. Все последующее совершенствование речевых реакций состоит в прямой зависимости от степени тренировки движений пальцев. Когда ребенок производит ритмические движения пальцами, у него резко усиливается согласованная деятельность лобных и височных отделов мозга, т. е. совместная активность моторной и речевых зон. Если развитие движений пальцев соответствует возрасту, то и развитие речи тоже в пределах нормы, если же развитие пальцев отстает – отстает и развитии речи, хотя общая моторика при этом может быть в пределах нормы и даже выше.</text:span></text:p>
      <text:p text:style-name="P2">Такая взаимообусловленность двигательной и речевой функциональных систем в их становлении в дошкольном онтогенезе и активное взаимодействие в последующие возрастные периоды носят сложный опосредованный характер. Сущность развития моторики в нормальном онтогенезе ребенка заключается не только в биологически обусловленном дозревании соответствующих морфологических субстратов мозга, а в накоплении им на этой основе индивидуального двигательного опыта, обретаемого исключительно в процессе речевого общения с окружающими людьми. По мнению Л. С. Выготского индивидуальное развитие произвольных движений начинается с того, что ребенок научается подчинять свои движения словесно сформулированным требованиям взрослых, а затем слово становится для ребенка средством организации собственного двигательного поведения.</text:p>
      <text:p text:style-name="P2">Таким образом, между двигательной и речевой функциональными системами существуют опосредованные отношения, складывающиеся при нормальном их развитии определенным образом на каждом из этапов раннего онтогенеза и превращающиеся в дальнейшем в сложное функциональное взаимодействие.</text:p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5S</meta:editing-duration>
    <meta:editing-cycles>4</meta:editing-cycles>
    <meta:generator>OpenOffice/4.1.1$Win32 OpenOffice.org_project/411m6$Build-9775</meta:generator>
    <dc:date>2015-04-01T22:33:03.66</dc:date>
    <meta:document-statistic meta:table-count="0" meta:image-count="0" meta:object-count="0" meta:page-count="5" meta:paragraph-count="14" meta:word-count="916" meta:character-count="7592"/>
    <meta:user-defined meta:name="Info 1"/>
    <meta:user-defined meta:name="Info 2"/>
    <meta:user-defined meta:name="Info 3"/>
    <meta:user-defined meta:name="Info 4"/>
  </office:meta>
</office:document-meta>
</file>