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4.179cm"/>
    </style:style>
    <style:style style:name="Таблица1.B" style:family="table-column">
      <style:table-column-properties style:column-width="7.013cm"/>
    </style:style>
    <style:style style:name="Таблица1.C" style:family="table-column">
      <style:table-column-properties style:column-width="5.76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303cm" style:rel-column-width="28153*"/>
    </style:style>
    <style:style style:name="Таблица2.B" style:family="table-column">
      <style:table-column-properties style:column-width="9.696cm" style:rel-column-width="373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81cm" style:rel-column-width="14688*"/>
    </style:style>
    <style:style style:name="Таблица3.B" style:family="table-column">
      <style:table-column-properties style:column-width="7.521cm" style:rel-column-width="28996*"/>
    </style:style>
    <style:style style:name="Таблица3.C" style:family="table-column">
      <style:table-column-properties style:column-width="5.667cm" style:rel-column-width="2185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784cm" style:rel-column-width="14586*"/>
    </style:style>
    <style:style style:name="Таблица4.B" style:family="table-column">
      <style:table-column-properties style:column-width="7.567cm" style:rel-column-width="29173*"/>
    </style:style>
    <style:style style:name="Таблица4.C" style:family="table-column">
      <style:table-column-properties style:column-width="5.648cm" style:rel-column-width="2177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5" style:family="table-row">
      <style:table-row-properties style:min-row-height="1.263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cc" style:font-name="Times New Roman1" fo:font-size="14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line-height-at-least="0.741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 style:snap-to-layout-grid="false"/>
      <style:text-properties fo:color="#0000cc" style:font-name="Calibri" fo:font-size="12pt" fo:language="ru" fo:country="RU" style:font-size-asian="12pt" style:font-name-complex="Calibri" style:font-size-complex="12pt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cc" style:font-name="Calibri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color="#111111" style:font-name="Calibri"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style:font-name="Calibri" fo:font-size="12pt" fo:language="ru" fo:country="RU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499cm" style:line-height-at-least="0.556cm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.499cm" style:line-height-at-least="0.556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25" style:family="paragraph" style:parent-style-name="Table_20_Contents">
      <style:text-properties style:font-name="Calibri" fo:font-size="12pt" fo:language="ru" fo:country="RU" style:font-size-asian="12pt" style:font-size-complex="12pt"/>
    </style:style>
    <style:style style:name="P26" style:family="paragraph" style:parent-style-name="Table_20_Contents">
      <style:paragraph-properties fo:line-height="100%"/>
      <style:text-properties style:font-name="Calibri" fo:font-size="12pt" fo:language="ru" fo:country="RU" style:font-size-asian="12pt" style:font-size-complex="12pt"/>
    </style:style>
    <style:style style:name="P27" style:family="paragraph" style:parent-style-name="Table_20_Contents">
      <style:paragraph-properties style:snap-to-layout-grid="false"/>
      <style:text-properties style:font-name="Calibri" fo:font-size="12pt" fo:language="ru" fo:country="RU" style:font-size-asian="12pt" style:font-name-complex="Calibri" style:font-size-complex="12pt"/>
    </style:style>
    <style:style style:name="P28" style:family="paragraph" style:parent-style-name="Table_20_Contents"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Calibri"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Calibri" fo:font-size="12pt" style:font-size-asian="12pt" style:font-size-complex="12pt"/>
    </style:style>
    <style:style style:name="P31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margin-top="0.049cm" fo:margin-bottom="0.132cm" fo:line-height="100%" fo:text-align="justify" style:justify-single-word="false" fo:text-indent="0cm" style:auto-text-indent="false"/>
      <style:text-properties style:font-name="Calibri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 style:snap-to-layout-grid="false"/>
      <style:text-properties fo:color="#0000cc" style:font-name="Calibri" fo:font-size="12pt" fo:language="ru" fo:country="RU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 style:snap-to-layout-grid="false"/>
      <style:text-properties fo:color="#0000cc"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36" style:family="paragraph" style:parent-style-name="Standard" style:list-style-name="">
      <style:paragraph-properties fo:margin-top="0.049cm" fo:margin-bottom="0.132cm" fo:line-height="100%"/>
      <style:text-properties style:font-name="Calibri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37" style:family="paragraph" style:parent-style-name="Standard" style:list-style-name="">
      <style:paragraph-properties fo:margin-top="0.049cm" fo:margin-bottom="0.132cm" fo:line-height="100%"/>
      <style:text-properties style:font-name="Calibri" fo:font-size="12pt" style:font-size-asian="12pt" style:font-size-complex="12pt"/>
    </style:style>
    <style:style style:name="P38" style:family="paragraph" style:parent-style-name="Standard">
      <style:paragraph-properties fo:margin-top="0.049cm" fo:margin-bottom="0.176cm" fo:line-height="100%"/>
      <style:text-properties style:font-name="Calibri" fo:font-size="12pt" style:font-size-asian="12pt" style:font-size-complex="12pt"/>
    </style:style>
    <style:style style:name="P39" style:family="paragraph" style:parent-style-name="Standard" style:list-style-name="">
      <style:paragraph-properties fo:margin-top="0.049cm" fo:margin-bottom="0.176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Calibri" fo:font-size="12pt" fo:language="ru" fo:country="RU" style:font-size-asian="12pt" style:font-name-complex="Calibri" style:font-size-complex="12pt"/>
    </style:style>
    <style:style style:name="P41" style:family="paragraph" style:parent-style-name="Standard"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2" style:language-asian="ru" style:country-asian="RU" style:font-name-complex="Times New Roman2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cc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444444" fo:letter-spacing="normal" fo:language="ru" fo:country="RU" fo:font-style="normal" fo:font-weight="normal"/>
    </style:style>
    <style:style style:name="T8" style:family="text">
      <style:text-properties fo:font-variant="normal" fo:text-transform="none" fo:color="#444444" fo:letter-spacing="normal" fo:font-style="normal" fo:font-weight="normal"/>
    </style:style>
    <style:style style:name="T9" style:family="text">
      <style:text-properties fo:color="#333333" style:font-name-asian="Times New Roman2" style:language-asian="ru" style:country-asian="RU" style:font-name-complex="Times New Roman2"/>
    </style:style>
    <style:style style:name="T10" style:family="text">
      <style:text-properties fo:color="#333333" fo:language="ru" fo:country="RU" style:font-name-asian="Times New Roman2" style:language-asian="ru" style:country-asian="RU" style:font-name-complex="Times New Roman2"/>
    </style:style>
    <style:style style:name="T11" style:family="text">
      <style:text-properties style:font-name-asian="Times New Roman2" style:language-asian="ru" style:country-asian="RU" style:font-name-complex="Times New Roman2"/>
    </style:style>
    <style:style style:name="T12" style:family="text">
      <style:text-properties style:font-name-asian="Times New Roman2" style:language-asian="ru" style:country-asian="RU" style:font-name-complex="Times New Roman2" style:font-weight-complex="bold"/>
    </style:style>
    <style:style style:name="T13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alibri" fo:font-size="12pt" fo:language="ru" fo:country="RU" style:font-size-asian="12pt" style:font-size-complex="12pt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7"><text:s text:c="7"/></text:span><text:span text:style-name="T16">Перспективное планирование</text:span><text:span text:style-name="T17"> </text:span><text:span text:style-name="T16">непосредственной образовательной </text:span></text:p>
      <text:p text:style-name="P41"><text:s text:c="11"/>деятельности педагога с детьми с использованием мнемотехники</text:p>
      <text:p text:style-name="P43"><text:s text:c="2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Месяц</text:p>
          </table:table-cell>
          <table:table-cell table:style-name="Таблица1.A1" office:value-type="string">
            <text:p text:style-name="P28"><text:s text:c="22"/>Тема</text:p>
          </table:table-cell>
          <table:table-cell table:style-name="Таблица1.C1" office:value-type="string">
            <text:p text:style-name="P28"><text:s text:c="19"/>Цели</text:p>
          </table:table-cell>
        </table:table-row>
        <table:table-row>
          <table:table-cell table:style-name="Таблица1.A2" office:value-type="string">
            <text:p text:style-name="P21">Сентябрь</text:p>
          </table:table-cell>
          <table:table-cell table:style-name="Таблица1.A2" office:value-type="string">
            <text:p text:style-name="P5"><text:span text:style-name="T1">Рассматривание </text:span><text:s/>игрушк<text:span text:style-name="T1">и( котенок)</text:span></text:p>
          </table:table-cell>
          <table:table-cell table:style-name="Таблица1.C2" office:value-type="string">
            <text:p text:style-name="P15">Формировать умение подбирать к игрушке мнемоквадраты с описанием внешнего вида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ссматривание картины «Кошка с котятами»</text:p>
          </table:table-cell>
          <table:table-cell table:style-name="Таблица1.C2" office:value-type="string">
            <text:p text:style-name="P35"><text:span text:style-name="T1">С</text:span>оставлять рассказ по картине с помощью мнемотаблицы; </text:p>
            <text:p text:style-name="P7">Закрепить знания детей о кошке (внешнем виде, повадках <text:span text:style-name="T1">и т.д</text:span>)</text:p>
          </table:table-cell>
        </table:table-row>
        <table:table-row>
          <table:table-cell table:style-name="Таблица1.A2" office:value-type="string">
            <text:p text:style-name="P5">Октябрь</text:p>
          </table:table-cell>
          <table:table-cell table:style-name="Таблица1.A2" office:value-type="string">
            <text:p text:style-name="P7"><text:span text:style-name="T1">Чтение и р</text:span>ассматривание иллюстраций к сказке <text:span text:style-name="T1">«Зимовье».</text:span> </text:p>
            <text:p text:style-name="P15">НОД «Осень»</text:p>
          </table:table-cell>
          <table:table-cell table:style-name="Таблица1.C2" office:value-type="string">
            <text:p text:style-name="P35"><text:span text:style-name="T1">Формировать умение </text:span>перессказывать короткую сказку, выразительно передавая диалоги персонажей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>Кукольный театр «Зимовье»</text:p>
          </table:table-cell>
          <table:table-cell table:style-name="Таблица1.C2" office:value-type="string">
            <text:p text:style-name="P25">Продолжать развивать умение <text:span text:style-name="T4">выразительно передавая диалоги персонажей</text:span></text:p>
          </table:table-cell>
        </table:table-row>
        <table:table-row>
          <table:table-cell table:style-name="Таблица1.A2" office:value-type="string">
            <text:p text:style-name="P5">Ноябрь</text:p>
          </table:table-cell>
          <table:table-cell table:style-name="Таблица1.A2" office:value-type="string">
            <text:p text:style-name="P5">Рассказывание об игрушках(<text:span text:style-name="T1">собака)</text:span></text:p>
          </table:table-cell>
          <table:table-cell table:style-name="Таблица1.C2" office:value-type="string">
            <text:p text:style-name="P35"><text:span text:style-name="T1">Формировать умение </text:span>описывать <text:s/>с помощью мнемотаблицы;</text:p>
            <text:p text:style-name="P7">-Развивать навыки диалогической речи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оставление описательного рассказа по картине «Собака со щенятами»</text:p>
          </table:table-cell>
          <table:table-cell table:style-name="Таблица1.C2" office:value-type="string">
            <text:p text:style-name="P7">Побуждать к составлению небольшого описательного рассказа по картине с помощью мнемотаблицы.</text:p>
          </table:table-cell>
        </table:table-row>
        <table:table-row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8"><text:span text:style-name="T1">НОД с</text:span>оставление описательного рассказа по картине «Таня не боится мороза».</text:p>
          </table:table-cell>
          <table:table-cell table:style-name="Таблица1.C2" office:value-type="string">
            <text:p text:style-name="P7"><text:span text:style-name="T1">С</text:span>оставлять небольшой описательный рассказ, отражающий содержание картины с помощью мнемотаблицы.</text:p>
          </table:table-cell>
        </table:table-row>
        <table:table-row>
          <table:table-cell table:style-name="Таблица1.A2" office:value-type="string">
            <text:p text:style-name="P5">Январь</text:p>
          </table:table-cell>
          <table:table-cell table:style-name="Таблица1.A2" office:value-type="string">
            <text:p text:style-name="P25">Чтение и пересказ сказки «Сестрица Аленушка и братец Иванушка»</text:p>
          </table:table-cell>
          <table:table-cell table:style-name="Таблица1.C2" office:value-type="string">
            <text:p text:style-name="P35"><text:span text:style-name="T1">Формировать умение </text:span>перессказывать короткую сказку, выразительно передавая диалоги персонажей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Кукольный театр «Сестрица Аленушка и братец Иванушка» </text:p>
          </table:table-cell>
          <table:table-cell table:style-name="Таблица1.C2" office:value-type="string">
            <text:p text:style-name="P15">Продолжать развивать умение выразительно передавая диалоги персонажей</text:p>
          </table:table-cell>
        </table:table-row>
        <table:table-row>
          <table:table-cell table:style-name="Таблица1.A2" office:value-type="string">
            <text:p text:style-name="P5">Февраль</text:p>
          </table:table-cell>
          <table:table-cell table:style-name="Таблица1.A2" office:value-type="string">
            <text:p text:style-name="P8">Рассказывание по набору предметов.</text:p>
          </table:table-cell>
          <table:table-cell table:style-name="Таблица1.C2" office:value-type="string">
            <text:p text:style-name="P7">Упражнять:</text:p>
            <text:p text:style-name="P7"><text:s/>в составлении описательного <text:soft-page-break/>рассказа о предметах с помощью мнемотаблицы;</text:p>
            <text:p text:style-name="P7"><text:span text:style-name="T1">упражнять </text:span>в образовании названий посуды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оставление описательного рассказа по картине «Мама моет посуду».</text:p>
          </table:table-cell>
          <table:table-cell table:style-name="Таблица1.C2" office:value-type="string">
            <text:p text:style-name="P35"><text:span text:style-name="T1">С</text:span>оставлять описательный рассказ с помощью мнемотаблицы по картине;</text:p>
            <text:p text:style-name="P7">тренировать дет<text:span text:style-name="T1">ей</text:span> в составлении простейшей мнемотаблицы.</text:p>
          </table:table-cell>
        </table:table-row>
        <table:table-row>
          <table:table-cell table:style-name="Таблица1.A2" office:value-type="string">
            <text:p text:style-name="P5">Март</text:p>
          </table:table-cell>
          <table:table-cell table:style-name="Таблица1.A2" office:value-type="string">
            <text:p text:style-name="P7">Беседа о транспорте, составление описательного рассказа.</text:p>
          </table:table-cell>
          <table:table-cell table:style-name="Таблица1.C2" office:value-type="string">
            <text:p text:style-name="P7">Обогатить и уточнить:</text:p>
            <text:p text:style-name="P7">- представление о транспорте;</text:p>
            <text:p text:style-name="P7">- понимание общественной значимости труда шофера, водителя.</text:p>
            <text:p text:style-name="P7">Помочь составить описательный рассказ про транспорт с помощью мнемотаблицы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5">НОД «Правила движения для ребят и зверят»</text:p>
          </table:table-cell>
          <table:table-cell table:style-name="Таблица1.C2" office:value-type="string">
            <text:p text:style-name="P25"><text:s/><text:span text:style-name="T6">Закреплять представление детей об улице, <text:s/>перекрестке, проезжей части, тротуаре,</text:span><text:span text:style-name="T5">о назначении светофора для машин и людей. Развивать навыки связной речи, внимание, память с помощью мнемотехники. </text:span></text:p>
          </table:table-cell>
        </table:table-row>
        <table:table-row>
          <table:table-cell table:style-name="Таблица1.A2" office:value-type="string">
            <text:p text:style-name="P5">Апрель</text:p>
          </table:table-cell>
          <table:table-cell table:style-name="Таблица1.A2" office:value-type="string">
            <text:p text:style-name="P7"><text:span text:style-name="T1">НОД с</text:span>оставление описательного рассказа по картине «<text:span text:style-name="T1">Весна</text:span>».</text:p>
          </table:table-cell>
          <table:table-cell table:style-name="Таблица1.C2" office:value-type="string">
            <text:p text:style-name="P7"><text:span text:style-name="T1">С</text:span>оставлять небольшой описательный рассказ, отражающий содержание картины с помощью мнемотаблицы;тренировать дет<text:span text:style-name="T1">ей</text:span> в составлении простейшей мнемотаблицы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оставление описательного рассказа об игрушках.</text:p>
          </table:table-cell>
          <table:table-cell table:style-name="Таблица1.C2" office:value-type="string">
            <text:p text:style-name="P7"><text:span text:style-name="T1">Закреплять умение </text:span>составлять описательный рассказ об игрушке с помощью мнемотаблицы.</text:p>
          </table:table-cell>
        </table:table-row>
        <table:table-row>
          <table:table-cell table:style-name="Таблица1.A2" office:value-type="string">
            <text:p text:style-name="P5">Май</text:p>
          </table:table-cell>
          <table:table-cell table:style-name="Таблица1.A2" office:value-type="string">
            <text:p text:style-name="P7">Беседа о <text:span text:style-name="T1">птицах</text:span>, составление описательного рассказа.</text:p>
          </table:table-cell>
          <table:table-cell table:style-name="Таблица1.C2" office:value-type="string">
            <text:p text:style-name="P7">Обогатить и уточнить:</text:p>
            <text:p text:style-name="P7">- представление о <text:span text:style-name="T1">жизни, среде обитания, внешнем виде </text:span><text:s/><text:span text:style-name="T1">птиц</text:span>;</text:p>
            <text:p text:style-name="P7">Помочь составить описательный рассказ про <text:span text:style-name="T1">птиц</text:span> с помощью мнемотаблицы.</text:p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оставление описательного рассказа по картине «Лето».</text:p>
          </table:table-cell>
          <table:table-cell table:style-name="Таблица1.C2" office:value-type="string">
            <text:p text:style-name="P35">составлять небольшой описательный рассказ, отражающий содержание картины с помощью мнемотаблицы.</text:p>
          </table:table-cell>
        </table:table-row>
      </table:table>
      <text:p text:style-name="P43"/>
      <text:p text:style-name="P43"><text:s text:c="14"/><text:span text:style-name="T14"><text:s text:c="3"/></text:span><text:span text:style-name="T3">Перспективное планирование</text:span><text:span text:style-name="T14"> <text:s/></text:span><text:span text:style-name="T3">самостоятельной деятельности детей <text:s text:c="22"/></text:span></text:p>
      <text:p text:style-name="P41"><text:s text:c="48"/>организованная педагогом</text:p>
      <text:p text:style-name="P43"><text:s text:c="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 text:c="3"/><text:span text:style-name="T1">Вид деятельности</text:span></text:p>
          </table:table-cell>
          <table:table-cell table:style-name="Таблица2.B1" office:value-type="string">
            <text:p text:style-name="P28"><text:s text:c="15"/>Задачи</text:p>
          </table:table-cell>
        </table:table-row>
        <table:table-row>
          <table:table-cell table:style-name="Таблица2.A2" office:value-type="string">
            <text:h text:style-name="P32" text:outline-level="3">Игра «Копилка слов»</text:h>
          </table:table-cell>
          <table:table-cell table:style-name="Таблица2.B2" office:value-type="string">
            <text:p text:style-name="P38"><text:span text:style-name="T2">О</text:span><text:span text:style-name="T11">богащ</text:span><text:span text:style-name="T2">ать</text:span><text:span text:style-name="T11"> словар</text:span><text:span text:style-name="T2">ь</text:span><text:span text:style-name="T11">, разви</text:span><text:span text:style-name="T2">вать</text:span><text:span text:style-name="T11"> долговреме</text:span><text:span text:style-name="T2">нную</text:span><text:span text:style-name="T11"> <text:s/>памят</text:span><text:span text:style-name="T2">ь</text:span><text:span text:style-name="T11">.</text:span></text:p>
          </table:table-cell>
        </table:table-row>
        <table:table-row>
          <table:table-cell table:style-name="Таблица2.A2" office:value-type="string">
            <text:h text:style-name="P36" text:outline-level="3">Игра «Волшебники»</text:h>
          </table:table-cell>
          <table:table-cell table:style-name="Таблица2.B2" office:value-type="string">
            <text:p text:style-name="P38"><text:span text:style-name="T2">О</text:span><text:span text:style-name="T11">богащ</text:span><text:span text:style-name="T2">ать</text:span><text:span text:style-name="T11"> словарн</text:span><text:span text:style-name="T2">ый</text:span><text:span text:style-name="T11"> запас, разви</text:span><text:span text:style-name="T2">вать</text:span><text:span text:style-name="T11"> </text:span><text:span text:style-name="T2">долговременную память</text:span><text:span text:style-name="T11"> и логическо</text:span><text:span text:style-name="T2">е</text:span><text:span text:style-name="T11"> мышлени</text:span><text:span text:style-name="T2">е</text:span><text:span text:style-name="T11">.</text:span></text:p>
          </table:table-cell>
        </table:table-row>
        <table:table-row>
          <table:table-cell table:style-name="Таблица2.A2" office:value-type="string">
            <text:p text:style-name="P9">Дидактическая игра"Профессии"</text:p>
          </table:table-cell>
          <table:table-cell table:style-name="Таблица2.B2" office:value-type="string">
            <text:p text:style-name="P9">Рассказать о какой – либо профессии по предложенной  воспитателем таблице.</text:p>
          </table:table-cell>
        </table:table-row>
        <table:table-row>
          <table:table-cell table:style-name="Таблица2.A2" office:value-type="string">
            <text:p text:style-name="P9">Дидактическая игра"Мое любимое животное"</text:p>
          </table:table-cell>
          <table:table-cell table:style-name="Таблица2.B2" office:value-type="string">
            <text:p text:style-name="P9">Описать любимое животное с помощью <text:span text:style-name="T1">мнемодорожки,</text:span> мнемотаблицы предложенной воспитателем.</text:p>
          </table:table-cell>
        </table:table-row>
        <table:table-row>
          <table:table-cell table:style-name="Таблица2.A2" office:value-type="string">
            <text:h text:style-name="P37" text:outline-level="3"><text:span text:style-name="T12">Игра «Цветик-семицветик»</text:span><text:span text:style-name="T13"> </text:span></text:h>
          </table:table-cell>
          <table:table-cell table:style-name="Таблица2.B2" office:value-type="string">
            <text:h text:style-name="P39" text:outline-level="3"><text:span text:style-name="T9">Обогащ</text:span><text:span text:style-name="T10">ать</text:span><text:span text:style-name="T9"> словар</text:span><text:span text:style-name="T10">ь глаголами</text:span></text:h>
          </table:table-cell>
        </table:table-row>
        <table:table-row>
          <table:table-cell table:style-name="Таблица2.A2" office:value-type="string">
            <text:p text:style-name="P25">Игра «Фотоаппарат»</text:p>
          </table:table-cell>
          <table:table-cell table:style-name="Таблица2.B2" office:value-type="string">
            <text:p text:style-name="P25">Развитие зрительной памяти</text:p>
          </table:table-cell>
        </table:table-row>
        <table:table-row>
          <table:table-cell table:style-name="Таблица2.A2" office:value-type="string">
            <text:p text:style-name="P9">Дидактическая игра"Времена года"</text:p>
          </table:table-cell>
          <table:table-cell table:style-name="Таблица2.B2" office:value-type="string">
            <text:p text:style-name="P9">Составить описательный рассказ о временах года</text:p>
          </table:table-cell>
        </table:table-row>
        <table:table-row>
          <table:table-cell table:style-name="Таблица2.A2" office:value-type="string">
            <text:p text:style-name="P16">Театрализованная деятельность</text:p>
            <text:p text:style-name="P16">по любимым сказкам</text:p>
          </table:table-cell>
          <table:table-cell table:style-name="Таблица2.B2" office:value-type="string">
            <text:p text:style-name="P9"><text:span text:style-name="T7">Р</text:span><text:span text:style-name="T8">азыгрывать несложные представления по знакомым литературным произведениям; используя выразительные средства (интонация).</text:span> </text:p>
          </table:table-cell>
        </table:table-row>
        <table:table-row>
          <table:table-cell table:style-name="Таблица2.A2" office:value-type="string">
            <text:p text:style-name="P9">Дидактическ<text:span text:style-name="T1">ие</text:span> игр<text:span text:style-name="T1">ы на развитие </text:span></text:p>
            <text:p text:style-name="P16">вкусовой,зрительной,тактильной,</text:p>
            <text:p text:style-name="P16">слуховой памяти. </text:p>
          </table:table-cell>
          <table:table-cell table:style-name="Таблица2.B2" office:value-type="string">
            <text:p text:style-name="P25">Развитие различных видов памяти</text:p>
          </table:table-cell>
        </table:table-row>
        <table:table-row>
          <table:table-cell table:style-name="Таблица2.A2" office:value-type="string">
            <text:p text:style-name="P10">Дидактическая игра"Дорисуй предмет(круг, треугольник, овал, прямоугольник)</text:p>
          </table:table-cell>
          <table:table-cell table:style-name="Таблица2.B2" office:value-type="string">
            <text:p text:style-name="P22">Развивать память, мысленные операции, вкусовое восприятие, речь, фантазию, творческие способности</text:p>
          </table:table-cell>
        </table:table-row>
        <table:table-row>
          <table:table-cell table:style-name="Таблица2.A2" office:value-type="string">
            <text:p text:style-name="P10">Дидактическая <text:span text:style-name="T1">игра"Нарисуй</text:span> слово"</text:p>
          </table:table-cell>
          <table:table-cell table:style-name="Таблица2.B2" office:value-type="string">
            <text:p text:style-name="P22">Создавать образы на основе схематического изображения</text:p>
          </table:table-cell>
        </table:table-row>
        <table:table-row>
          <table:table-cell table:style-name="Таблица2.A2" office:value-type="string">
            <text:p text:style-name="P10">Дидактическая <text:span text:style-name="T1">игра"Птицы»</text:span></text:p>
          </table:table-cell>
          <table:table-cell table:style-name="Таблица2.B2" office:value-type="string">
            <text:p text:style-name="P17">Описать любую птицу по желанию с помощью мнемодорожки, мнемотаблицы предложенной воспитателем.</text:p>
          </table:table-cell>
        </table:table-row>
        <table:table-row>
          <table:table-cell table:style-name="Таблица2.A2" office:value-type="string">
            <text:p text:style-name="P23"><text:span text:style-name="T1">Дидактическая игра «П</text:span>ридумай сказку по коллажу"</text:p>
          </table:table-cell>
          <table:table-cell table:style-name="Таблица2.B2" office:value-type="string">
            <text:p text:style-name="P24">Развивать у детей внимание, фантазию, творческие способности. Развивать умение работать <text:s/>коллажами</text:p>
          </table:table-cell>
        </table:table-row>
      </table:table>
      <text:p text:style-name="P44"><text:soft-page-break/><text:s/></text:p>
      <text:p text:style-name="P44"><text:span text:style-name="T1"><text:s text:c="7"/>Перспективное планирование</text:span> <text:span text:style-name="T1">совместной деятельности воспитателя и <text:s text:c="11"/></text:span></text:p>
      <text:p text:style-name="P41"><text:s text:c="7"/>детей <text:s/></text:p>
      <text:p text:style-name="P41"><text:s text:c="1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8">Месяц</text:p>
          </table:table-cell>
          <table:table-cell table:style-name="Таблица3.A1" office:value-type="string">
            <text:p text:style-name="P28"><text:s text:c="22"/>Тема</text:p>
          </table:table-cell>
          <table:table-cell table:style-name="Таблица3.C1" office:value-type="string">
            <text:p text:style-name="P28"><text:s text:c="19"/>Цели</text:p>
          </table:table-cell>
        </table:table-row>
        <table:table-row>
          <table:table-cell table:style-name="Таблица3.A2" office:value-type="string">
            <text:p text:style-name="P29"><text:s/>Сентябрь</text:p>
          </table:table-cell>
          <table:table-cell table:style-name="Таблица3.A2" office:value-type="string">
            <text:p text:style-name="P19">Беседа «Наш детский сад».</text:p>
            <text:p text:style-name="P19"/>
          </table:table-cell>
          <table:table-cell table:style-name="Таблица3.C2" office:value-type="string">
            <text:p text:style-name="P19">Составление описательного рассказа на заданную тему; Познакомить с детским садом: с группой, с работниками, с новыми детьми.</text:p>
          </table:table-cell>
        </table:table-row>
        <table:table-row>
          <table:table-cell table:style-name="Таблица3.A2" office:value-type="string">
            <text:p text:style-name="P4">Октябрь</text:p>
          </table:table-cell>
          <table:table-cell table:style-name="Таблица3.A2" office:value-type="string">
            <text:p text:style-name="P11">Наблюдения на прогулке</text:p>
            <text:p text:style-name="P4"><text:span text:style-name="T1">Составление рассказа «</text:span>Подарки осени"</text:p>
            <text:p text:style-name="P20"/>
          </table:table-cell>
          <table:table-cell table:style-name="Таблица3.C2" office:value-type="string">
            <text:p text:style-name="P6">Составить небольшой описательный рассказ по образцу воспитателя<text:span text:style-name="T1"> о собранном урожае. Упражнять в составлении простейшей мнемотаблицы .</text:span></text:p>
          </table:table-cell>
        </table:table-row>
        <table:table-row>
          <table:table-cell table:style-name="Таблица3.A2" office:value-type="string">
            <text:p text:style-name="P4">Ноябрь</text:p>
          </table:table-cell>
          <table:table-cell table:style-name="Таблица3.A2" office:value-type="string">
            <text:p text:style-name="P25">Рассматривание комнатных растений, обсуждение способов ухода за ними.</text:p>
            <text:p text:style-name="P25">Рассматривание таблицы-схемы «Дежурство по столовой»</text:p>
          </table:table-cell>
          <table:table-cell table:style-name="Таблица3.C2" office:value-type="string">
            <text:p text:style-name="P26">Закреплять знания о растениях;у<text:span text:style-name="T4">пражнять в составлении простейших мнемотаблиц.</text:span></text:p>
          </table:table-cell>
        </table:table-row>
        <table:table-row>
          <table:table-cell table:style-name="Таблица3.A2" office:value-type="string">
            <text:p text:style-name="P5">Декабрь</text:p>
          </table:table-cell>
          <table:table-cell table:style-name="Таблица3.A2" office:value-type="string">
            <text:p text:style-name="P14"><text:s text:c="2"/>Одежда. Рассматривание таблицы-схемы «Порядок одевания на прогулку»</text:p>
          </table:table-cell>
          <table:table-cell table:style-name="Таблица3.C2" office:value-type="string">
            <text:p text:style-name="P7">Закрепить и расширить словарь детей по теме «Одежда»;составлению небольшого текста по мнемотаблице.</text:p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Зимняя прогулка</text:p>
            <text:p text:style-name="P6"/>
          </table:table-cell>
          <table:table-cell table:style-name="Таблица3.C2" office:value-type="string">
            <text:p text:style-name="P6">Закрепить знания детей о зиме,формировать понятие причинно- следственных связей и закономерностей явлений природы.</text:p>
            <text:p text:style-name="P6">Упражнять детей в умении составлять связный рассказ.</text:p>
          </table:table-cell>
        </table:table-row>
        <table:table-row>
          <table:table-cell table:style-name="Таблица3.A2" office:value-type="string">
            <text:p text:style-name="P4">Январь</text:p>
          </table:table-cell>
          <table:table-cell table:style-name="Таблица3.A2" office:value-type="string">
            <text:p text:style-name="P4">Снеговик</text:p>
          </table:table-cell>
          <table:table-cell table:style-name="Таблица3.C2" office:value-type="string">
            <text:p text:style-name="P6">Упражнять детей в умении составлять связный рассказ.</text:p>
            <text:p text:style-name="P6">Развивать наблюдательность, внимание, наглядно – действенное мышление.</text:p>
            <text:p text:style-name="P6"/>
          </table:table-cell>
        </table:table-row>
        <table:table-row>
          <table:table-cell table:style-name="Таблица3.A2" office:value-type="string">
            <text:p text:style-name="P4">Февраль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6"><text:span text:style-name="T1">Наблюдения на прогулке</text:span> <text:span text:style-name="T1">за птицами; С</text:span>оставления рассказа" Снегири"</text:p>
            <text:p text:style-name="P6"/>
          </table:table-cell>
          <table:table-cell table:style-name="Таблица3.C2" office:value-type="string">
            <text:p text:style-name="P6"><text:span text:style-name="T1">Формировать умение наблюдать за живым объектом; в</text:span><text:span text:style-name="T1">оспитывать доброе отношение к птицам, проявлять заботу о них,</text:span> составить вместе с детьми описательный рассказ.</text:p>
            <text:p text:style-name="P6"><text:soft-page-break/></text:p>
          </table:table-cell>
        </table:table-row>
        <table:table-row>
          <table:table-cell table:style-name="Таблица3.A2" office:value-type="string">
            <text:p text:style-name="P6">Март</text:p>
          </table:table-cell>
          <table:table-cell table:style-name="Таблица3.A2" office:value-type="string">
            <text:p text:style-name="P6">Весна пришла</text:p>
          </table:table-cell>
          <table:table-cell table:style-name="Таблица3.C2" office:value-type="string">
            <text:p text:style-name="P6">Закрепить знания детей о весне,<text:span text:style-name="T1">у</text:span>пражнять детей в умении <text:span text:style-name="T1">составлять связный</text:span> рассказ по схеме-модели</text:p>
          </table:table-cell>
        </table:table-row>
        <table:table-row>
          <table:table-cell table:style-name="Таблица3.A2" office:value-type="string">
            <text:p text:style-name="P4">Апрель</text:p>
          </table:table-cell>
          <table:table-cell table:style-name="Таблица3.A2" office:value-type="string">
            <text:p text:style-name="P26">Наблюдения на прогулке</text:p>
            <text:p text:style-name="P26">Составление рассказов о весне</text:p>
          </table:table-cell>
          <table:table-cell table:style-name="Таблица3.C2" office:value-type="string">
            <text:p text:style-name="P6">Закрепить и расширить словарь детей по теме «Весна», формировать понятия причинно- следственных связей и закономерностей в явлениях природы.Потренироваться самим детям в составлении простейшей таблицы.</text:p>
          </table:table-cell>
        </table:table-row>
        <table:table-row>
          <table:table-cell table:style-name="Таблица3.A2" office:value-type="string">
            <text:p text:style-name="P7">Май</text:p>
          </table:table-cell>
          <table:table-cell table:style-name="Таблица3.A2" office:value-type="string">
            <text:p text:style-name="P7">Ухаживаем за цветами.</text:p>
          </table:table-cell>
          <table:table-cell table:style-name="Таблица3.C2" office:value-type="string">
            <text:p text:style-name="P7">Упражнять детей в умении составлять связный рассказ по схеме-модели.</text:p>
            <text:p text:style-name="P7">Воспитывать бережное отношение к цветам, проявлять заботу о них.</text:p>
          </table:table-cell>
        </table:table-row>
      </table:table>
      <text:p text:style-name="P41"/>
      <text:p text:style-name="P41"><text:s text:c="63"/>Работа с родителям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5">Месяц</text:p>
          </table:table-cell>
          <table:table-cell table:style-name="Таблица4.A1" office:value-type="string">
            <text:p text:style-name="P4">Содержание работы</text:p>
          </table:table-cell>
          <table:table-cell table:style-name="Таблица4.C1" office:value-type="string">
            <text:p text:style-name="P4">Форма проведения</text:p>
          </table:table-cell>
        </table:table-row>
        <table:table-row>
          <table:table-cell table:style-name="Таблица4.A2" office:value-type="string">
            <text:p text:style-name="P4">Сентябрь</text:p>
          </table:table-cell>
          <table:table-cell table:style-name="Таблица4.A2" office:value-type="string">
            <text:p text:style-name="P4">Развитие детей 4-5 <text:s/><text:span text:style-name="T1">года жизни</text:span>.</text:p>
          </table:table-cell>
          <table:table-cell table:style-name="Таблица4.C2" office:value-type="string">
            <text:p text:style-name="P4">Родительское собрание</text:p>
          </table:table-cell>
        </table:table-row>
        <table:table-row>
          <table:table-cell table:style-name="Таблица4.A2" office:value-type="string">
            <text:p text:style-name="P4">Октябрь</text:p>
          </table:table-cell>
          <table:table-cell table:style-name="Таблица4.A2" office:value-type="string">
            <text:p text:style-name="P40">Выставка-список рекомендуемых дидактических игр для развития речи детей 4-5 лет.</text:p>
          </table:table-cell>
          <table:table-cell table:style-name="Таблица4.C2" office:value-type="string">
            <text:p text:style-name="P40">Выставка</text:p>
          </table:table-cell>
        </table:table-row>
        <table:table-row>
          <table:table-cell table:style-name="Таблица4.A2" office:value-type="string">
            <text:p text:style-name="P4">Ноябрь</text:p>
          </table:table-cell>
          <table:table-cell table:style-name="Таблица4.A2" office:value-type="string">
            <text:p text:style-name="P27"><text:s/>«Создание условий в семье для речевого развития ребенка 4-5 лет».</text:p>
          </table:table-cell>
          <table:table-cell table:style-name="Таблица4.C2" office:value-type="string">
            <text:p text:style-name="P18">Консультация для родителей </text:p>
            <text:p text:style-name="P6"/>
          </table:table-cell>
        </table:table-row>
        <table:table-row table:style-name="Таблица4.5">
          <table:table-cell table:style-name="Таблица4.A2" office:value-type="string">
            <text:p text:style-name="P4">Декабр<text:span text:style-name="T1">ь</text:span></text:p>
          </table:table-cell>
          <table:table-cell table:style-name="Таблица4.A2" office:value-type="string">
            <text:p text:style-name="P11">Что такое мнемотехника?</text:p>
          </table:table-cell>
          <table:table-cell table:style-name="Таблица4.C2" office:value-type="string">
            <text:p text:style-name="P11">Папка-передвижка</text:p>
          </table:table-cell>
        </table:table-row>
        <table:table-row>
          <table:table-cell table:style-name="Таблица4.A2" office:value-type="string">
            <text:p text:style-name="P11">Январь</text:p>
          </table:table-cell>
          <table:table-cell table:style-name="Таблица4.A2" office:value-type="string">
            <text:p text:style-name="P40">«Развитие речи у детей 4-5 <text:s/>лет. Метод мнемотехники».</text:p>
          </table:table-cell>
          <table:table-cell table:style-name="Таблица4.C2" office:value-type="string">
            <text:p text:style-name="P33">Родительское собрание </text:p>
          </table:table-cell>
        </table:table-row>
        <table:table-row>
          <table:table-cell table:style-name="Таблица4.A2" office:value-type="string">
            <text:p text:style-name="P11">Февраль</text:p>
          </table:table-cell>
          <table:table-cell table:style-name="Таблица4.A2" office:value-type="string">
            <text:p text:style-name="P42">« <text:span text:style-name="T1">Мнемотехника в разучивании стихотворений</text:span>».</text:p>
          </table:table-cell>
          <table:table-cell table:style-name="Таблица4.C2" office:value-type="string">
            <text:p text:style-name="P34">Консультация <text:span text:style-name="T1">для родителей</text:span></text:p>
          </table:table-cell>
        </table:table-row>
        <table:table-row>
          <table:table-cell table:style-name="Таблица4.A2" office:value-type="string">
            <text:p text:style-name="P4">Ма<text:span text:style-name="T1">рт</text:span></text:p>
          </table:table-cell>
          <table:table-cell table:style-name="Таблица4.A2" office:value-type="string">
            <text:p text:style-name="P6">Составляем и используем мнемотаблицы дома .</text:p>
          </table:table-cell>
          <table:table-cell table:style-name="Таблица4.C2" office:value-type="string">
            <text:p text:style-name="P6">Папка передвижка</text:p>
            <text:p text:style-name="P6"/>
          </table:table-cell>
        </table:table-row>
        <table:table-row>
          <table:table-cell table:style-name="Таблица4.A2" office:value-type="string">
            <text:p text:style-name="P13">Апрель</text:p>
          </table:table-cell>
          <table:table-cell table:style-name="Таблица4.A2" office:value-type="string">
            <text:p text:style-name="P42"/>
            <text:p text:style-name="P42">« <text:span text:style-name="T1">Р</text:span>ассказы<text:span text:style-name="T1">ваем сказки с помощью </text:span><text:s/>с мнемотаблиц».</text:p>
          </table:table-cell>
          <table:table-cell table:style-name="Таблица4.C2" office:value-type="string">
            <text:p text:style-name="P42">Индивидуальные</text:p>
            <text:p text:style-name="P42">консультации</text:p>
          </table:table-cell>
        </table:table-row>
        <table:table-row>
          <table:table-cell table:style-name="Таблица4.A2" office:value-type="string">
            <text:p text:style-name="P13">Май</text:p>
          </table:table-cell>
          <table:table-cell table:style-name="Таблица4.A2" office:value-type="string">
            <text:p text:style-name="P42">«Наши успехи».</text:p>
          </table:table-cell>
          <table:table-cell table:style-name="Таблица4.C2" office:value-type="string">
            <text:p text:style-name="P42"><text:span text:style-name="T1">Р</text:span>одительское собрания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5M24S</meta:editing-duration>
    <meta:editing-cycles>8</meta:editing-cycles>
    <meta:generator>OpenOffice/4.0.1$Win32 OpenOffice.org_project/401m5$Build-9714</meta:generator>
    <dc:date>2015-03-22T15:57:57.74</dc:date>
    <meta:document-statistic meta:table-count="4" meta:image-count="0" meta:object-count="0" meta:page-count="5" meta:paragraph-count="168" meta:word-count="833" meta:character-count="7364"/>
    <meta:user-defined meta:name="Info 1"/>
    <meta:user-defined meta:name="Info 2"/>
    <meta:user-defined meta:name="Info 3"/>
    <meta:user-defined meta:name="Info 4"/>
  </office:meta>
</office:document-meta>
</file>