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3" svg:font-family="Tahoma"/>
    <style:font-face style:name="Tahoma" svg:font-family="Tahoma, Arial, Helvetica, Geneva, san-serif"/>
    <style:font-face style:name="Tahoma1" svg:font-family="Tahoma, Veranda, Arial, Helvetica, Geneva, san-serif"/>
    <style:font-face style:name="Times" svg:font-family="Times"/>
    <style:font-face style:name="arial" svg:font-family="arial, helvetica, sans, monospace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18.002cm" style:rel-width="100%" table:align="left"/>
    </style:style>
    <style:style style:name="Table1.A" style:family="table-column">
      <style:table-column-properties style:column-width="18.002cm" style:rel-column-width="65535*"/>
    </style:style>
    <style:style style:name="Table1.A1" style:family="table-cell">
      <style:table-cell-properties style:vertical-align="middle"/>
    </style:style>
    <style:style style:name="Table3" style:family="table">
      <style:table-properties style:width="8.255cm" table:align="center"/>
    </style:style>
    <style:style style:name="Table3.A" style:family="table-column">
      <style:table-column-properties style:column-width="8.255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style:line-height-at-least="0.397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style:use-window-font-color="true" style:text-outline="false" style:text-position="0% 100%" style:font-name="Arial" fo:font-size="12pt" fo:letter-spacing="normal" fo:font-style="italic" style:text-underline-style="none" fo:font-weight="bold" style:letter-kerning="false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5" style:family="paragraph" style:parent-style-name="Text_20_body">
      <style:paragraph-properties fo:margin-left="0cm" fo:margin-right="0cm" style:line-height-at-least="0.397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397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text-outline="false" style:text-position="0% 100%" style:font-name="Arial" fo:font-size="12pt" fo:letter-spacing="normal" fo:font-style="italic" style:text-underline-style="none" fo:font-weight="bold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position="0% 100%" style:font-name="Tahoma" fo:font-size="12pt" fo:letter-spacing="normal" fo:font-style="normal" style:text-underline-style="none" fo:font-weight="normal" style:letter-kerning="false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499cm" style:line-height-at-least="0.397cm" fo:orphans="2" fo:widows="2" fo:text-indent="0cm" style:auto-text-indent="false"/>
      <style:text-properties fo:font-variant="normal" fo:text-transform="none" fo:color="#323232" style:text-outline="false" style:text-position="0% 100%" style:font-name="ArialMT" fo:font-size="10pt" fo:letter-spacing="normal" fo:font-style="normal" style:text-underline-style="none" fo:font-weight="bold" style:letter-kerning="false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499cm" style:line-height-at-least="0.397cm" fo:orphans="2" fo:widows="2" fo:text-indent="0cm" style:auto-text-indent="false"/>
      <style:text-properties fo:font-variant="normal" fo:text-transform="none" fo:color="#000000" style:text-outline="false" style:text-position="0% 100%" style:font-name="Arial" fo:font-size="12pt" fo:letter-spacing="normal" fo:font-style="normal" style:text-underline-style="none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499cm" style:line-height-at-least="0.397cm" fo:orphans="2" fo:widows="2" fo:text-indent="0cm" style:auto-text-indent="false"/>
      <style:text-properties style:font-name="Arial" fo:font-size="12pt" fo:font-weight="bold"/>
    </style:style>
    <style:style style:name="P15" style:family="paragraph" style:parent-style-name="Text_20_body">
      <style:paragraph-properties fo:margin-left="0cm" fo:margin-right="0cm" fo:margin-top="0cm" fo:margin-bottom="0.499cm" style:line-height-at-least="0.397cm" fo:text-align="start" style:justify-single-word="false" fo:orphans="2" fo:widows="2" fo:text-indent="0cm" style:auto-text-indent="false"/>
    </style:style>
    <style:style style:name="P16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 fo:background-color="#999999">
        <style:background-image/>
      </style:paragraph-properties>
      <style:text-properties fo:font-variant="normal" fo:text-transform="none" fo:color="#000000" style:font-name="Tahoma1" fo:font-size="12pt" fo:letter-spacing="normal" fo:font-style="normal" style:text-underline-style="solid" style:text-underline-width="auto" style:text-underline-color="font-color" fo:font-weight="normal" fo:background-color="#ccccff"/>
    </style:style>
    <style:style style:name="P17" style:family="paragraph" style:parent-style-name="Standard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1" fo:font-size="12pt" fo:font-weight="bold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.499cm"/>
    </style:style>
    <style:style style:name="P22" style:family="paragraph" style:parent-style-name="Table_20_Contents">
      <style:paragraph-properties fo:margin-top="0cm" fo:margin-bottom="0.499cm" fo:text-align="start" style:justify-single-word="false"/>
      <style:text-properties fo:color="#000000" style:font-name="Arial1" fo:font-size="10.5pt"/>
    </style:style>
    <style:style style:name="P23" style:family="paragraph" style:parent-style-name="Table_20_Contents">
      <style:paragraph-properties fo:margin-top="0cm" fo:margin-bottom="0.499cm"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margin-top="0cm" fo:margin-bottom="0.499cm" fo:text-align="center" style:justify-single-word="false" fo:orphans="2" fo:widows="2" fo:background-color="#999999">
        <style:background-image/>
      </style:paragraph-properties>
      <style:text-properties fo:font-variant="normal" fo:text-transform="none" fo:color="#000000" style:font-name="Tahoma1" fo:font-size="12pt" fo:letter-spacing="normal" fo:font-style="normal" style:text-underline-style="solid" style:text-underline-width="auto" style:text-underline-color="font-color" fo:font-weight="normal" fo:background-color="#ccccff"/>
    </style:style>
    <style:style style:name="P25" style:family="paragraph" style:parent-style-name="Preformatted_20_Text">
      <style:paragraph-properties fo:text-align="center" style:justify-single-word="false" fo:orphans="2" fo:widows="2" fo:background-color="#999999">
        <style:background-image/>
      </style:paragraph-properties>
      <style:text-properties fo:font-variant="normal" fo:text-transform="none" fo:color="#000000" style:font-name="Tahoma1" fo:font-size="12pt" fo:letter-spacing="normal" fo:font-style="normal" style:text-underline-style="solid" style:text-underline-width="auto" style:text-underline-color="font-color" fo:font-weight="normal" fo:background-color="#ccccff"/>
    </style:style>
    <style:style style:name="P26" style:family="paragraph" style:parent-style-name="Preformatted_20_Text">
      <style:paragraph-properties fo:text-align="center" style:justify-single-word="false" fo:orphans="2" fo:widows="2" fo:background-color="#999999">
        <style:background-image/>
      </style:paragraph-properties>
      <style:text-properties fo:background-color="#ccccff"/>
    </style:style>
    <style:style style:name="P27" style:family="paragraph" style:parent-style-name="Preformatted_20_Text">
      <style:text-properties fo:font-variant="normal" fo:text-transform="none" fo:color="#000000" style:font-name="Arial" fo:font-size="10pt" fo:letter-spacing="normal" fo:font-style="normal" fo:font-weight="bold" fo:background-color="#ccccff" style:font-size-asian="10pt" style:font-weight-asian="bold" style:font-size-complex="10pt" style:font-weight-complex="bold"/>
    </style:style>
    <style:style style:name="P28" style:family="paragraph" style:parent-style-name="Preformatted_20_Text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9" style:family="paragraph" style:parent-style-name="Preformatted_20_Text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weight="bold" style:font-size-asian="10pt" style:font-weight-asian="bold" style:font-size-complex="10pt" style:font-weight-complex="bold"/>
    </style:style>
    <style:style style:name="P30" style:family="paragraph" style:parent-style-name="Preformatted_20_Text">
      <style:paragraph-properties fo:margin-top="0cm" fo:margin-bottom="0cm" fo:orphans="2" fo:widows="2" fo:background-color="transparent" fo:padding="0cm" fo:border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text-properties fo:background-color="#ccccff"/>
    </style:style>
    <style:style style:name="P32" style:family="paragraph" style:parent-style-name="Text_20_body">
      <style:text-properties style:font-name="Arial" fo:font-size="14pt" fo:font-weight="bold" fo:background-color="#ccccff" style:font-size-asian="14pt" style:font-weight-asian="bold" style:font-size-complex="14pt" style:font-weight-complex="bold"/>
    </style:style>
    <style:style style:name="P33" style:family="paragraph" style:parent-style-name="Text_20_body">
      <style:text-properties style:font-name="Arial" fo:font-size="10pt" fo:font-weight="bold" fo:background-color="#ccccff" style:font-size-asian="10pt" style:font-weight-asian="bold" style:font-size-complex="10pt" style:font-weight-complex="bold"/>
    </style:style>
    <style:style style:name="P34" style:family="paragraph" style:parent-style-name="Text_20_body"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35" style:family="paragraph" style:parent-style-name="Text_20_body">
      <style:text-properties fo:font-variant="normal" fo:text-transform="none" fo:color="#000000" style:font-name="Arial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36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text-outline="false" style:text-position="0% 100%" style:font-name="Arial" fo:font-size="12pt" fo:letter-spacing="normal" fo:font-style="italic" style:text-underline-style="none" fo:font-weight="bold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position="0% 100%" style:font-name="Tahoma" fo:font-size="12pt" fo:letter-spacing="normal" fo:font-style="normal" style:text-underline-style="none" fo:font-weight="normal" style:letter-kerning="false" style:font-name-asian="ArialMT" style:font-size-asian="10pt" style:font-weight-asian="normal" style:font-name-complex="ArialMT" style:font-size-complex="10pt" style:font-weight-complex="normal"/>
    </style:style>
    <style:style style:name="P39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style:line-height-at-least="0.397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outline="false" style:text-position="0% 100%" fo:letter-spacing="normal" fo:font-style="normal" style:text-underline-style="none" style:letter-kerning="false" style:font-name-asian="ArialMT" style:font-style-asian="normal" style:font-name-complex="ArialMT" style:font-style-complex="normal"/>
    </style:style>
    <style:style style:name="T6" style:family="text">
      <style:text-properties fo:font-variant="normal" fo:text-transform="none" fo:color="#000000" style:text-outline="false" style:text-position="0% 100%" fo:letter-spacing="normal" fo:font-style="normal" style:text-underline-style="none" style:letter-kerning="false" style:font-name-asian="ArialMT" style:font-size-asian="12pt" style:font-weight-asian="bold" style:font-name-complex="ArialMT" style:font-size-complex="12pt" style:font-weight-complex="bold"/>
    </style:style>
    <style:style style:name="T7" style:family="text">
      <style:text-properties fo:font-variant="normal" fo:text-transform="none" fo:color="#000000" style:text-outline="false" style:text-position="0% 100%" fo:letter-spacing="normal" fo:font-style="normal" style:text-underline-style="none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fo:font-variant="normal" fo:text-transform="none" fo:color="#000000" style:text-outline="false" style:text-position="0% 100%" style:font-name="Arial" fo:font-size="12pt" fo:letter-spacing="normal" fo:font-style="normal" style:text-underline-style="none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T9" style:family="text">
      <style:text-properties fo:font-variant="normal" fo:text-transform="none" fo:color="#000000" style:text-outline="false" style:text-position="0% 100%" style:font-name="arial" fo:font-size="12pt" fo:letter-spacing="normal" fo:font-style="normal" style:text-underline-style="none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T10" style:family="text">
      <style:text-properties fo:font-variant="normal" fo:text-transform="none" fo:color="#323232" fo:letter-spacing="normal" fo:font-style="normal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text-outline="false" style:text-position="0% 100%" style:font-name="TimesNewRomanPSMT" fo:font-size="14pt" fo:letter-spacing="normal" fo:font-style="normal" style:text-underline-style="none" style:letter-kerning="false" style:font-name-asian="TimesNewRomanPSMT" style:font-size-asian="14pt" style:font-weight-asian="bold" style:font-name-complex="TimesNewRomanPSMT" style:font-size-complex="14pt" style:font-weight-complex="bold"/>
    </style:style>
    <style:style style:name="T12" style:family="text">
      <style:text-properties fo:font-variant="normal" fo:text-transform="none" style:use-window-font-color="true" style:font-name="Arial" fo:font-style="italic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style:use-window-font-color="true" style:text-outline="false" style:text-position="0% 100%" style:font-name="ArialMT" fo:font-size="10pt" style:text-underline-style="none" style:letter-kerning="false" style:font-name-asian="ArialMT" style:font-size-asian="10pt" style:font-weight-asian="normal" style:font-name-complex="ArialMT" style:font-size-complex="10pt" style:font-weight-complex="normal"/>
    </style:style>
    <style:style style:name="T15" style:family="text">
      <style:text-properties style:use-window-font-color="true" style:text-outline="false" style:text-position="0% 100%" fo:letter-spacing="normal" fo:font-style="normal" style:text-underline-style="none" style:letter-kerning="false" style:font-name-asian="ArialMT" style:font-style-asian="normal" style:font-name-complex="ArialMT" style:font-style-complex="normal"/>
    </style:style>
    <style:style style:name="T16" style:family="text">
      <style:text-properties style:use-window-font-color="true" style:text-outline="false" style:text-position="0% 100%" fo:letter-spacing="normal" fo:font-style="italic" style:text-underline-style="none" style:letter-kerning="false" style:font-name-asian="TimesNewRomanPSMT" style:font-style-asian="italic" style:font-name-complex="TimesNewRomanPSMT" style:font-style-complex="italic"/>
    </style:style>
    <style:style style:name="T17" style:family="text">
      <style:text-properties fo:font-style="normal"/>
    </style:style>
    <style:style style:name="T18" style:family="text">
      <style:text-properties style:text-outline="false" style:text-position="0% 100%" style:font-name="Arial" style:text-underline-style="none" style:letter-kerning="false" style:font-name-asian="ArialMT" style:font-name-complex="ArialMT"/>
    </style:style>
    <style:style style:name="T19" style:family="text">
      <style:text-properties style:text-outline="false" style:text-position="0% 100%" style:text-underline-style="none" style:letter-kerning="false" style:font-name-asian="ArialMT" style:font-style-asian="normal" style:font-name-complex="ArialMT" style:font-style-complex="normal"/>
    </style:style>
    <style:style style:name="T20" style:family="text">
      <style:text-properties style:text-outline="false" style:text-position="0% 100%" style:text-underline-style="none" style:letter-kerning="false" style:font-name-asian="ArialMT" style:font-name-complex="ArialMT"/>
    </style:style>
    <style:style style:name="T21" style:family="text">
      <style:text-properties fo:font-style="italic"/>
    </style:style>
    <style:style style:name="T22" style:family="text">
      <style:text-properties fo:color="#666666"/>
    </style:style>
    <style:style style:name="T23" style:family="text">
      <style:text-properties style:font-name="Arial"/>
    </style:style>
    <style:style style:name="T24" style:family="text">
      <style:text-properties style:font-name="Arial" fo:font-size="12pt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" style:font-size-asian="12pt" style:font-weight-asian="bold" style:font-size-complex="12pt" style:font-weight-complex="bold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font-name="Arial" fo:font-size="12pt" style:font-size-asian="12pt" style:font-weight-asian="bold" style:font-size-complex="12pt" style:font-weight-complex="bold"/>
    </style:style>
    <style:style style:name="T30" style:family="text">
      <style:text-properties style:font-size-asian="12pt" style:font-weight-asian="bold" style:font-size-complex="12pt" style:font-weight-complex="bold"/>
    </style:style>
    <style:style style:name="T31" style:family="text">
      <style:text-properties style:font-name="Times" fo:font-size="14pt" style:font-size-asian="14pt" style:font-weight-asian="bold" style:font-size-complex="14pt" style:font-weight-complex="bold"/>
    </style:style>
    <style:style style:name="T32" style:family="text">
      <style:text-properties fo:font-size="14pt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/></text:span></text:p>
      <text:p text:style-name="P5"><text:span text:style-name="Strong_20_Emphasis"><text:span text:style-name="T4"><text:s text:c="42"/></text:span></text:span></text:p>
      <text:p text:style-name="P5"><text:span text:style-name="Strong_20_Emphasis"><text:span text:style-name="T4"><text:s text:c="46"/>Ход мероприятия.</text:span></text:span></text:p>
      <text:p text:style-name="P5"><text:span text:style-name="T4"><text:line-break/> <text:s text:c="2"/></text:span><text:span text:style-name="Emphasis"><text:span text:style-name="T4">Ведущий 1<text:line-break/><text:line-break/> <text:s text:c="5"/>-Есть имена, при упоминании которых на душе становится теплее. Среди них – Владимир Высоцкий… Сегодня не найти человека, который бы не знал этого имени. Актер, бард, поэт, композитор, Человек. <text:s text:c="2"/>Он <text:s/>мелькнул над землёй ослепительной вспышкой, как падающая с неба звезда, сгоревшая до срока, но оставившая в </text:span></text:span></text:p>
      <text:p text:style-name="P5"><text:span text:style-name="Emphasis"><text:span text:style-name="T4">наших душах неизгладимый след. 25 января исполнилось 75 лет со дня его рождения. В память о великом поэте, композиторе, актёре В.Высоцком мы проводим сегодня литературно-музыкальную композицию. <text:line-break/><text:line-break/>Чтец<text:line-break/><text:line-break/>На Ваганьковском кладбище похоронен Поэт.<text:line-break/><text:line-break/>До сих пор я не верю, что его уже нет.<text:line-break/><text:line-break/>Говорил он стихами – как никто никогда!<text:line-break/><text:line-break/>И такое сказал бы, да случилась беда.<text:line-break/><text:line-break/>Спохватились, забегали, сбили шапки долой<text:line-break/><text:line-break/>Те, что чудо-поэта гнали грязной метлой.<text:line-break/><text:line-break/>Он стерпел унижения и обиды стерпел,<text:line-break/><text:line-break/>Только песню, что начал, до конца не допел.<text:line-break/><text:line-break/> </text:span></text:span><text:span text:style-name="T4">Ведущий 2<text:line-break/> <text:s text:c="5"/>Владимир Семенович Высоцкий родился 25 января 1938 года в Москве в семье военнослужащего. В роддом его маму провожала шумная компания – муж, соседи, подруги. Выходя из квартиры, загадали: если, согласно старинной примете, первым на пути встретится мужчина – родится мальчик, женщина – девочка. На лестнице они встретили соседку, возвращавшуюся с ночной смены. Будущий отец очень хотел сына, поэтому расстроился и раздраженно сказал: «Я в приметы не </text:span><text:span text:style-name="T4">верю!» - и пообещал жене за сына наручные часы – по тем временам царский подарок.</text:span></text:p>
      <text:p text:style-name="P1">Когда Семен Владимирович пришел в роддом, на вопрос, как там Высоцкая, ему ответили: «Покупайте часы!» Но часы своей жене он так и не купил: семья Высоцких жила бедно.</text:p>
      <text:p text:style-name="P1"/>
      <text:p text:style-name="P1">Ведущий 1</text:p>
      <text:p text:style-name="P1">Первые годы жизни Володи прошли в многоквартирной коммуналке на Первой Мещанской. «Детские впечатления самые сильные,- вспоминал позже поэт в одном из своих выступлений.- Я помню с двух лет все события». Родители Володи хотели, чтобы он стал «нормальным советским инженером», и он поступил в Московский строительный институт на механический факультет. Проучился в институте <text:soft-page-break/>недолго: до первой сессии, а в новогоднюю ночь 1956 вылил на ватман флакончик туши и сказал: «Это не мое!»</text:p>
      <text:p text:style-name="P1">Ведущий 2</text:p>
      <text:p text:style-name="P1">«Своим» Володя считал театр. Он с первого захода поступил в Школу-студию МХАТ и закончил ее в числе нескольких лучших учеников. Как бард Владимир Семенович впервые вышел на сцену в 1958 году. Это было в знаменитом студенческом клубе МГУ, и выступление Высоцкого имело большой успех. Вот только спеть все приготовленные для концерта песни ему тогда не удалось – в зрительном зале находился кандидат в члены Политбюро, который потребовал прекратить песни «хриповатого артиста».</text:p>
      <text:p text:style-name="P1">Ведущий 1</text:p>
      <text:p text:style-name="P1">Из автобиографии Высоцкого: «Мне казалось, что я пишу для очень маленького круга – своих близких друзей – и так оно и будет всю жизнь. Мы жили в одной квартире в Большом Каретном переулке, собирались вечерами. Можно было сказать полфразы, и мы понимали друг друга в одну секунду – вот такая была притирка».</text:p>
      <text:p text:style-name="P5"><text:span text:style-name="Strong_20_Emphasis"><text:span text:style-name="T4"><text:s/>Звучит Песня «Большой Каретный».</text:span></text:span><text:span text:style-name="T4"> <text:line-break/></text:span></text:p>
      <text:p text:style-name="P1">Ведущий 2</text:p>
      <text:p text:style-name="P1">Гитара у Владимира Семеновича появилась не сразу. Сначала он играл на рояле, потом – на аккордеоне. Пел дворовые песни. А потом услышал пение Окуджавы. Его песни произвели на Высоцкого удивительное впечатление, поразило воздействие стихов Окуджавы, которые он читал под гитару. Высоцкий стал писать песни в этом стиле. В подражание Булату Окуджаве он пишет «Притчу о Правде».</text:p>
      <text:p text:style-name="P5"><text:span text:style-name="Strong_20_Emphasis"><text:span text:style-name="T4">Чтец «Притча о правде» </text:span></text:span></text:p>
      <text:p text:style-name="P1"><text:line-break/>Ведущий1</text:p>
      <text:p text:style-name="P1"><text:s text:c="3"/>Первые песни – это дань времени. Это были так называемые дворовые, городские песни, еще их почему-то называют блатными. В каждой из этих песен – извечное стремление человека к свободе, любви, <text:s/>друзьям, к близким людям, к любимой женщине. Одна грань творчества Высоцкого – спортивные песни. Владимир Семенович любил поставить персонажей своих песен в экстремальные условия и наблюдать, как они будут себя вести. Он говорил: «Интереснее писать о людях в подвиге, в риске, чем писать просто так», И он находил таких людей. В зависимости от степени риска и сложившейся ситуации он пел о них с восхищением или добродушной улыбкой» - как в песне «Утренняя гимнастика».</text:p>
      <text:p text:style-name="P6"><text:span text:style-name="Strong_20_Emphasis"><text:span text:style-name="T4">Песня «Утренняя гимнастика»</text:span></text:span></text:p>
      <text:p text:style-name="P2">Ведущий 2</text:p>
      <text:p text:style-name="P8"/>
      <text:p text:style-name="P8"><text:s text:c="3"/>Военная тема  является вершиной Высоцкого <text:s/>На вопрос, чем привлекает его военная лирика,он ответил, что его поколение мучает чувство вины за то, что они опоздали родиться и <text:s/>своим творчеством как бы довоевывают. Послушайте воспоминания Высоцкого.</text:p>
      <text:p text:style-name="P8"/>
      <text:p text:style-name="P8"><text:s text:c="3"/>Чтец<text:line-break/><text:line-break/>« Почему я так часто возвращаюсь к военной теме? Люди предполагают, что эти песни может писать человек, который прошел через войну. Почему много песен о войне? Во – первых, нельзя об этом забывать. Во – вторых, у меня военная семья. <text:soft-page-break/>Я не воевал, я был еще маленький тогда. У нас в семье есть и погибшие, и большие потери, и те, кого догнали старые раны, кто погиб от них. Отец у меня военный связист, прошел всю войну. Он воевал в танковой армии. Мой дядя всю войну воевал, у него к 1943 году было 3 боевых ордена Красного Знамени. У нашей семьи было много военных, а в детстве я часами слушал их рассказы и разговоры, многое из этого я в своих песнях использовал. В- третьих, мы дети военных лет – для нас это вообще не забудется. У всех нас всегда совесть болит из – за того, что мы не приняли в этом участия. Я вот отдаю дань этому времени своими песнями. Это почетная задача – писать о людях, которые воевали. Война всегда будет нас волновать - это такая великая беда, на 4 года покрыла нашу землю, и это никогда не будет забываться, и всегда к этому будут возвращаться все, кто в какой- то степени владеет пером<text:line-break/></text:p>
      <text:p text:style-name="P8">Песня «Только он не вернулся из боя» </text:p>
      <text:p text:style-name="P2"><text:span text:style-name="Strong_20_Emphasis"><text:span text:style-name="T27"><text:s/></text:span></text:span></text:p>
      <text:p text:style-name="P2"><text:span text:style-name="Strong_20_Emphasis"><text:span text:style-name="T28">Ведущий 1</text:span></text:span></text:p>
      <text:p text:style-name="P2"><text:span text:style-name="Strong_20_Emphasis"><text:span text:style-name="T28">О чем бы ни п</text:span></text:span><text:span text:style-name="Strong_20_Emphasis"><text:span text:style-name="T23">исал В.Высоцкий: о покорении горных вершин, о “пропитанном смертью” воздухе на полях сражений, о “вечных загадках” бытия, - он писал для друзей, ради друзей, ради священного чувства – большой, преданной, надежной мужской дружбы! Уметь дружить – тоже талант! Высоцкий, от природы наделенный многими талантами, обладал еще и этим – умением дружить.“Дружба – это не значит каждый день друг другу звонить, здороваться и занимать рубли… Это просто желание узнавать друг о друге, что-то слышать и довольствоваться хотя бы тем, что вот мой друг здоров и пускай еще здравствует”. <text:line-break/>«Песня о друге»</text:span></text:span></text:p>
      <text:p text:style-name="P1">Ведущий 2</text:p>
      <text:p text:style-name="P3"><text:span text:style-name="T30"><text:s text:c="5"/></text:span><text:span text:style-name="T31">Обаяние <text:s/>личности Высоцкого было бесспорным. Поэтому не удивительно, что его любили, и он любил таких разных, но все же в чем-то схожих женщин. </text:span><text:span text:style-name="T32">П</text:span><text:span text:style-name="T30">ервая жена Высоцкого – однокурсница Иза Жукова. Свадьба была на Большом Каретном, в той самой коммунальной квартире. Но семейная жизнь у них не получилась. Они часто ссорились. А после того, как Володя встретил и полюбил молодую актрису Людмилу Абрамову, их брак распался. </text:span></text:p>
      <text:p text:style-name="P1"/>
      <text:p text:style-name="P1">Ведущий 1</text:p>
      <text:p text:style-name="P3"><text:span text:style-name="T30">Людмила Абрамова стала женой Высоцкого и матерью двух его сыновей Аркадия и Никиты. О</text:span><text:span text:style-name="T26">ба они <text:s/>сценаристы,актеры и режиссеры.В данный момент Аркадий работает на телевидении и пишет сценарии в соавторстве с другими </text:span><text:span text:style-name="T26">сценаристами,для сериалов.Никита Высоцкий сейчас <text:s/>известный артист,снявшийся во многих фильмах,сценарист,режиссер и директор дома-музея Владимира Высоцкого. Именно он написал сценарий к фильму "Спасибо,что живой."</text:span></text:p>
      <text:p text:style-name="P5"><text:span text:style-name="Strong_20_Emphasis"><text:span text:style-name="T4">Чтец <text:s/>«День-деньской я с тобой, за тобой…»</text:span></text:span></text:p>
      <text:p text:style-name="P1">Ведущий1</text:p>
      <text:p text:style-name="P1">Начало шестидесятых – трудный период в жизни Высоцкого. В это время у него разрыв с Л. Абрамовой. Безденежье, цепь бесконечных унижений. Ему запрещали выступать на концертах, печатать стихи, в фильмах его песни пели другие певцы. Появляются первые нервные срывы, он много пьет. В порыве отчаяния Высоцкий пишет письмо Брежневу, в котором прямо ставит вопросы о своем неопределенном положении, о бездуховности современного искусства, Но это был глас вопиющего в пустыне.</text:p>
      <text:p text:style-name="P10"><text:soft-page-break/><text:span text:style-name="T2"><text:s/></text:span><text:line-break/><text:span text:style-name="T2">Ведущий 2</text:span></text:p>
      <text:p text:style-name="P1"><text:line-break/>С апреля 1964 года и до последних дней своей жизни Высоцкий работал в Театре драмы и комедии на Таганке. Здесь на протяжении 16 лет формировалось его сценическое мастерство, с каждым годом уверенно росло его актерское дарование. В шестидесятые годы Театр на Таганке имел большую популярность не только у москвичей и в нашей стране, но и далеко за ее пределами.Чтобы попасть в театр на спектакль, люди стояли целые ночи за билетами.<text:line-break/><text:line-break/><text:span text:style-name="T21"> Ведущий</text:span> 1<text:line-break/><text:line-break/>Высоцкий вместе с Аллой Демидовой, Валерием Золотухиным, Леонидом Филатовым и другими актерами играли героев, созданных Пушкиным, Есениным, Блоком, Вознесенским. В этом театре в 1971 году состоялась премьера шекспировского « Гамлета». Роль Гамлета Высоцкий считал своей лучшей работой в театре. « Гамлет, - моя любимая роль,- говорил он на встречах со зрителями, Я не играю принца Датского. В Гамлете я стараюсь показать современного человека, может быть, самого себя. И путь к себе через такую роль, как Гамлет, был для меня нелегким.» Высоцкий тоже был принцем, истинным принцем искусства, принцем творчества, принцем Таганки. <text:line-break/><text:line-break/>В<text:span text:style-name="T21">едущий</text:span> 2<text:line-break/><text:line-break/>Несмотря на большую творческую работу в театре, Высоцкий снялся более чем в 25 – ти фильмах. Его киногерои - это люди разных судеб, характеров и профессий. Нам запомнился радист Володя из фильма « Вертикаль», бригадир Мариин в фильме « На завтрашней улице», танкист Володя из фильма « Я родом из детства». Большой успех ему принесла роль капитана Жеглова в пятисерийном фильме « Место встречи изменить нельзя».  Образ Жеглова - одна из самых сильных работ Высоцкого.Это его лебединая песня. Высоцкий был очень работоспособным, казалось, он не ведал усталости. Он никогда не заглядывал в сценарий. Каким получился его Глеб Жеглов? Авторами он задумывался как отрицательный персонаж, олицетворящий вчерашний день милиции. А у Высоцкого он вышел иным, вызывающим зрительскую симпатию. За создание образа капитана Жеглова и авторское исполнение песен в 1987 году ему была присуждена Государственная премия СССР посмертно.<text:line-break/><text:line-break/><text:span text:style-name="T22">^</text:span> Звучит песня из кинофильма « Место встречи изменить нельзя» в исполнении ребят.</text:p>
      <text:p text:style-name="P1"/>
      <text:p text:style-name="P1">Ведущий 1</text:p>
      <text:p text:style-name="P1">Знаменательным стал для актера 1967 год, когда он выпустил пластинку со своими песнями. В этом же году Высоцкий знакомится с Мариной Влади, хотя узнал о ней гораздо раньше. В Советском <text:s/>Союзе был популярен фильм "Колдунья" с ее участием. Во время очередного приезда в Москву ее друг пригласил Марину в театр на Таганке, пообещав, что она увидит молодого, но очень талантливого и уже популярного актера В. Высоцкого. Ей очень понравилась его игра в спектакле "Пугачев", и она согласилась прийти на ужин в ресторане, где присутствовали актеры, участвовавшие в представлении. Владимир увез Марину <text:s/>к другу, где весь вечер пел для нее свои песни под гитару. </text:p>
      <text:p text:style-name="P1"/>
      <text:p text:style-name="P1"><text:soft-page-break/>Ведущий 2</text:p>
      <text:p text:style-name="P7"><text:span text:style-name="T2"><text:s/>Марина Влади - русская и по отцу и по матери.<text:line-break/>Ее настоящее имя Мария (Катрин) Владимировна Полякова - Байдарова. Фамилия ее образовалась от сокращения отчества - Марина ВЛАДИмировна. А 1 декабря 1980 года они поженились, но это был трудный союз. У Высоцкого остались дети от первого брака и у Марины - тоже. Положение осложнялось <text:s/>еще и тем, что М. Влади жила и работала в Париже. Их обоих соединял только телефон, и мать Володи вспоминает, что счета, приходящие за междугородние разговоры, нередко имели трехзначные цифры. Он звонил в Париж в любое время дня и ночи, пел в телефонную трубку только что написанные песни, признавался в любви.Часами Владимир Семенович ожидал на почте, пока его соединят с Парижем. Потом телефонистки уже хорошо его знали, соединяли сразу и порой сами слушали его необычные концерты. 10 лет у Марины и Владимира был ангел-хранитель – телефонистка Люся. Она помогала общаться во время вынужденных разлук и непредсказуемых ссор. Ясно, что большая любовь вдохновила Высоцкого на создание своеобразных по духу и характеру лирических музыкально-поэтических произведений, которые обогатили своими мелодиями, содержанием, формой его песенное творчество. <text:line-break/><text:line-break/> Песня в исполнении Высоцкого 07</text:span><text:line-break/><text:span text:style-name="T16">Исполняется танец под музыку “Нотрдам де Пари”</text:span></text:p>
      <text:p text:style-name="P17"><text:s/></text:p>
      <text:p text:style-name="P18"><text:span text:style-name="T15">Ведущий 1. </text:span><text:span text:style-name="T5">Это была красивая, длившаяся много лет, духовная связь двух бесконечно талантливых людей. Марина пыталась замедлить его бешеный темп - вдвоем трудно так быстро нестись по жизни. Отчасти ей это удалось. Во всяком случае, она продлила ему жизнь. </text:span></text:p>
      <text:p text:style-name="P5"><text:span text:style-name="Strong_20_Emphasis"><text:span text:style-name="T4">Чтец «Нет рядом никого…» </text:span></text:span></text:p>
      <text:p text:style-name="P1">Ведущий 2</text:p>
      <text:p text:style-name="P1"><text:span text:style-name="T19"><text:s/></text:span>12 лет, которые они были <text:s/>вместе, станут годами отчаянной борьбы: для Высоцкого - за признание и творческую свободу, для Влади – за его жизнь и здоровье. Долгое время актер был, как ангелом, храним этой талантливой женщиной. Но даже любовь к ней оказалась не вечной. Высоцкий снова срывался в запои, пристрастился и к наркотикам.Несмотря на это снимается в целом ряде фильмов. Кинематографисты, ухитряющиеся обходить запреты чиновников на Высоцкого, снимают его в фильмах «Единственная», «Как царь Петр Арапа женил», «Маленькие трагедии» и в знаменитом телесериале «Место встречи изменить нельзя» Ролью Жеглова путь Высоцкого в кино закончился.</text:p>
      <text:p text:style-name="P5"><text:span text:style-name="Strong_20_Emphasis"><text:span text:style-name="T4">Звучит песня «Охота на волков» (песня 1968 г.).</text:span></text:span><text:span text:style-name="T4"> <text:line-break/></text:span></text:p>
      <text:p text:style-name="P1">Ведущий 1</text:p>
      <text:p text:style-name="P1">Даже удивительно, что поэта, способного выразить такие глубокие патриотические чувства, советская власть считала своим врагом и распространяла о нем всячески сплетни с целью принизить его образ в глазах слушателей и почитателей. Так, в 70-е годы спецслужбами была распущена сплетня о том, что Владимир Семенович Высоцкий уехал из страны и остался жить на Западе. Это, конечно, было для него очень легко осуществить, поскольку его супруга была гражданкой Франции. Но сам поэт не представлял себе жизни вне Родины. И он написал песню, чтобы ответить клеветникам и одновременно успокоить поклонников. В ней были такие слова:</text:p>
      <text:p text:style-name="P1">«Не волнуйтесь – я не уехал,<text:line-break/>Не надейтесь – я не уеду».</text:p>
      <text:p text:style-name="P1"><text:soft-page-break/>Ведущий 2</text:p>
      <text:p text:style-name="P1">В 1973 году Высоцкий с Мариной Влади были в Западной Берлине. Всю дорогу он сидел мрачный и напряженный. Шел по улицам медленно. Останавливался у витрин магазинов и бледнел как полотно: «Как же так? Они ведь проиграли войну, и у них все есть, а мы победили, и у нас нет ничего!» Эта первая и долгожданная встреча с Западом вызвала непредвиденную реакцию. Это было не счастье, а гнев, разочарование, осознание того, насколько хуже живут люди в нашей стране, чем в Европе.</text:p>
      <text:p text:style-name="P1">За две недели до смерти Высоцкий посвящает стихи Марине Влади. Это его последние строки.</text:p>
      <text:p text:style-name="P5"><text:span text:style-name="T25">Чтец</text:span> <text:span text:style-name="Strong_20_Emphasis"><text:span text:style-name="T4">«И снизу лед, и сверху – маюсь между…»</text:span></text:span></text:p>
      <text:p text:style-name="P1">Ведущий 1</text:p>
      <text:p text:style-name="P7"><text:span text:style-name="T2">Смерть всегда приходит не вовремя, но с Высоцким она поступила слишком предательски. Он </text:span>ушел от нас 25 июля 1980 года. А за год до этого у него перестало биться сердце и остановилось дыхание. Медики это называют клинической смертью. Врачи спасли его. Как поступил после этого Владимир Семенович? Лег на полгода в больницу, затих, перестал выкладываться на концертах и выжимать свитер в антрактах? <text:span text:style-name="T15"><text:s/>Ничего подобного! На следующий день он улетел в Москву. Он торопился жить, он, словно всадник, мчащийся стремглав, пытающийся успеть многое спеть, сказать. Но вот только кони ему попались привередливые.</text:span></text:p>
      <text:p text:style-name="P4">Звучит песня В. Высоцкого “Кони привередливые”</text:p>
      <text:p text:style-name="P1">Ведущий 2</text:p>
      <text:p text:style-name="P1">28 июля 1980 года. Москва пуста. Олимпийские игры в самом разгаре. Ни пресса, ни радио, ни телевидение ничего не сообщили. Только четыре строчки в «Вечерке» говорили о смерти В.Высоцкого.И все же на Таганской площади собралось почти 400 тысяч человек. Это был первый народный митинг. Это была многокилометровая очередь, которая стояла ночь, оберегая поминальные свечи, стояла день – оберегая от палящего солнца цветы. Жарким июлем его хоронила Москва, из распахнутых окон гремели его песни. Эти строки каждый знал наизусть. Но <text:s/>ни одна из них не была напечатана при жизни Высоцкого.</text:p>
      <text:p text:style-name="P1">Ведущий 1</text:p>
      <text:p text:style-name="P5"><text:span text:style-name="T4">Директор Ваганьковского кладбища добился лучшего места для могилы В. Высоцкого, и тут же был уволен. После смерти Владимира Семёновича Марина Влади зашла в его кабинет и ужаснулась. Все было перерыто. Но рукописи не пропали. Она уложила их в чемодан и спрятала у друзей. Через год, в 1981, с </text:span><text:span text:style-name="T4">помощью</text:span><text:span text:style-name="Strong_20_Emphasis"><text:span text:style-name="T4"> </text:span></text:span><text:span text:style-name="T4">Иосифа Кобзона издана первая книга спасенных стихов под названием «Нерв».</text:span></text:p>
      <text:p text:style-name="P17">Чтец</text:p>
      <text:p text:style-name="P12"><text:span text:style-name="T29">«Пророков нет в отечестве моем»</text:span><text:span text:style-name="T24"><text:line-break/></text:span></text:p>
      <text:p text:style-name="P15"><text:span text:style-name="T9"><text:s/></text:span><text:span text:style-name="Strong_20_Emphasis"><text:span text:style-name="T4">Песня « Я не люблю» </text:span></text:span><text:span text:style-name="T4"><text:line-break/>  </text:span><text:span text:style-name="T8">Ведущий 2</text:span></text:p>
      <text:p text:style-name="P1"><text:span text:style-name="T20">Владимир Высоцкий прожил короткую яркую творческую жизнь. Он в своих песнях сказал раньше других людям правду. Правду о себе, своих современниках, о нашем народе. Поэты не могут жить долго. Они проживают более эмоциональную, более страдальческую жизнь. Боль других - это их боль. С израненным сердцем долго не выдержишь. Высоцкий пролетел через свою жизнь, как метеор, оставляя после </text:span><text:soft-page-break/><text:span text:style-name="T20">себя долго звучащий, ранящий след. Признание пришло к нему после смерти. Своими песнями он будил народ, свою страну. </text:span><text:span text:style-name="T18"><text:s/></text:span><text:span text:style-name="T20">Его именем названа открытая в 1986 году планета под номером 2324. Его имя носит Ивановский молодежный театр, бульвар в Киеве. Миллионными тиражами выпущены диски его песен.</text:span><text:span text:style-name="T14"> </text:span></text:p>
      <text:p text:style-name="P13">Ведущий 1</text:p>
      <text:p text:style-name="P14"><text:span text:style-name="T6">12 октября 1985 года был открыт памятник Высоцкому на его могиле. Поэт отлит из бронзы во весь рост, он словно стремится вырваться из стягивающих его пут. Над ним - гитара. Позади - две красивые лошадиные головы, которые напоминают о самой лучшей его песне: («Кони, мои кони»)</text:span><text:span text:style-name="T3"><text:line-break/>Ведущий 2: <text:line-break/>Мы попытались сегодня перевернуть одну из страниц творчества этого замечательного человека.</text:span><text:span text:style-name="T11"> Конечно, многое из <text:s/>биографии В.Высоцкого <text:s text:c="2"/>сегодня не затронуто. Она у него обширная и очень интересная. </text:span><text:span text:style-name="T7"><text:s/>Н</text:span><text:span text:style-name="T11">адеемся, что эта встреча не пройдёт <text:s/>бесследно, и, возможно, заставит еще раз перечитать строки из его стихотворений или просто послушать его песни. Спасибо за внимание. До новых встреч!</text:span><text:span text:style-name="T3"><text:line-break/></text:span><text:span text:style-name="T10"> </text:span></text:p>
      <text:p text:style-name="P9"><text:s text:c="53"/></text:p>
      <text:p text:style-name="P9"><text:s text:c="4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2"><text:s text:c="55"/></text:span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oft-page-break/><text:span text:style-name="T12"/></text:p>
      <text:p text:style-name="P11"><text:span text:style-name="T12"/></text:p>
      <text:p text:style-name="P11"><text:span text:style-name="T12"><text:s text:c="51"/></text:span><text:span text:style-name="T1">"Я несла свою беду"</text:span></text:p>
      <text:p text:style-name="P16">Я несла свою беду, по весеннему, по льду,</text:p>
      <text:p text:style-name="P25">Подломился лед, душа оборвалася.</text:p>
      <text:p text:style-name="P25">Камнем под воду пошла, </text:p>
      <text:p text:style-name="P25">А беда, хоть тяжела,</text:p>
      <text:p text:style-name="P25">А за острые края задержалася,</text:p>
      <text:p text:style-name="P25">А <text:s/>за острые края задержалася.</text:p>
      <text:p text:style-name="P26"/>
      <text:p text:style-name="P25">И беда с того вот дня </text:p>
      <text:p text:style-name="P25">Ищет по свету меня,</text:p>
      <text:p text:style-name="P25">Слухи ходят вместе с ней с кривотолками,</text:p>
      <text:p text:style-name="P25">А что я не умерла - знала голая ветла,</text:p>
      <text:p text:style-name="P25">И еще перепела с перепелками,</text:p>
      <text:p text:style-name="P25">И еще перепела с перепелками.</text:p>
      <text:p text:style-name="P26"/>
      <text:p text:style-name="P25"><text:s/>Кто ж из них сказал ему, </text:p>
      <text:p text:style-name="P25">Господину моему?</text:p>
      <text:p text:style-name="P25">Только выдали меня, <text:s/>проболталися.</text:p>
      <text:p text:style-name="P25">И от страсти сам не свой, </text:p>
      <text:p text:style-name="P25">Он отправился за мной,</text:p>
      <text:p text:style-name="P25">А за ним беда с молвой увязалися,</text:p>
      <text:p text:style-name="P25">А за ним беда с молвой увязалися.</text:p>
      <text:p text:style-name="P26"/>
      <text:p text:style-name="P25">Он настиг меня, догнал, </text:p>
      <text:p text:style-name="P25">Обнял, на руки поднял!</text:p>
      <text:p text:style-name="P25">Рядом с ним <text:s/>в седле беда ухмылялася,</text:p>
      <text:p text:style-name="P25">Но остаться он не мог, </text:p>
      <text:p text:style-name="P25">Был всего один денек,</text:p>
      <text:p text:style-name="P25">А беда на вечный срок задержалася,</text:p>
      <text:p text:style-name="P24">А беда на вечный срок задержалася.</text:p>
      <text:p text:style-name="P31"><text:lin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Утренняя гимнастика</text:p>
      <text:p text:style-name="P31"/>
      <text:p text:style-name="P27">Вдох глубокий, руки шире,</text:p>
      <text:p text:style-name="P28">Не спешите, три, четыре,</text:p>
      <text:p text:style-name="P28">Бодрость духа, грация и пластика.</text:p>
      <text:p text:style-name="P28">Общеукрепляющая,</text:p>
      <text:p text:style-name="P28">Утром отрезвляющая,</text:p>
      <text:p text:style-name="P28">Если жив пока еще,</text:p>
      <text:p text:style-name="P29"><text:s text:c="5"/><text:span text:style-name="T17">гимнастика.</text:span></text:p>
      <text:p text:style-name="P28">Общеукрепляющая,</text:p>
      <text:p text:style-name="P28">Утром ободряющая,</text:p>
      <text:p text:style-name="P28">Если жив пока еще,</text:p>
      <text:p text:style-name="P29"><text:s text:c="5"/><text:span text:style-name="T17">гимнастика.</text:span></text:p>
      <text:p text:style-name="P30"/>
      <text:p text:style-name="P28"/>
      <text:p text:style-name="P28">Если вы в своей квартире,</text:p>
      <text:p text:style-name="P28">Лягте на пол, три, четыре,</text:p>
      <text:p text:style-name="P28">Выполняйте правильно движения.</text:p>
      <text:p text:style-name="P28">Прочь влияния извне,</text:p>
      <text:p text:style-name="P28">Привыкайте к новизне,</text:p>
      <text:p text:style-name="P28">Вдох глубокий до</text:p>
      <text:p text:style-name="P29"><text:s text:c="5"/><text:span text:style-name="T17">изнеможения.</text:span></text:p>
      <text:p text:style-name="P28">Прочь влияния извне,</text:p>
      <text:p text:style-name="P28">Привыкайте к новизне,</text:p>
      <text:p text:style-name="P28">Вдох глубокий до</text:p>
      <text:p text:style-name="P29"><text:s text:c="5"/><text:span text:style-name="T17">изнеможения.</text:span></text:p>
      <text:p text:style-name="P30"/>
      <text:p text:style-name="P28">Очень вырос в целом мире</text:p>
      <text:p text:style-name="P28">Гриппа вирус, три, четыре,</text:p>
      <text:p text:style-name="P28">Ширится, растет заболевание.</text:p>
      <text:p text:style-name="P28">Если хилый - сразу в гроб;</text:p>
      <text:p text:style-name="P28">Сохранить здоровье чтоб, </text:p>
      <text:p text:style-name="P28">Применяйте, люди,</text:p>
      <text:p text:style-name="P29"><text:s text:c="5"/><text:span text:style-name="T17">обтирание.</text:span></text:p>
      <text:p text:style-name="P28">Если хилый - сразу в гроб;</text:p>
      <text:p text:style-name="P28">Сохранить здоровье чтоб, </text:p>
      <text:p text:style-name="P28">Применяйте, люди,</text:p>
      <text:p text:style-name="P29"><text:s text:c="5"/><text:span text:style-name="T17">обтирание.</text:span></text:p>
      <text:p text:style-name="P28"/>
      <text:p text:style-name="P28">Разговаривать не надо,</text:p>
      <text:p text:style-name="P28">Приседайте до упада</text:p>
      <text:p text:style-name="P28">Да не будьте мрачными и хмурыми.</text:p>
      <text:p text:style-name="P28">Если очень вам неймется,</text:p>
      <text:p text:style-name="P28">Обтирайтесь чем придется,</text:p>
      <text:p text:style-name="P28">Водными займитесь проце-</text:p>
      <text:p text:style-name="P29"><text:s text:c="5"/><text:span text:style-name="T17">дурами.</text:span></text:p>
      <text:p text:style-name="P28">Если очень вам неймется,</text:p>
      <text:p text:style-name="P28">Обтирайтесь чем придется,</text:p>
      <text:p text:style-name="P28">Водными займитесь проце-</text:p>
      <text:p text:style-name="P29"><text:s text:c="5"/><text:span text:style-name="T17">дурами.</text:span></text:p>
      <text:p text:style-name="P30"/>
      <text:p text:style-name="P28">Не страшны дурные вести,</text:p>
      <text:p text:style-name="P28">Начинаем бег на месте,</text:p>
      <text:p text:style-name="P28">В выигрыше даже начинающий.</text:p>
      <text:p text:style-name="P28">Красота: среди бегущих</text:p>
      <text:p text:style-name="P28">Первых нет и отстающих -</text:p>
      <text:p text:style-name="P28">Бег на месте общепри-</text:p>
      <text:p text:style-name="P29"><text:s text:c="5"/><text:span text:style-name="T17">миряющий.</text:span></text:p>
      <text:p text:style-name="P28">Красота: среди бегущих</text:p>
      <text:p text:style-name="P28">Первых нет и отстающих -</text:p>
      <text:p text:style-name="P28">Бег на месте общепри-</text:p>
      <text:p text:style-name="P29"><text:s text:c="5"/><text:span text:style-name="T17">миряющий.</text:span></text:p>
      <text:p text:style-name="P33"/>
      <text:p text:style-name="P35"><text:soft-page-break/><text:s text:c="2"/>На братских могилах</text:p>
      <text:p text:style-name="P35"/>
      <text:p text:style-name="P34"><text:span text:style-name="T13">На братских могилах не ставят крестов,</text:span><text:line-break/><text:span text:style-name="T13">И вдовы на них не рыдают,</text:span><text:line-break/><text:span text:style-name="T13">К ним кто-то приносит букеты цветов</text:span><text:line-break/><text:span text:style-name="T13">И Вечный огонь зажигает</text:span><text:line-break/></text:p>
      <text:p text:style-name="P34"><text:span text:style-name="T13">Здесь раньше вставала земля на дыбы,</text:span><text:line-break/><text:span text:style-name="T13">А нынче - гранитные плиты.</text:span><text:line-break/><text:span text:style-name="T13">Здесь нет ни одной персональной судьбы -</text:span><text:line-break/><text:span text:style-name="T13">Все судьбы в единую слиты.</text:span><text:line-break/></text:p>
      <text:p text:style-name="P34"><text:span text:style-name="T13">А в Вечном огне видишь вспыхнувший танк,</text:span><text:line-break/><text:span text:style-name="T13">Горящие русские хаты,</text:span><text:line-break/><text:span text:style-name="T13">Горящий Смоленск и горящий рейхстаг,</text:span><text:line-break/><text:span text:style-name="T13">Горящее сердце солдата.</text:span><text:line-break/></text:p>
      <text:p text:style-name="P34"><text:span text:style-name="T13">У братских могил нет заплаканных вдов -</text:span><text:line-break/><text:span text:style-name="T13">Сюда ходят люди покрепче.</text:span><text:line-break/><text:span text:style-name="T13">На братских могилах не ставят крестов,</text:span><text:line-break/><text:span text:style-name="T13">Но разве от этого легче</text:span></text:p>
      <text:p text:style-name="P36"/>
      <text:p text:style-name="P36"/>
      <table:table table:name="Table1" table:style-name="Table1">
        <table:table-column table:style-name="Table1.A"/>
        <table:table-row>
          <table:table-cell table:style-name="Table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Он не вернулся из боя</text:p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21"/>
                  <text:p text:style-name="P23">Почему всё не так? Вроде — всё как всегда:<text:line-break/>То же небо — опять голубое,<text:line-break/>Тот же лес, тот же воздух и та же вода...<text:line-break/>Только — он не вернулся из боя.<text:line-break/><text:line-break/>Мне теперь не понять, кто же прав был из нас<text:line-break/>В наших спорах без сна и покоя.<text:line-break/>Мне не стало хватать его только сейчас —<text:line-break/>Когда он не вернулся из боя.<text:line-break/><text:line-break/>Он молчал невпопад и не в такт подпевал,<text:line-break/>Он всегда говорил про другое,<text:line-break/>Он мне спать не давал, <text:line-break/>он с восходом вставал, —<text:line-break/>А вчера не вернулся из боя.<text:line-break/><text:line-break/>То, что пусто теперь, — не про то разговор:<text:line-break/>Вдруг заметил я — нас было двое...<text:line-break/>Для меня — будто ветром задуло костёр,<text:line-break/>Когда он не вернулся из боя.<text:line-break/><text:line-break/>Нынче вырвалось, будто из плена весна, —<text:line-break/>По ошибке окликнул его я:<text:line-break/>"Друг, оставь покурить!" А в ответ — тишина:<text:line-break/>Он вчера не вернулся из боя.<text:line-break/><text:line-break/>Наши мёртвые нас не оставят в беде,<text:line-break/>Наши павшие — как часовые...<text:line-break/>Отражается небо в лесу, как в воде, —<text:line-break/>И деревья стоят голубые.<text:line-break/><text:line-break/>Нам и места в землянке хватало вполне,<text:line-break/>Нам и время текло — для обоих...<text:line-break/>Всё теперь — одному. Только кажется мне —<text:line-break/>Это я не вернулся из боя. </text:p>
                  <text:p text:style-name="P2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1" office:value-type="string">
            <text:p text:style-name="P2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3" svg:font-family="Tahoma"/>
    <style:font-face style:name="Tahoma" svg:font-family="Tahoma, Arial, Helvetica, Geneva, san-serif"/>
    <style:font-face style:name="Tahoma1" svg:font-family="Tahoma, Veranda, Arial, Helvetica, Geneva, san-serif"/>
    <style:font-face style:name="Times" svg:font-family="Times"/>
    <style:font-face style:name="arial" svg:font-family="arial, helvetica, sans, monospace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2" style:font-size-asian="14pt" style:font-weight-asian="bold" style:font-name-complex="Tahoma2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2T17:17:15</meta:creation-date>
    <dc:date>2013-02-14T12:31:39</dc:date>
    <meta:editing-duration>PT06H40M48S</meta:editing-duration>
    <meta:editing-cycles>12</meta:editing-cycles>
    <meta:generator>NeoOffice/3.1.2$Unix OpenOffice.org_project/Patch 1</meta:generator>
    <meta:print-date>2013-02-14T12:27:44</meta:print-date>
    <meta:document-statistic meta:table-count="2" meta:image-count="0" meta:object-count="0" meta:page-count="11" meta:paragraph-count="158" meta:word-count="3205" meta:character-count="20600"/>
  </office:meta>
</office:document-meta>
</file>