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Preformatted_20_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Preformatted_20_Text">
      <style:text-properties fo:font-size="20pt" style:font-size-asian="20pt" style:font-size-complex="20pt"/>
    </style:style>
    <style:style style:name="P5" style:family="paragraph" style:parent-style-name="Preformatted_20_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Preformatted_20_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Preformatted_20_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14"/><text:span text:style-name="T3"><text:s text:c="37"/>Особенности реализации процесса </text:span></text:p>
      <text:p text:style-name="P1"><text:s text:c="39"/>духовно - нравственного развития и воспитания </text:p>
      <text:p text:style-name="P1"><text:s text:c="53"/>во внеурочной деятельности </text:p>
      <text:p text:style-name="P1"><text:s text:c="47"/>спортивно - оздоровительного направления</text:p>
      <text:p text:style-name="P1"><text:s text:c="55"/></text:p>
      <text:p text:style-name="P1"><text:s text:c="167"/></text:p>
      <text:p text:style-name="P1"><text:s text:c="106"/>Миначкина Н. В., <text:s text:c="22"/></text:p>
      <text:p text:style-name="P2"><text:s text:c="846"/>учитель начальных классов</text:p>
      <text:p text:style-name="P2"><text:s text:c="135"/>МБОУ №3 Майкопского района</text:p>
      <text:p text:style-name="P1"><text:s/></text:p>
      <text:p text:style-name="P1"/>
      <text:p text:style-name="P1"/>
      <text:p text:style-name="P1"><text:s text:c="21"/>Внеурочная деятельность является почвой формирования духовно - <text:s/>нравственных качеств <text:s/>школьника <text:s/>по следующим направлениям:</text:p>
      <text:p text:style-name="P1"><text:s text:c="10"/>- воспитание гражданственности, патриотизма, уважение к <text:s/>правам,свободам и обязанностям человека. <text:s/>Школьникам прививают такие ценности как: <text:span text:style-name="T4"><text:s/>любовь к России, своему народу, своему краю; служение Отечеству; свобода <text:s/>личная <text:s/>и <text:s/>национальная; доверие к людям, институтам государства и гражданского <text:s text:c="2"/>общества;</text:span></text:p>
      <text:p text:style-name="P1"><text:s text:c="13"/>-воспитание нравственных чувств и этического сознания. Прививаются школьникам такие ценности как: <text:span text:style-name="T4">нравственный выбор; справедливость; милосердие; честь; достоинство; уважение к родителям уважение достоинства человека, равноправие, ответственность и чувство долга; забота и помощь, мораль, честность, щедрость, забота о старших <text:s/>и <text:s/>младших; свобода совести и вероисповедания; толерантность, представление о вере;</text:span></text:p>
      <text:p text:style-name="P1"><text:s text:c="13"/>- воспитание трудолюбия, творческого отношения к учению, труду жизни . Школьникам прививают такие ценности как: <text:span text:style-name="T4">уважение к труду; творчество созидание; стремление к познанию и истине; целеустремлённость и настойчивость; бережливость; трудолюбие;</text:span></text:p>
      <text:p text:style-name="P1"><text:s text:c="13"/>-воспитание ценностного отношения к природе, окружающей среде (экологическое воспитание).</text:p>
      <text:p text:style-name="P1"><text:s/>Школьникам прививают такие ценности как:<text:span text:style-name="T4"> родная земля; заповедная природа; планета Земля; экологическое сознание;</text:span></text:p>
      <text:p text:style-name="P1"><text:s text:c="13"/>-воспитание ценностного отношения к прекрасному, формирование представлений об эстетических идеалах и ценностях (эстетическое воспитание). <text:s/>Школьникам прививают такие ценности как: <text:span text:style-name="T4">красота, гармония, духовный мир</text:span> <text:span text:style-name="T4">человека.</text:span></text:p>
      <text:p text:style-name="P1"><text:s text:c="13"/>В профессиональной деятельности, при организации и осуществлении внеурочной <text:s/>деятельности спортивно - оздоровительного <text:s/>направления "Спортивный туризм", "Настольный теннис, <text:s/>все <text:s/>вышеуказанные ценности формируются через разнообразные виды <text:s/>деятельности.</text:p>
      <text:p text:style-name="P1"><text:s text:c="13"/>Так, школьники, посещают занятия <text:s/>кружка "Спортивный туризм" <text:s/><text:soft-page-break/>учатся работать в группе, паре, идти к достижению совместных целей. Для этого использую народные игры.</text:p>
      <text:p text:style-name="P1"><text:s text:c="13"/>Народные игры <text:s/>- <text:s/>особая форма <text:s/>организации внеурочной деятельности, выступающая основным средством воспитания, которая приобщает <text:s/>детей к обычаям народа, <text:s/>а с другой стороны, помогает сплотить коллектив путём включения в активную деятельность. Использую русские народные игры "Перебежки", </text:p>
      <text:p text:style-name="P1">"Лапта". У учащихся формируется такое качество как: справедливость, они приучаются к соблюдению <text:s/>правил и объективно оценивать поступки свои и других.</text:p>
      <text:p text:style-name="P1"><text:s text:c="13"/>Использую и народные адыгейские игры:"Къэрэу-къэрэу"(Журавли-журавушка), <text:span text:style-name="T1">Щыгъу</text:span><text:span text:style-name="T2">щэ</text:span><text:span text:style-name="T1"> <text:s text:c="4"/>тежьагь"</text:span> (Поехали за солью). Участвуя в этих играх, у учащихся расширяет кругозор <text:s/>уточняются представления об окружающем мире, совершенствуются все психические процессы, стимулируется переход детского организма на более высокую ступень развития.</text:p>
      <text:p text:style-name="P1"><text:s text:c="15"/>В играх много познавательного материала, содействующего расширению сенсорной сферы детей.</text:p>
      <text:p text:style-name="P1"><text:s text:c="16"/>Одна из любимых детьми форм реализации внеурочной деятельности- походы и <text:s/>экскурсии.</text:p>
      <text:p text:style-name="P1"><text:s text:c="17"/>Ничто не приносит столько положительных эмоций, как непосредственное общение с природой. Вокруг станицы много красивейших уголков природы: <text:s/>это и лесная опушка и поляна среди деревьев, и берег реки.</text:p>
      <text:p text:style-name="P1"><text:s text:c="8"/>Объединяет все игры - лаконичность, <text:s/>выразительность, активное <text:s/>участие воспитанников; регуляция внимания и мышечного напряжения. </text:p>
      <text:p text:style-name="P1"><text:s text:c="9"/>Большое внимание уделяется сохранению здоровья учащихся. Для этого реализуем, в <text:s/>соответствии с тематическим планом программы, такие формы как: день здоровья с <text:s text:c="2"/>участием родителей, прогулки в парк, создание топографической карты, совместный <text:s text:c="2"/>проект "Моя малая родина Адыгея - станица Абадзехская", <text:s/>"Моя семья", "Моя родословная".</text:p>
      <text:p text:style-name="P1"><text:s text:c="17"/>Деятельность учащихся в кружке "Настольный теннис" носит развивающий характер. У учащихся формируется умение работать на результат, повышает двигательную <text:s/>активность.</text:p>
      <text:p text:style-name="P1"><text:s text:c="17"/>В соответствии с программой, проводятся соревнования по шашкам, шахматам, <text:s/>настольному теннису, по подтягиванию, отжиманию, прыжкам через скакалку. Для проведения подобных соревнований важно учитывать индивидуальные особенности учащихся.</text:p>
      <text:p text:style-name="P1"><text:s text:c="17"/>Реализуя две формы внеурочной деятельности спортивно-оздоровительного <text:s/>направления, видно, что школьники больше внимания уделяют своей малой родине, стране, экологии; у них формируются эстетические ценности; гармония, вкус.</text:p>
      <text:p text:style-name="P1"><text:s text:c="6"/><text:tab/> <text:s text:c="11"/></text:p>
      <text:p text:style-name="P1"/>
      <text:p text:style-name="P1"/>
      <text:p text:style-name="P1"/>
      <text:p text:style-name="P1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ru" style:country-asian="RU" style:font-name-complex="Mang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30T15:13:36.73</dc:date>
    <meta:generator>OpenOffice.org/3.4.1$Win32 OpenOffice.org_project/341m1$Build-9593</meta:generator>
    <meta:editing-duration>PT3H32M46S</meta:editing-duration>
    <meta:editing-cycles>4</meta:editing-cycles>
    <meta:document-statistic meta:table-count="0" meta:image-count="0" meta:object-count="0" meta:page-count="3" meta:paragraph-count="31" meta:word-count="511" meta:character-count="6162"/>
  </office:meta>
</office:document-meta>
</file>