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enturySchoolbookBT-Roman" svg:font-family="CenturySchoolbookBT-Roman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Standard">
      <style:paragraph-properties fo:margin-top="0cm" fo:margin-bottom="0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margin-top="0cm" fo:margin-bottom="0cm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P8" style:family="paragraph" style:parent-style-name="Standard">
      <style:paragraph-properties fo:margin-top="0cm" fo:margin-bottom="0cm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/>
    </style:style>
    <style:style style:name="P9" style:family="paragraph" style:parent-style-name="Standard">
      <style:paragraph-properties fo:margin-top="0cm" fo:margin-bottom="0cm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Times New Roman2" style:font-size-complex="14pt"/>
    </style:style>
    <style:style style:name="P10" style:family="paragraph" style:parent-style-name="Standard">
      <style:paragraph-properties fo:margin-top="0cm" fo:margin-bottom="0cm"/>
      <style:text-properties style:font-name="Times New Roman" fo:font-size="14pt" fo:font-style="normal" style:font-size-asian="14pt" style:font-style-asian="normal" style:font-name-complex="Times New Roman2" style:font-size-complex="14pt" style:font-style-complex="normal"/>
    </style:style>
    <style:style style:name="P11" style:family="paragraph" style:parent-style-name="Standard">
      <style:paragraph-properties fo:margin-top="0cm" fo:margin-bottom="0cm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2" style:font-size-complex="14pt" style:font-style-complex="normal"/>
    </style:style>
    <style:style style:name="P12" style:family="paragraph" style:parent-style-name="Standard">
      <style:paragraph-properties fo:margin-top="0cm" fo:margin-bottom="0cm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top="0cm" fo:margin-bottom="0cm"/>
      <style:text-properties style:font-name="Times New Roman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P14" style:family="paragraph" style:parent-style-name="List_20_Paragraph">
      <style:paragraph-properties fo:margin-top="0cm" fo:margin-bottom="0cm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2.498cm" fo:margin-right="0cm" fo:margin-top="0cm" fo:margin-bottom="0cm" fo:text-indent="-2.49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2.498cm" fo:margin-right="0cm" fo:margin-top="0cm" fo:margin-bottom="0cm" fo:text-indent="1.24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1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Standard" style:list-style-name="L2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 style:list-style-name="L3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4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5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6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7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7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8" style:family="paragraph" style:parent-style-name="Standard" style:list-style-name="L7">
      <style:paragraph-properties fo:margin-top="0cm" fo:margin-bottom="0cm" fo:line-height="100%"/>
      <style:text-properties style:font-name="Times New Roman" fo:font-size="14pt" style:font-name-asian="CenturySchoolbookBT-Roman" style:font-size-asian="14pt" style:font-name-complex="Times New Roman2" style:font-size-complex="14pt" style:font-weight-complex="bold"/>
    </style:style>
    <style:style style:name="P29" style:family="paragraph" style:parent-style-name="Standard" style:list-style-name="L7">
      <style:paragraph-properties fo:margin-top="0cm" fo:margin-bottom="0cm" fo:line-height="100%"/>
      <style:text-properties style:font-name="Times New Roman" fo:font-size="14pt" style:font-name-asian="CenturySchoolbookBT-Roman" style:font-size-asian="14pt" style:font-name-complex="Times New Roman2" style:font-size-complex="14pt"/>
    </style:style>
    <style:style style:name="P30" style:family="paragraph" style:parent-style-name="Standard">
      <style:paragraph-properties fo:margin-top="0cm" fo:margin-bottom="0cm" fo:text-align="start" style:justify-single-word="false"/>
      <style:text-properties style:font-name="Times New Roman" fo:font-size="14pt" style:font-name-asian="Calibri" style:font-size-asian="14pt" style:font-name-complex="Times New Roman2" style:font-size-complex="14pt" style:font-weight-complex="bold"/>
    </style:style>
    <style:style style:name="P3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name-asian="Calibri" style:font-size-asian="14pt" style:font-name-complex="Times New Roman2" style:font-size-complex="14pt" style:font-weight-complex="bold"/>
    </style:style>
    <style:style style:name="P32" style:family="paragraph" style:parent-style-name="Standard">
      <style:paragraph-properties fo:margin-top="0cm" fo:margin-bottom="0cm" fo:text-align="start" style:justify-single-word="false"/>
      <style:text-properties style:font-name="Times New Roman" fo:font-size="20pt" style:font-name-asian="Calibri" style:font-size-asian="20pt" style:font-name-complex="Times New Roman2" style:font-size-complex="20pt" style:font-weight-complex="bold"/>
    </style:style>
    <style:style style:name="P33" style:family="paragraph" style:parent-style-name="Standard" style:list-style-name="L1">
      <style:paragraph-properties fo:margin-top="0cm" fo:margin-bottom="0cm" fo:text-align="start" style:justify-single-word="false"/>
      <style:text-properties style:font-name="Times New Roman" fo:font-size="20pt" style:font-name-asian="Calibri" style:font-size-asian="20pt" style:font-name-complex="Times New Roman2" style:font-size-complex="20pt" style:font-weight-complex="bold"/>
    </style:style>
    <style:style style:name="P34" style:family="paragraph" style:parent-style-name="Standard" style:list-style-name="L3">
      <style:paragraph-properties fo:margin-top="0cm" fo:margin-bottom="0cm" fo:text-align="start" style:justify-single-word="false"/>
      <style:text-properties style:font-name="Times New Roman" fo:font-size="20pt" style:font-name-asian="Calibri" style:font-size-asian="20pt" style:font-name-complex="Times New Roman2" style:font-size-complex="20pt" style:font-weight-complex="bold"/>
    </style:style>
    <style:style style:name="P35" style:family="paragraph" style:parent-style-name="Standard" style:list-style-name="L4">
      <style:paragraph-properties fo:margin-top="0cm" fo:margin-bottom="0cm" fo:text-align="start" style:justify-single-word="false"/>
      <style:text-properties style:font-name="Times New Roman" fo:font-size="20pt" style:font-name-asian="Calibri" style:font-size-asian="20pt" style:font-name-complex="Times New Roman2" style:font-size-complex="20pt" style:font-weight-complex="bold"/>
    </style:style>
    <style:style style:name="P36" style:family="paragraph" style:parent-style-name="Standard" style:list-style-name="L7">
      <style:paragraph-properties fo:margin-top="0cm" fo:margin-bottom="0cm" fo:line-height="100%"/>
      <style:text-properties style:font-name="Times New Roman" fo:font-size="18pt" style:font-name-asian="CenturySchoolbookBT-Roman" style:font-size-asian="18pt" style:font-name-complex="Times New Roman2" style:font-size-complex="18pt" style:font-weight-complex="bold"/>
    </style:style>
    <style:style style:name="P37" style:family="paragraph" style:parent-style-name="Standard" style:list-style-name="L7">
      <style:paragraph-properties fo:margin-top="0cm" fo:margin-bottom="0cm" fo:line-height="100%"/>
      <style:text-properties style:font-name="Times New Roman" fo:font-size="18pt" style:font-name-asian="CenturySchoolbookBT-Roman" style:font-size-asian="18pt" style:font-name-complex="Times New Roman2" style:font-size-complex="18pt"/>
    </style:style>
    <style:style style:name="P38" style:family="paragraph" style:parent-style-name="Standard" style:list-style-name="L7">
      <style:paragraph-properties fo:margin-top="0cm" fo:margin-bottom="0cm" fo:line-height="100%"/>
      <style:text-properties style:font-name="Times New Roman" fo:font-size="18pt" style:font-size-asian="18pt" style:font-size-complex="18pt"/>
    </style:style>
    <style:style style:name="P3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8pt" style:font-name-asian="Calibri" style:font-size-asian="18pt" style:font-name-complex="Times New Roman2" style:font-size-complex="18pt" style:font-weight-complex="bold"/>
    </style:style>
    <style:style style:name="P40" style:family="paragraph" style:parent-style-name="Standard" style:list-style-name="L7">
      <style:paragraph-properties fo:margin-top="0cm" fo:margin-bottom="0cm" fo:line-height="100%" fo:text-align="start" style:justify-single-word="false"/>
      <style:text-properties style:font-name="Times New Roman" fo:font-size="18pt" style:font-name-asian="Calibri" style:font-size-asian="18pt" style:font-name-complex="Times New Roman2" style:font-size-complex="18pt" style:font-weight-complex="bold"/>
    </style:style>
    <style:style style:name="P41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42" style:family="paragraph" style:parent-style-name="Standard">
      <style:paragraph-properties fo:margin-left="2.498cm" fo:margin-right="0cm" fo:margin-top="0cm" fo:margin-bottom="0cm" fo:text-indent="-2.498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List_20_Paragraph">
      <style:paragraph-properties fo:margin-top="0cm" fo:margin-bottom="0cm"/>
      <style:text-properties style:font-name="Times New Roman" fo:font-size="14pt" style:font-size-asian="14pt" style:font-size-complex="14pt"/>
    </style:style>
    <style:style style:name="P44" style:family="paragraph" style:parent-style-name="List_20_Paragraph" style:list-style-name="WWNum2">
      <style:paragraph-properties fo:margin-top="0cm" fo:margin-bottom="0cm"/>
      <style:text-properties style:font-name="Times New Roman" fo:font-size="14pt" style:font-size-asian="14pt" style:font-size-complex="14pt"/>
    </style:style>
    <style:style style:name="P45" style:family="paragraph" style:parent-style-name="List_20_Paragraph" style:list-style-name="WWNum2">
      <style:paragraph-properties fo:margin-top="0cm" fo:margin-bottom="0cm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2"/>
    </style:style>
    <style:style style:name="T5" style:family="text">
      <style:text-properties style:font-name="Times New Roman" fo:font-style="normal" style:font-style-asian="normal" style:font-name-complex="Times New Roman2" style:font-style-complex="normal"/>
    </style:style>
    <style:style style:name="T6" style:family="text">
      <style:text-properties style:font-name="Times New Roman" fo:font-size="14pt" style:font-size-asian="14pt" style:font-name-complex="Times New Roman2" style:font-size-complex="14pt"/>
    </style:style>
    <style:style style:name="T7" style:family="text">
      <style:text-properties style:font-name="Times New Roman" fo:font-size="14pt" fo:font-weight="bold" style:font-name-asian="Calibri" style:font-size-asian="14pt" style:font-weight-asian="bold" style:font-name-complex="Times New Roman2" style:font-size-complex="14pt"/>
    </style:style>
    <style:style style:name="T8" style:family="text">
      <style:text-properties style:font-name="Times New Roman" fo:font-size="14pt" fo:font-style="normal" style:font-name-asian="Calibri" style:font-size-asian="14pt" style:font-style-asian="normal" style:font-name-complex="Times New Roman2" style:font-size-complex="14pt"/>
    </style:style>
    <style:style style:name="T9" style:family="text">
      <style:text-properties style:font-name="Times New Roman" fo:font-size="14pt" fo:font-style="normal" style:font-size-asian="14pt" style:font-style-asian="normal" style:font-name-complex="Times New Roman2" style:font-size-complex="14pt"/>
    </style:style>
    <style:style style:name="T10" style:family="text">
      <style:text-properties style:font-name="Times New Roman" fo:font-size="14pt" style:font-name-asian="Calibri" style:font-size-asian="14pt" style:font-name-complex="Times New Roman2" style:font-size-complex="14pt"/>
    </style:style>
    <style:style style:name="T11" style:family="text">
      <style:text-properties style:text-position="super 58%" style:font-name="Times New Roman" fo:font-size="14pt" fo:font-style="normal" style:font-size-asian="14pt" style:font-style-asian="normal" style:font-name-complex="Times New Roman2" style:font-size-complex="14pt"/>
    </style:style>
    <style:style style:name="T12" style:family="text">
      <style:text-properties fo:font-style="normal" style:font-style-asian="normal" style:font-name-complex="Times New Roman2" style:font-style-complex="normal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style:text-underline-style="none" fo:font-weight="normal" style:font-weight-asian="normal" style:font-name-complex="Times New Roman2" style:font-weight-complex="normal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style:font-weight-complex="normal"/>
    </style:style>
    <style:style style:name="T17" style:family="text">
      <style:text-properties style:font-name="Times New Roman1"/>
    </style:style>
    <style:style style:name="T18" style:family="text">
      <style:text-properties style:font-name-asian="CenturySchoolbookBT-Roman" style:font-name-complex="Times New Roman2"/>
    </style:style>
    <style:style style:name="T19" style:family="text">
      <style:text-properties fo:language="en" fo:country="US" style:font-name-asian="CenturySchoolbookBT-Roman" style:font-name-complex="Times New Roman2"/>
    </style:style>
    <style:style style:name="T20" style:family="text">
      <style:text-properties fo:font-weight="bold" style:font-name-asian="Calibri" style:font-weight-asian="bold" style:font-name-complex="Times New Roman2"/>
    </style:style>
    <style:style style:name="T21" style:family="text">
      <style:text-properties style:font-name-asian="Calibri" style:font-name-complex="Times New Roman2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Сценарий игры «Брейн-ринг» для 9-х классов «МИФ»</text:p>
      <text:p text:style-name="P2"><text:tab/>(игра проводится в актовом зале, оснащённом экраном и проектором, задания командам высвечиваются на экране и раздаются на печатной основе, ведущие — учащиеся 11 классов)</text:p>
      <text:p text:style-name="P2"><text:s text:c="2"/></text:p>
      <text:p text:style-name="P2"><text:span text:style-name="T1">Ведущий 1:</text:span><text:tab/></text:p>
      <text:p text:style-name="P2">– Внимание! Внимание! Внимание!<text:line-break/>Приглашаем всех присутствующих отправиться с нами в весёлую и загадочную страну «МИФ» - математики, информатики и физики». </text:p>
      <text:p text:style-name="P2"/>
      <text:p text:style-name="P2"><text:span text:style-name="T1">Ведущий 2:</text:span><text:line-break/>Чтобы не заблудиться, не забудьте взять с собой быстроту мысли, находчивость, смекалку, сообразительность.<text:line-break/></text:p>
      <text:p text:style-name="P6">Ведущий 1:</text:p>
      <text:p text:style-name="P17">Тем, кто учит информатику,<text:line-break/>Физику и математику,<text:line-break/>Тем, кто любит информатику,<text:line-break/>Физику и математику,</text:p>
      <text:p text:style-name="P17"/>
      <text:p text:style-name="P17"><text:span text:style-name="T1">Ведущий 2:</text:span><text:line-break/>Тем, кто ещё не знает,<text:line-break/>Что может любить математику,<text:line-break/>Физику и информатику,<text:line-break/>Посвящается наше веселое и увлекательное путешествие «Брейн-ринг».</text:p>
      <text:p text:style-name="P17"/>
      <text:p text:style-name="P6">Ведущий 1:</text:p>
      <text:p text:style-name="P17">В этом мире скоротечном, быстром<text:line-break/>Без информатики уже никак нельзя.<text:line-break/>На пути неясном и тернистом,<text:line-break/>МИФ необходимы нам, друзья!</text:p>
      <text:p text:style-name="P17"/>
      <text:p text:style-name="P6">Ведущий 2:</text:p>
      <text:p text:style-name="P17">Законы математики изучим,<text:line-break/>Задачи будем сложные решать,<text:line-break/>И физика нас многому научит,<text:line-break/>Ее должны мы ясно понимать.</text:p>
      <text:p text:style-name="P2"/>
      <text:p text:style-name="P15"><text:span text:style-name="T1">Ведущий 1:</text:span><text:tab/> <text:s/>Сегодня за игровыми столами встречаются сборные команды <text:s/>выдающихся МИФологов 9б-9в и 9а-9г классов нашей школы.</text:p>
      <text:p text:style-name="P15"/>
      <text:p text:style-name="P15"><text:soft-page-break/><text:span text:style-name="T1">Ведущий 2:</text:span> <text:s/>Интересно, кто победит в этом бою, и будет ли он равным? </text:p>
      <text:p text:style-name="P15"><text:span text:style-name="T1">Ведущий 1:</text:span> Не знаю, ведь результат игры будет зависеть не только от суммы знаний, но от смекалки, скорости полета мысли.</text:p>
      <text:p text:style-name="P15"><text:span text:style-name="T1">Ведущий 2:</text:span> <text:s/>А еще успех команд будет зависеть от их болельщиков! Ведь в перерывах они будут показывать номера художественной самодеятельности в поддержку своих одноклассников. </text:p>
      <text:p text:style-name="P15"><text:span text:style-name="T1">Ведущий 1: </text:span><text:s/>И еще у нас будет конкурс для болельщиков, где они смогут заработать баллы своей команде. Все это будет учитывать наше жюри.</text:p>
      <text:p text:style-name="P15"/>
      <text:p text:style-name="P15"><text:s text:c="4"/><text:tab/><text:tab/>(Представляют жюри) </text:p>
      <text:p text:style-name="P15"><text:s text:c="8"/><text:tab/></text:p>
      <text:p text:style-name="P2"/>
      <text:p text:style-name="P2"><text:span text:style-name="T1">Ведущий 2:</text:span> <text:s/>Внимание! Мы просим команды выйти на сцену!</text:p>
      <text:p text:style-name="P2"><text:tab/><text:tab/><text:tab/>(представление команд и их капитанов)</text:p>
      <text:p text:style-name="P2"><text:span text:style-name="T1">Ведущий 1:</text:span> Команды! Займите места за игровыми столами!</text:p>
      <text:p text:style-name="P2"><text:span text:style-name="T1">Ведущий 2:</text:span><text:tab/> <text:s/>Правила игры:</text:p>
      <text:p text:style-name="P2"><text:tab/><text:tab/>- в начале каждого раунда мы будем зачитывать вопрос, отвечать на который можно будет только после звукового сигнала:…</text:p>
      <text:p text:style-name="P2"><text:tab/><text:tab/>- если команда знает ответ, капитан поднимает шарик и команде предоставляется право ответа, ответ должен быть обоснованным;</text:p>
      <text:p text:style-name="P6">Ведущий 1:</text:p>
      <text:p text:style-name="P2"><text:tab/><text:tab/>- если ответ неверный, то право ответа переходит к команде соперников, но время ограничено – 2 минуты на каждый вопрос;.</text:p>
      <text:p text:style-name="P2"><text:tab/><text:tab/>- в случае подсказки из зала вопрос снимается, а также снимаются баллы у команды подсказчика,</text:p>
      <text:p text:style-name="P2"><text:span text:style-name="T1">Ведущий 2:</text:span> Тишина! Объявляется первый раунд! (Читает вопрос,)</text:p>
      <text:p text:style-name="P2"/>
      <text:p text:style-name="P2"><text:span text:style-name="T1">Ведущий 1:</text:span> <text:s/>Внимание! Второй раунд! (Читает вопрос)</text:p>
      <text:p text:style-name="P2"/>
      <text:p text:style-name="P2"><text:span text:style-name="T1">Ведущий 2:</text:span> <text:s/>Поехали дальше! Третий раунд! (Читает вопрос)</text:p>
      <text:p text:style-name="P2"/>
      <text:p text:style-name="P2"><text:span text:style-name="T1">Ведущий 1:</text:span> <text:s/>Ну вот, три раунда сыграно. Чтобы игроки не переутомились, объявляем паузу! <text:s/>(Объявляет номер самодеятельности)</text:p>
      <text:p text:style-name="P2"/>
      <text:p text:style-name="P2"><text:span text:style-name="T1">Ведущий 2:</text:span> <text:s/>Ну что ж, отдохнули, теперь можно и продолжать. Раунд четвертый! (Читает вопрос)</text:p>
      <text:p text:style-name="P2"/>
      <text:p text:style-name="P2"><text:span text:style-name="T1">Ведущий 1:</text:span> <text:s/>Жюри внимательно оценивает ответы и подсчитывает баллы, а мы объявляем пятый раунд! (Читает вопрос)</text:p>
      <text:p text:style-name="P2"/>
      <text:p text:style-name="P2"><text:span text:style-name="T1">Ведущий 1:</text:span> <text:s/>Какие же умные эти дети! Просто фантастика! Шестой раунд! (Читает вопрос)</text:p>
      <text:p text:style-name="P2"/>
      <text:p text:style-name="P2"><text:soft-page-break/><text:span text:style-name="T1">Ведущий 2</text:span>: <text:s/>Страсти накаляются, чувствуешь? Думаю, самое время провести конкурс для болельщиков.</text:p>
      <text:p text:style-name="P2"/>
      <text:p text:style-name="P2"><text:span text:style-name="T1">Ведущий 1:</text:span> <text:s/>Уважаемые болельщики! Вам предоставляется возможность реально помочь своим любимым командам!</text:p>
      <text:p text:style-name="P2"/>
      <text:p text:style-name="P2"><text:span text:style-name="T1">Ведущий 2:</text:span> Если вы правильно будете отвечать на наши вопросы, жюри добавит баллы той команде, которой вы пожелаете. Но отвечать можно, только подняв руку и только после того, как вам дадут слово. Готовы? Вопрос первый: <text:s/></text:p>
      <text:p text:style-name="P2"><text:tab/><text:tab/><text:tab/>(задают вопросы)</text:p>
      <text:p text:style-name="P2"/>
      <text:p text:style-name="P2"><text:span text:style-name="T1">Ведущий 1: </text:span><text:span text:style-name="T15"><text:s/>Вопросы для болельщиков закончились. Уважаемое жюри, сколько дополнительных баллов получают команды?</text:span></text:p>
      <text:p text:style-name="P2"/>
      <text:p text:style-name="P2"><text:span text:style-name="T1">Ведущий 2:</text:span> <text:s text:c="2"/>На этой радостной и оптимистической ноте… мы продолжаем игру. Седьмой раунд. (Читает вопрос)</text:p>
      <text:p text:style-name="P2"/>
      <text:p text:style-name="P2"><text:span text:style-name="T1">Ведущий 1:</text:span> <text:s/>Внимание! Восьмой раунд! (Читает вопрос)</text:p>
      <text:p text:style-name="P2"/>
      <text:p text:style-name="P2"><text:span text:style-name="T1">Ведущий 2:</text:span> <text:s/>Думаю, надо опять отдохнуть. Уж больно хорошие номера подготовили болельщики! (Объявляет номер самодеятельности)</text:p>
      <text:p text:style-name="P2"/>
      <text:p text:style-name="P2"><text:span text:style-name="T1">Ведущий 1:</text:span> <text:s/>И с новыми силами команды продолжают бороться за победу. Девятый раунд. (Читает вопрос)</text:p>
      <text:p text:style-name="P2"/>
      <text:p text:style-name="P2"><text:span text:style-name="T1">Ведущий 2: <text:s/></text:span><text:s/>Раунд десятый! Становится жарко!.. (Читает вопрос)</text:p>
      <text:p text:style-name="P2"/>
      <text:p text:style-name="P2"><text:span text:style-name="T1">Ведущий 1:</text:span><text:span text:style-name="T15"> Вредно столько думать без отдыха. Пора объявить еще один номер самодеятельности. </text:span></text:p>
      <text:p text:style-name="P12"/>
      <text:p text:style-name="P7"><text:span text:style-name="T16">Ведущий 2:</text:span><text:span text:style-name="T15"> Внимание! Игра близится к завершению! Раунд предпоследний — одиннадцатый! </text:span></text:p>
      <text:p text:style-name="P13"/>
      <text:p text:style-name="P7"><text:span text:style-name="T16">Ведущий 1:</text:span><text:span text:style-name="T15"> Момент истины близко! Последний, двенадцатый раунд!</text:span></text:p>
      <text:p text:style-name="P13"/>
      <text:p text:style-name="P7"><text:span text:style-name="T16">Ведущий 2:</text:span><text:span text:style-name="T15"> Ну вот и все, игра сыграна.</text:span></text:p>
      <text:p text:style-name="P2"/>
      <text:p text:style-name="P2"><text:span text:style-name="T1">Ведущий 1:</text:span> <text:s text:c="2"/>Остается жюри подвести итоги и объявить победителей.</text:p>
      <text:p text:style-name="P2"/>
      <text:p text:style-name="P1"><text:span text:style-name="T3">Ведущий 2:</text:span><text:span text:style-name="T2"> <text:s/>А пока они будут спорить друг с другом и подсчитывать баллы, мы с вами приобщимся к тонкому юмору информатиков</text:span><text:span text:style-name="T4">:</text:span></text:p>
      <text:p text:style-name="P1"><text:span text:style-name="T4"/></text:p>
      <text:p text:style-name="P1"><text:span text:style-name="T4"/></text:p>
      <text:p text:style-name="P8"/>
      <text:p text:style-name="P9"><text:soft-page-break/>Ведущий 1: <text:span text:style-name="T13"><text:s/>Информатики шутят:</text:span></text:p>
      <text:p text:style-name="P5">Чтобы ошибиться, достаточно компьютера, но чтобы окончательно испортить все, нужен все-таки еще и человек.</text:p>
      <text:p text:style-name="P7">Ведущий 2: </text:p>
      <text:p text:style-name="P5">Не надо очеловечивать компьютеры, они этого страсть как не любят!</text:p>
      <text:p text:style-name="P7">Ведущий 1:</text:p>
      <text:p text:style-name="P5">Куда делся интеллект? </text:p>
      <text:p text:style-name="P7">Ведущий 2:</text:p>
      <text:p text:style-name="P5">В Интернет…</text:p>
      <text:p text:style-name="P7">Ведущий 1:</text:p>
      <text:p text:style-name="P5">Программист попал в армию. Какой вопрос он задаст офицеру на команду «По порядку номеров рассчитайся»?</text:p>
      <text:p text:style-name="P7">Ведущий 2:</text:p>
      <text:p text:style-name="P2"><text:span text:style-name="T14">А в</text:span><text:span text:style-name="Emphasis"><text:span text:style-name="T5"> какой системе счисления?</text:span></text:span><text:span text:style-name="T12"> </text:span></text:p>
      <text:p text:style-name="P7">Ведущий 1:</text:p>
      <text:p text:style-name="P10"><text:s/>Можно ли сообщение «Программа выполнила недопустимую операцию… обратитесь к разработчику» считать официальным вызовом в США?</text:p>
      <text:p text:style-name="P11">Ведущий 2:<text:span text:style-name="T15"> Хорошо бы...</text:span></text:p>
      <text:p text:style-name="P10"/>
      <text:p text:style-name="P2"><text:span text:style-name="T1">Ведущий 1:</text:span> <text:s/>Настает момент истины! И какой бы ни был результат, команды и их болельщики - молодцы! Спасибо всем!</text:p>
      <text:p text:style-name="P2"><text:span text:style-name="T1">Ведущий 2:</text:span> <text:s/>Команды, выходите к нам, все в центр внимания! Слово предоставляется жюри!</text:p>
      <text:p text:style-name="P2"/>
      <text:p text:style-name="P2"><text:tab/><text:tab/>(жюри объявляет решение; награждение победителей)</text:p>
      <text:p text:style-name="P2"/>
      <text:p text:style-name="P2"><text:s text:c="4"/><text:span text:style-name="T1"><text:s/></text:span><text:s text:c="3"/></text:p>
      <text:p text:style-name="P2"><text:span text:style-name="T1">Ведущий 1:</text:span> <text:s/>Спасибо всем за участие и за внимание!</text:p>
      <text:p text:style-name="P2"><text:span text:style-name="T1">Ведущий 2:</text:span><text:tab/> <text:s/>Очень надеемся, что сегодняшняя игра показала: <text:s/>математика, физика и информатика <text:s/>– науки живые и интересные.</text:p>
      <text:p text:style-name="P2"><text:span text:style-name="T1">Ведущий 1:</text:span><text:tab/> <text:s/>Желаем всем ученикам больших успехов в их изучении.</text:p>
      <text:p text:style-name="P2"><text:span text:style-name="T1">Ведущий 2:</text:span><text:tab/> <text:s/>А нашим учителям успехов и терпения в их преподавании. </text:p>
      <text:p text:style-name="P2"><text:span text:style-name="T1">Вместе: <text:s/></text:span><text:s text:c="8"/>До новых встреч!</text:p>
      <text:p text:style-name="P2"><text:s/><text:tab/> </text:p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6">Февраль 2012 г. Паршикова Л.И., Зыкова Н.Н.</text:p>
      <text:p text:style-name="P3"><text:soft-page-break/>ВОПРОСЫ БОЛЕЛЬЩИКАМ</text:p>
      <text:p text:style-name="P2"/>
      <text:p text:style-name="P2"/>
      <text:list xml:id="list29278076" text:style-name="WWNum2">
        <text:list-item>
          <text:p text:style-name="P44">Вася складывает двести сотен и один. Какой ответ получится? (20.001)</text:p>
        </text:list-item>
        <text:list-item>
          <text:p text:style-name="P44">Назовите зашифрованное в ребусе свойство информации (ясность)</text:p>
        </text:list-item>
        <text:list-item>
          <text:p text:style-name="P44">Назовите животное, использующее для перемещения принцип реактивного движения (каракатица)</text:p>
        </text:list-item>
        <text:list-item>
          <text:p text:style-name="P44">В букете 11 цветов, причем 5 из них- красные, а 6 – розы. Какое наибольшее количество белых гвоздик может быть в букете? (5)</text:p>
        </text:list-item>
        <text:list-item>
          <text:p text:style-name="P44">И опять ребус: назовите зашифрованное в ребусе свойство информации (достоверность)</text:p>
        </text:list-item>
        <text:list-item>
          <text:p text:style-name="P44">Почему нагруженный автомобиль на размытой дороге буксует меньше, чем пустой? (увеличивается сила трения)</text:p>
        </text:list-item>
        <text:list-item>
          <text:p text:style-name="P44">Сумма двух тысяч положительных чисел равна 2001. Чему равно произведение этих чисел? (2)</text:p>
        </text:list-item>
        <text:list-item>
          <text:p text:style-name="P45"><text:span text:style-name="T10">Закончите числовым значением компьютерный анекдот: Программист просит у друга денег в долг: “Одолжи 250$ до получки, ну или для круглого счета ...” Ответ</text:span><text:span text:style-name="T7">:</text:span><text:span text:style-name="Emphasis"><text:span text:style-name="T6"> </text:span></text:span><text:span text:style-name="Emphasis"><text:span text:style-name="T8">256$</text:span></text:span><text:span text:style-name="Emphasis"><text:span text:style-name="T9"> (2</text:span></text:span><text:span text:style-name="Emphasis"><text:span text:style-name="T11">8</text:span></text:span><text:span text:style-name="Emphasis"><text:span text:style-name="T9">)</text:span></text:span></text:p>
        </text:list-item>
        <text:list-item>
          <text:p text:style-name="P45"><text:span text:style-name="Emphasis"><text:span text:style-name="T9">Взволновал меня один вопрос сегодня: какова поверхность жидкости, коль она свободна? (сфера или шар)</text:span></text:span></text:p>
        </text:list-item>
        <text:list-item>
          <text:p text:style-name="P45"><text:span text:style-name="Emphasis"><text:span text:style-name="T9">У каждого марсианина по три руки. Десять марсиан построились в шеренгу и каждый взял соседа за руку. Сколько рук осталось свободными? (12 рук)</text:span></text:span></text:p>
        </text:list-item>
        <text:list-item>
          <text:p text:style-name="P44">Отгадайте еще одно свойство информации (ценность)</text:p>
        </text:list-item>
        <text:list-item>
          <text:p text:style-name="P44">Железный кубик весит 10 граммов. Сколько весит железный кубик с ребром, вдвое большим? (80 граммов)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"><text:soft-page-break/>ВОПРОСЫ КОМАНДАМ</text:p>
      <text:p text:style-name="P3"/>
      <text:list xml:id="list29275840" text:style-name="L1">
        <text:list-item>
          <text:p text:style-name="P20">Чему равна площадь треугольника со сторонами 5см, 12см и 13см? </text:p>
        </text:list-item>
      </text:list>
      <text:p text:style-name="P4"><text:tab/>(30 см<text:span text:style-name="T17">²</text:span>)</text:p>
      <text:list xml:id="list29356438" text:continue-numbering="true" text:style-name="L1">
        <text:list-item>
          <text:p text:style-name="P20">Чему равна в системе СИ скорость гоночного автомобиля, проехавшего 270 км за 1,5 часа?</text:p>
        </text:list-item>
      </text:list>
      <text:p text:style-name="P4"><text:tab/>(50 м\с)</text:p>
      <text:list xml:id="list29354944" text:continue-numbering="true" text:style-name="L1">
        <text:list-item>
          <text:p text:style-name="P20">Разгадайте ребус на тему: информация, информационные процессы.</text:p>
        </text:list-item>
      </text:list>
      <text:p text:style-name="P4"><text:tab/>(разъяснение)</text:p>
      <text:list xml:id="list29338613" text:continue-numbering="true" text:style-name="L1">
        <text:list-item>
          <text:p text:style-name="P20">Назовите двузначное число, которое увеличится в шесть раз, если между его цифрами вставить ноль.</text:p>
        </text:list-item>
      </text:list>
      <text:p text:style-name="P4"><text:tab/>(18)</text:p>
      <text:list xml:id="list29358827" text:continue-numbering="true" text:style-name="L1">
        <text:list-item>
          <text:p text:style-name="P20"><text:s/>Какие силы действуют на пузырек воздуха, наполненный паром, когда он находится внутри жидкости?</text:p>
        </text:list-item>
      </text:list>
      <text:p text:style-name="P4"><text:tab/>(сила тяжести и сила Архимеда)</text:p>
      <text:list xml:id="list29274964" text:style-name="L2">
        <text:list-item>
          <text:p text:style-name="P21">Расшифруйте слово, обозначающее часть компьютера</text:p>
        </text:list-item>
      </text:list>
      <text:p text:style-name="P4"><text:tab/>(монитор)</text:p>
      <text:list xml:id="list29297723" text:style-name="L3">
        <text:list-item>
          <text:p text:style-name="P22">В выпуклом многоугольнике провели все диагонали. Их оказалось 35. Сколько сторон у этого многоугольника?</text:p>
        </text:list-item>
      </text:list>
      <text:p text:style-name="P4"><text:tab/>(10)</text:p>
      <text:list xml:id="list29272671" text:style-name="L4">
        <text:list-item>
          <text:p text:style-name="P23">Сила тока в цепи увеличили в два раза. Напряжение на проводнике уменьшили в четыре раза. Длину проводника уменьшили в три раза. <text:span text:style-name="T2">Как изменилось сопротивление проводника?</text:span></text:p>
        </text:list-item>
      </text:list>
      <text:p text:style-name="P4"><text:tab/>(уменьшилось в три раза)</text:p>
      <text:list xml:id="list29284187" text:style-name="L5">
        <text:list-item>
          <text:p text:style-name="P24">Отгадайте двоичный ребус.</text:p>
        </text:list-item>
      </text:list>
      <text:p text:style-name="P4"><text:tab/>(100-10=10 и 11+11=110)</text:p>
      <text:list xml:id="list29291613" text:style-name="L6">
        <text:list-item>
          <text:p text:style-name="P25"><text:s/>Назовите наименьшее значение функции у=х²+4х+1.</text:p>
        </text:list-item>
      </text:list>
      <text:p text:style-name="P4"><text:tab/>(-3)</text:p>
      <text:list xml:id="list29278950" text:style-name="L7">
        <text:list-item>
          <text:p text:style-name="P26"><text:s/>При какой температуре происходит испарение воды?</text:p>
        </text:list-item>
      </text:list>
      <text:p text:style-name="P4"><text:tab/>(при любой)</text:p>
      <text:list xml:id="list29346872" text:continue-numbering="true" text:style-name="L7">
        <text:list-header>
          <text:p text:style-name="P26">12. <text:span text:style-name="T18">«История Нового года»</text:span></text:p>
          <text:p text:style-name="P28">Три друга обсуждали историю Нового года, при этом каждый сказал следующее:</text:p>
          <text:p text:style-name="P29">Празднование Нового года с 1 января установили во Франции в 45 году до Рождества Христова (Юлием Цезарем)</text:p>
          <text:p text:style-name="P27"><text:span text:style-name="T18">Празднование Нового года с 1 января установили римляне в 1659 году указом Карла </text:span><text:span text:style-name="T19">IX</text:span><text:span text:style-name="T18"> </text:span></text:p>
          <text:p text:style-name="P29">Празднование Нового года с 1 января установили <text:s/>во 2 веке <text:s/>и не французы</text:p>
          <text:p text:style-name="P29">Оказавшийся рядом знаток истории <text:s/>сказал, что каждый из них <text:s/>прав только в одном из двух высказанных предложений.</text:p>
          <text:p text:style-name="P28">Где и в какое время было установлено празднование Нового года с 1 января?</text:p>
        </text:list-header>
      </text:list>
      <text:p text:style-name="P4"><text:span text:style-name="T20"><text:tab/>(</text:span><text:span text:style-name="T21">Празднование Нового года с 1 января установили римляне в 45 году до Рождества Христова благодаря введению нового календаря Юлием Цезарем)</text:span></text:p>
      <text:p text:style-name="P31"><text:soft-page-break/>задания на печатной основе, которые выдаются командам:</text:p>
      <text:p text:style-name="P31"/>
      <text:p text:style-name="P31"/>
      <text:p text:style-name="P31"/>
      <text:p text:style-name="P31"/>
      <text:p text:style-name="P31"/>
      <text:p text:style-name="P30"/>
      <text:list xml:id="list29333248" text:continue-list="list29358827" text:style-name="L1">
        <text:list-header>
          <text:p text:style-name="P33">Чему равна площадь треугольника со сторонами <text:tab/><text:tab/><text:tab/><text:tab/>5см, 12см и 13см? </text:p>
        </text:list-header>
      </text:list>
      <text:p text:style-name="P32"/>
      <text:p text:style-name="P32"/>
      <text:p text:style-name="P32"/>
      <text:p text:style-name="P32"/>
      <text:p text:style-name="P32"/>
      <text:list xml:id="list29347612" text:continue-numbering="true" text:style-name="L1">
        <text:list-header>
          <text:p text:style-name="P33">Чему равна площадь треугольника со сторонами</text:p>
          <text:p text:style-name="P33"><text:tab/><text:tab/><text:tab/>5см, 12см и 13см? </text:p>
        </text:list-header>
      </text:list>
      <text:p text:style-name="P32"/>
      <text:p text:style-name="P32"/>
      <text:p text:style-name="P32"/>
      <text:p text:style-name="P32"/>
      <text:p text:style-name="P32"/>
      <text:p text:style-name="P32"/>
      <text:list xml:id="list29335596" text:continue-numbering="true" text:style-name="L1">
        <text:list-header>
          <text:p text:style-name="P33">Чему равна в системе СИ скорость гоночного автомобиля, проехавшего 270 км за 1,5 часа?</text:p>
        </text:list-header>
      </text:list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list xml:id="list29341909" text:continue-numbering="true" text:style-name="L1">
        <text:list-header>
          <text:p text:style-name="P33">Чему равна в системе СИ скорость гоночного автомобиля, проехавшего 270 км за 1,5 часа?</text:p>
          <text:p text:style-name="P33"><text:soft-page-break/>Назовите двузначное число, которое увеличится в шесть раз, если между его цифрами вставить ноль.</text:p>
        </text:list-header>
      </text:list>
      <text:p text:style-name="P32"/>
      <text:p text:style-name="P32"/>
      <text:p text:style-name="P32"/>
      <text:p text:style-name="P32"/>
      <text:list xml:id="list29336448" text:continue-numbering="true" text:style-name="L1">
        <text:list-header>
          <text:p text:style-name="P33">Назовите двузначное число, которое увеличится в шесть раз, если между его цифрами вставить ноль.</text:p>
        </text:list-header>
      </text:list>
      <text:p text:style-name="P32"/>
      <text:p text:style-name="P32"/>
      <text:p text:style-name="P32"/>
      <text:p text:style-name="P32"/>
      <text:list xml:id="list29359355" text:continue-numbering="true" text:style-name="L1">
        <text:list-header>
          <text:p text:style-name="P33"><text:s/>Какие силы действуют на пузырек воздуха, наполненный паром, когда он находится внутри жидкости?</text:p>
        </text:list-header>
      </text:list>
      <text:p text:style-name="P32"/>
      <text:p text:style-name="P32"/>
      <text:p text:style-name="P32"/>
      <text:p text:style-name="P32"/>
      <text:p text:style-name="P32"/>
      <text:list xml:id="list29343181" text:continue-numbering="true" text:style-name="L1">
        <text:list-header>
          <text:p text:style-name="P33"><text:s/>Какие силы действуют на пузырек воздуха, наполненный паром, когда он находится внутри жидкости?</text:p>
        </text:list-header>
      </text:list>
      <text:p text:style-name="P32"/>
      <text:p text:style-name="P32"/>
      <text:p text:style-name="P32"/>
      <text:p text:style-name="P32"/>
      <text:p text:style-name="P32"/>
      <text:list xml:id="list29361799" text:continue-list="list29297723" text:style-name="L3">
        <text:list-header>
          <text:p text:style-name="P34"><text:soft-page-break/>В выпуклом многоугольнике провели все диагонали. Их оказалось 35. Сколько сторон у этого многоугольника?</text:p>
        </text:list-header>
      </text:list>
      <text:p text:style-name="P32"/>
      <text:p text:style-name="P32"/>
      <text:p text:style-name="P32"/>
      <text:p text:style-name="P32"/>
      <text:p text:style-name="P32"/>
      <text:list xml:id="list29356537" text:continue-numbering="true" text:style-name="L3">
        <text:list-header>
          <text:p text:style-name="P34">В выпуклом многоугольнике провели все диагонали. Их оказалось 35. Сколько сторон у этого многоугольника?</text:p>
        </text:list-header>
      </text:list>
      <text:p text:style-name="P32"/>
      <text:p text:style-name="P32"/>
      <text:p text:style-name="P32"/>
      <text:p text:style-name="P32"/>
      <text:p text:style-name="P32"/>
      <text:list xml:id="list29354290" text:continue-list="list29272671" text:style-name="L4">
        <text:list-header>
          <text:p text:style-name="P35">Сила тока в цепи увеличили в два раза. Напряжение на проводнике уменьшили в четыре раза. Длину проводника уменьшили в три раза. Как изменилось сопротивление проводника?</text:p>
        </text:list-header>
      </text:list>
      <text:p text:style-name="P32"/>
      <text:p text:style-name="P32"/>
      <text:p text:style-name="P32"/>
      <text:p text:style-name="P32"/>
      <text:p text:style-name="P32"/>
      <text:list xml:id="list29357960" text:continue-numbering="true" text:style-name="L4">
        <text:list-header>
          <text:p text:style-name="P35">Сила тока в цепи увеличили в два раза. Напряжение на проводнике уменьшили в четыре раза. Длину проводника уменьшили в три раза. Как изменилось сопротивление проводника?</text:p>
        </text:list-header>
      </text:list>
      <text:p text:style-name="P32"/>
      <text:p text:style-name="P32"/>
      <text:p text:style-name="P32"><text:soft-page-break/></text:p>
      <text:p text:style-name="P32"/>
      <text:p text:style-name="P32">Назовите наименьшее значение функции у=х²+4х+1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Назовите наименьшее значение функции у=х²+4х+1.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При какой температуре происходит испарение воды?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При какой температуре происходит испарение воды?</text:p>
      <text:p text:style-name="P32"/>
      <text:p text:style-name="P32"/>
      <text:p text:style-name="P32"/>
      <text:p text:style-name="P32"/>
      <text:list xml:id="list29347458" text:continue-list="list29346872" text:style-name="L7">
        <text:list-header>
          <text:p text:style-name="P36"><text:soft-page-break/>Три друга обсуждали историю Нового года, при этом каждый сказал следующее:</text:p>
          <text:p text:style-name="P37">Празднование Нового года с 1 января установили во Франции в 45 году до Рождества Христова (Юлием Цезарем)</text:p>
          <text:p text:style-name="P38"><text:span text:style-name="T18">Празднование Нового года с 1 января установили римляне в 1659 году указом Карла </text:span><text:span text:style-name="T19">IX</text:span><text:span text:style-name="T18"> </text:span></text:p>
          <text:p text:style-name="P37">Празднование Нового года с 1 января установили <text:s/>во 2 веке <text:s/>и не французы</text:p>
          <text:p text:style-name="P37">Оказавшийся рядом знаток истории <text:s/>сказал, что каждый из них <text:s/>прав только в одном из двух высказанных предложений.</text:p>
          <text:p text:style-name="P40">Где и в какое время было установлено празднование Нового года с 1 января?</text:p>
        </text:list-header>
      </text:list>
      <text:p text:style-name="P39"/>
      <text:p text:style-name="P39"/>
      <text:p text:style-name="P39"/>
      <text:p text:style-name="P39"/>
      <text:p text:style-name="P39"/>
      <text:list xml:id="list29354475" text:continue-numbering="true" text:style-name="L7">
        <text:list-header>
          <text:p text:style-name="P36">Три друга обсуждали историю Нового года, при этом каждый сказал следующее:</text:p>
          <text:p text:style-name="P37">Празднование Нового года с 1 января установили во Франции в 45 году до Рождества Христова (Юлием Цезарем)</text:p>
          <text:p text:style-name="P38"><text:span text:style-name="T18">Празднование Нового года с 1 января установили римляне в 1659 году указом Карла </text:span><text:span text:style-name="T19">IX</text:span><text:span text:style-name="T18"> </text:span></text:p>
          <text:p text:style-name="P37">Празднование Нового года с 1 января установили <text:s/>во 2 веке <text:s/>и не французы</text:p>
          <text:p text:style-name="P37">Оказавшийся рядом знаток истории <text:s/>сказал, что каждый из них <text:s/>прав только в одном из двух высказанных предложений.</text:p>
          <text:p text:style-name="P40">Где и в какое время было установлено празднование Нового года с 1 января?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enturySchoolbookBT-Roman" svg:font-family="CenturySchoolbookBT-Roman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има</meta:initial-creator>
    <dc:creator>Наталия Зыкова</dc:creator>
    <meta:editing-cycles>23</meta:editing-cycles>
    <meta:print-date>2012-02-09T14:38:03.35</meta:print-date>
    <meta:creation-date>2007-11-13T08:01:00</meta:creation-date>
    <dc:date>2013-01-03T09:20:07.89</dc:date>
    <meta:editing-duration>PT3H19M13S</meta:editing-duration>
    <meta:generator>OpenOffice.org/3.3$Win32 OpenOffice.org_project/330m20$Build-9567</meta:generator>
    <meta:printed-by>Людмила </meta:printed-by>
    <meta:document-statistic meta:table-count="0" meta:image-count="0" meta:object-count="0" meta:page-count="11" meta:paragraph-count="153" meta:word-count="1639" meta:character-count="110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