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letter-spacing="0.0104i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104i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04i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04i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04i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04i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04i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04i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104i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104i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104i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104i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bottom="0in" fo:line-height="100%" fo:margin-left="0.5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20" style:parent-style-name="western" style:family="paragraph">
      <style:paragraph-properties fo:margin-bottom="0.0194in" fo:margin-left="0.4902in" fo:text-indent="-0.4902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4" style:parent-style-name="western" style:family="paragraph">
      <style:paragraph-properties fo:margin-bottom="0.0194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bottom="0in" fo:line-height="100%" fo:text-indent="-0.4479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bottom="0in" fo:line-height="100%" fo:text-indent="-0.0208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bottom="0in" fo:line-height="100%" fo:text-indent="-0.0208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bottom="0in" fo:line-height="100%" fo:text-indent="-0.0208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bottom="0in" fo:line-height="100%" fo:text-indent="-0.0208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margin-bottom="0in" fo:line-height="100%" fo:text-indent="-0.0208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in" fo:line-height="100%" fo:text-indent="-0.0208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margin-bottom="0in" fo:line-height="100%" fo:text-indent="-0.0208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bottom="0in" fo:line-height="100%" fo:text-indent="-0.0208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margin-bottom="0in" fo:line-height="100%" fo:text-indent="-0.0208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bottom="0in" fo:line-height="100%" fo:text-indent="-0.0208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175" style:parent-style-name="western" style:family="paragraph">
      <style:paragraph-properties fo:text-align="center" fo:margin-bottom="0.0194in"/>
      <style:text-properties style:font-name="Times New Roman" style:font-name-complex="Times New Roman" fo:color="#000000" fo:font-size="14pt" style:font-size-asian="14pt" style:font-size-complex="14pt"/>
    </style:style>
    <style:style style:name="P176" style:parent-style-name="western" style:family="paragraph">
      <style:paragraph-properties fo:margin-bottom="0.0194in"/>
      <style:text-properties style:font-name="Times New Roman" style:font-name-complex="Times New Roman" fo:color="#000000" fo:font-size="14pt" style:font-size-asian="14pt" style:font-size-complex="14pt"/>
    </style:style>
    <style:style style:name="P177" style:parent-style-name="western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western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western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western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western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192" style:parent-style-name="western" style:family="paragraph">
      <style:paragraph-properties fo:margin-bottom="0in" fo:line-height="100%" fo:margin-left="0.4902in" fo:text-indent="-0.4902in">
        <style:tab-stops/>
      </style:paragraph-properties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193" style:parent-style-name="western" style:family="paragraph">
      <style:paragraph-properties fo:margin-bottom="0in" fo:line-height="100%" fo:margin-left="0.4902in" fo:text-indent="-0.4902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5" style:parent-style-name="western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198" style:parent-style-name="western" style:family="paragraph">
      <style:paragraph-properties fo:margin-bottom="0in" fo:line-height="100%" fo:margin-left="0.4902in" fo:text-indent="-0.4902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9" style:parent-style-name="western" style:family="paragraph">
      <style:paragraph-properties fo:margin-bottom="0in" fo:line-height="100%" fo:margin-left="0.4902in" fo:text-indent="-0.4902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00" style:parent-style-name="western" style:family="paragraph">
      <style:paragraph-properties fo:margin-bottom="0in" fo:line-height="100%" fo:margin-left="0.4902in" fo:text-indent="-0.4902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01" style:parent-style-name="western" style:family="paragraph">
      <style:paragraph-properties fo:margin-bottom="0in" fo:line-height="100%" fo:margin-left="0.980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western" style:family="paragraph">
      <style:paragraph-properties fo:margin-bottom="0.0194in"/>
      <style:text-properties style:font-name="Times New Roman" style:font-name-complex="Times New Roman" fo:color="#000000" fo:font-size="14pt" style:font-size-asian="14pt" style:font-size-complex="14pt"/>
    </style:style>
    <style:style style:name="P203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western" style:family="paragraph">
      <style:paragraph-properties fo:margin-bottom="0.0194in" fo:margin-left="0.4902in" fo:text-indent="-0.4902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1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3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4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margin-bottom="0in" fo:line-height="100%" fo:margin-left="0.4902in" fo:text-indent="-0.49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margin-bottom="0in" fo:line-height="100%" fo:margin-left="0.4902in" fo:text-indent="-0.49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margin-bottom="0in" fo:line-height="100%" fo:margin-left="0.4902in" fo:text-indent="-0.49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margin-bottom="0in" fo:line-height="100%" fo:margin-left="0.4902in" fo:text-indent="-0.4902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fo:font-size="14pt" style:font-size-asian="14pt" style:font-size-complex="14pt" style:language-asian="ru" style:country-asian="RU"/>
    </style:style>
    <style:style style:name="P226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western" style:family="paragraph">
      <style:paragraph-properties fo:margin-bottom="0.0194in" fo:margin-left="0.4902in" fo:text-indent="-0.4902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6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9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western" style:family="paragraph">
      <style:paragraph-properties fo:margin-bottom="0.0194in" fo:margin-left="0.4902in" fo:text-indent="-0.4902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3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western" style:family="paragraph">
      <style:paragraph-properties fo:margin-bottom="0.0194in" fo:margin-left="0.4902in" fo:text-indent="-0.4902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2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9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apple-style-span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apple-style-span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apple-style-span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apple-style-span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margin-bottom="0in" fo:line-height="100%"/>
    </style:style>
    <style:style style:name="P273" style:parent-style-name="Обычный" style:family="paragraph">
      <style:paragraph-properties fo:margin-bottom="0in" fo:line-height="100%"/>
    </style:style>
    <style:style style:name="P274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5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western" style:family="paragraph">
      <style:paragraph-properties fo:margin-bottom="0.0194in" fo:margin-left="0.4902in" fo:text-indent="-0.4902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2" style:parent-style-name="western" style:family="paragraph">
      <style:paragraph-properties fo:margin-bottom="0.0194in" fo:margin-left="0.4902in" fo:text-indent="-0.490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3" style:parent-style-name="western" style:family="paragraph">
      <style:paragraph-properties fo:margin-bottom="0.0194in" fo:margin-left="0.4902in" fo:text-indent="-0.4902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6" style:parent-style-name="western" style:family="paragraph">
      <style:paragraph-properties fo:margin-bottom="0.0194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letter-spacing="0.0104i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0.0104in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margin-bottom="0in" fo:line-height="100%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ценарий Дня Космонавтики "Космический рейс"</text:p>
      <text:p text:style-name="P2"/>
      <text:p text:style-name="P3"> Звучит песня "Земля в иллюминаторе",</text:p>
      <text:p text:style-name="P4"><text:span text:style-name="T5"><text:line-break/></text:span><text:span text:style-name="T6">Реквизит</text:span><text:span text:style-name="T7">: табличка "Космодром".</text:span></text:p>
      <text:p text:style-name="P8"><text:span text:style-name="T9"><text:line-break/></text:span><text:span text:style-name="T10">"Жить и верить - это замечательно, </text:span><text:span text:style-name="T11"><text:line-break/></text:span><text:span text:style-name="T12">Перед нами небывалые пути,</text:span><text:span text:style-name="T13"><text:line-break/></text:span><text:span text:style-name="T14">Утверждают космонавты и мечтатели</text:span><text:span text:style-name="T15"><text:line-break/></text:span><text:span text:style-name="T16">Что на Марсе будут яблони цвести".</text:span></text:p>
      <text:p text:style-name="P17"><text:span text:style-name="T18"><text:line-break/></text:span><text:span text:style-name="T19">Цель</text:span><text:span text:style-name="T20">: проверить творческие способности учащихся, познания в области покорения космоса, физические основы космических полетов.</text:span><text:span text:style-name="T21"><text:line-break/></text:span><text:span text:style-name="T22">Экипажи формируются</text:span><text:span text:style-name="T23"> из учащихся 3-4-х классов по 7-8 человек</text:span><text:span text:style-name="T24">.</text:span></text:p>
      <text:p text:style-name="P25"/>
      <text:p text:style-name="P26"><text:span text:style-name="T27"><text:s text:c="3"/></text:span><text:span text:style-name="T28">12 апреля наша страна отмечает День космонавтики.</text:span><text:span text:style-name="T29"><text:s/>Это всенародный праздник.<text:s/></text:span></text:p>
      <text:p text:style-name="P30"><text:span text:style-name="T31"><text:line-break/></text:span><text:span text:style-name="T32"><text:s text:c="3"/>В этот день 12 апреля 1961 года впервые в мире на космическом корабле<text:s/></text:span><text:span text:style-name="T33">"Восток"<text:s/></text:span><text:span text:style-name="T34">совершил полет первый космонавт планеты. Им был наш гражданин<text:s/></text:span><text:span text:style-name="T35">Юрий Алексеевич Гагарин.</text:span><text:span text:style-name="T36"><text:line-break/></text:span><text:span text:style-name="T37"><text:s text:c="3"/></text:span><text:span text:style-name="T38">Сейчас вы станете свидетелями космического путешествия двух экипажей. И пусть это не настоящий космический полет, но ведь, возможно, наши сегодняшние "космонавты" через 15 — 20 лет поведут корабли к другим планетам или будут создавать эти корабли. </text:span></text:p>
      <text:p text:style-name="P39"><text:line-break/><text:s text:c="3"/>Встречаем экипажи. Наши космонавты прошли строгий отбор.</text:p>
      <text:p text:style-name="P40"><text:span text:style-name="T41">Представляются экипажи:</text:span></text:p>
      <text:p text:style-name="P42"><text:span text:style-name="T43">Экипаж................</text:span><text:span text:style-name="T44"><text:line-break/></text:span><text:span text:style-name="T45">Командир корабля............</text:span></text:p>
      <text:p text:style-name="P46"><text:span text:style-name="T47"><text:line-break/></text:span><text:span text:style-name="T48"><text:s text:c="3"/>На протяжении всего полета за их работой будет наблюдать Центр управления полетом (жюри) и даст оценку готовности экипажей</text:span><text:span text:style-name="T49"><text:s/>к выполнению различных заданий.</text:span></text:p>
      <text:p text:style-name="P50"/>
      <text:p text:style-name="P51"><text:span text:style-name="T52">Представляю членов Центра управления полетом...................</text:span></text:p>
      <text:p text:style-name="P53"><text:span text:style-name="T54"><text:s/></text:span></text:p>
      <text:p text:style-name="P55"><text:span text:style-name="T56">Экипажам доложить о готовности.</text:span><text:span text:style-name="T57"><text:line-break/></text:span><text:span text:style-name="T58">Докладывают: Экипаж корабля "Гагаринец" ("Земляне", "Марс-25") к космическому рейсу готов. Командир экипажа...</text:span></text:p>
      <text:p text:style-name="P59"><text:span text:style-name="T60"><text:line-break/></text:span><text:span text:style-name="T61">Дорогие член</text:span><text:span text:style-name="T62">ы экипажей, сейчас мы с вами совершим увлекательное космическое путешествие. Во время игры мы выясним, чья команда лучше знает историю покорения космоса.</text:span><text:span text:style-name="T63"><text:line-break/></text:span><text:span text:style-name="T64">Очень многое будет зависеть от вашей организованности, внимания, быстроты реакции к командам с Земли.</text:span><text:span text:style-name="T65"><text:line-break/></text:span><text:span text:style-name="T66">Вас, как и настоящих космонавтов, ждут неожиданности. Будьте готовы к ним. </text:span><text:span text:style-name="T67"><text:line-break/></text:span><text:span text:style-name="T68">Но прежде я хочу вас спросить:</text:span><text:span text:style-name="T69"><text:line-break/></text:span><text:span text:style-name="T70">- Какими, на ваш взгляд, должны быть космонавты?</text:span><text:span text:style-name="T71"><text:line-break/></text:span><text:span text:style-name="T72">(Смелые, выносливые, находчивые, любознательные, трудолюбивые, сообразительные...).</text:span><text:span text:style-name="T73"><text:line-break/></text:span><text:span text:style-name="T74">Именно таких мы<text:s/></text:span><text:span text:style-name="T75">отправляем сегодня в космический полет.</text:span></text:p>
      <text:p text:style-name="P76"><text:span text:style-name="T77"><text:line-break/></text:span><text:span text:style-name="T78">1-й этап.</text:span><text:span text:style-name="T79"><text:s/></text:span><text:span text:style-name="T80">Проверим физическую подготовку, которая продолжается и во время полета.</text:span></text:p>
      <text:p text:style-name="P81"/>
      <text:p text:style-name="P82"><text:span text:style-name="T83">Из спортивного снаряжения выберите то, что можно использовать в космосе<text:s/></text:span><text:span text:style-name="T84">(гантели, эспандер, гири, штанга)</text:span><text:span text:style-name="T85">. Обведите в кружочек.</text:span></text:p>
      <text:p text:style-name="P86"><text:span text:style-name="T87"><text:line-break/></text:span><text:span text:style-name="T88">2-й</text:span><text:span text:style-name="T89"><text:s/>этап. А теперь немного истории, как вы изучили Солнечную систему, знаете ли вы своих предшественников?</text:span><text:span text:style-name="T90"><text:s/>Кто даст больше ответов?</text:span></text:p>
      <text:p text:style-name="P91"><text:line-break/>Вопросы задаются по очереди экипажам:</text:p>
      <text:list text:style-name="LFO5" text:continue-numbering="true">
        <text:list-item>
          <text:p text:style-name="P92">Когда был совершен первый полет человека в космос? (12 апреля 1961 года)</text:p>
        </text:list-item>
        <text:list-item>
          <text:p text:style-name="P93">Кто был первым<text:s/>космонавтом? (Юрий Гагарин)</text:p>
        </text:list-item>
        <text:list-item>
          <text:p text:style-name="P94"><text:span text:style-name="T95">Как назывался космический корабль, на котором стартовал Ю.А.Гагарин? (Восток)</text:span></text:p>
        </text:list-item>
        <text:list-item>
          <text:p text:style-name="P96"><text:span text:style-name="T97">Сколько длился полет Гагарина? (108 минут).</text:span></text:p>
        </text:list-item>
        <text:list-item>
          <text:p text:style-name="P98">Сколько планет в Солнечной системе? <text:s/>(9 планет).</text:p>
        </text:list-item>
        <text:list-item>
          <text:p text:style-name="P99">Назовите планеты Солнечной системы. (Земля, Марс, Венера,<text:s/>Меркурий, Юпитер, Сатурн, Уран, Нептун, Плутон)</text:p>
        </text:list-item>
        <text:list-item>
          <text:p text:style-name="P100">У какой планеты есть кольца? (У Сатурна)</text:p>
        </text:list-item>
        <text:list-item>
          <text:p text:style-name="P101">Смогут ли два космонавта, вышедшие в открытый космос, разговаривать друг с другом обычным способом?</text:p>
        </text:list-item>
        <text:list-item>
          <text:p text:style-name="P102"><text:s/>Сможет ли космонавт в летящем космическом корабле перелить воду из одного сосуда в другой? (Нет, невесомость).</text:p>
        </text:list-item>
        <text:list-item>
          <text:p text:style-name="P103">По какой яркой звезде можно ориентироваться на местности? <text:s/>(Полярная)</text:p>
        </text:list-item>
        <text:list-item>
          <text:p text:style-name="P104"><text:span text:style-name="T105"><text:s/>Назовите имя первой женщины – космонавта.(Валентина Терешкова)</text:span></text:p>
        </text:list-item>
        <text:list-item>
          <text:p text:style-name="P106"><text:span text:style-name="T107">Как звали собак, которые первыми полетели в космос вместе с искусственным<text:s/></text:span><text:span text:style-name="T108">спутником Земли? (Стрелка, Белка)</text:span></text:p>
        </text:list-item>
      </text:list>
      <text:p text:style-name="P109"/>
      <text:p text:style-name="P110"/>
      <text:list text:style-name="LFO5" text:continue-numbering="true">
        <text:list-item>
          <text:p text:style-name="P111"><text:span text:style-name="T112">Как называется место, откуда космические корабли отправляются в полет? (Космодром)</text:span></text:p>
        </text:list-item>
        <text:list-item>
          <text:p text:style-name="P113"><text:span text:style-name="T114">Как называется защитный костюм космонавта? (Скафандр)</text:span></text:p>
        </text:list-item>
      </text:list>
      <text:p text:style-name="P115"/>
      <text:p text:style-name="P116"><text:span text:style-name="T117"><text:s text:c="3"/></text:span></text:p>
      <text:p text:style-name="P118"><text:span text:style-name="T119">Молодцы, ребята! Пора отправляться в путь</text:span></text:p>
      <text:p text:style-name="P120"><text:span text:style-name="T121">Представьте себе, что это не зал, эт</text:span><text:span text:style-name="T122">о огромный космодром, а вы- космонавты. И сейчас нам с вами предстоит совершить космический полёт. Девизом нашего полёта будут следующие строки:</text:span></text:p>
      <text:p text:style-name="P123">Космонавтом хочешь стать,</text:p>
      <text:p text:style-name="P124">Должен много-много знать. Хором</text:p>
      <text:p text:style-name="P125"><text:span text:style-name="T126"><text:line-break/></text:span><text:span text:style-name="T127">Объявляется минутная готовность. 6, 5, 4, 3, 2, 1...</text:span><text:span text:style-name="T128"><text:s/>ПУСК (Звук стартующей ракеты записан на магнитофон). Летим.</text:span><text:span text:style-name="T129"><text:line-break/></text:span><text:span text:style-name="T130"><text:line-break/></text:span><text:span text:style-name="T131"><text:s/>Похоже, наши экипажи уже адаптировались в космическом доме. Быть космонавтом не только увлекательно, но и трудно.</text:span><text:span text:style-name="T132"><text:line-break/></text:span><text:span text:style-name="T133">И вот, наконец, наши корабли хотят совершить посадку на одну из интереснейших п</text:span><text:span text:style-name="T134">ланет Солнечной системы - планету<text:s/></text:span><text:span text:style-name="T135">МАРС.</text:span><text:span text:style-name="T136"><text:line-break/></text:span><text:span text:style-name="T137">И начнется трудовой, насыщенный новыми испытаниями и исследованиями день. Но что это такое? На борт корабля поступили какие-то странные зашифрованные телеграммы.</text:span></text:p>
      <text:p text:style-name="P138"><text:span text:style-name="T139"><text:s text:c="7"/></text:span></text:p>
      <text:p text:style-name="P140"><text:span text:style-name="T141">Задание 1.</text:span></text:p>
      <text:p text:style-name="P142"><text:span text:style-name="T143"><text:s/>Каждая команда должна расшифровать</text:span><text:span text:style-name="T144"><text:s/>телеграммы.</text:span></text:p>
      <text:p text:style-name="P145"><text:span text:style-name="T146">Шифр:</text:span></text:p>
      <text:p text:style-name="P147"><text:span text:style-name="T148">1-а, 2-б, 3-в и т. д.</text:span></text:p>
      <text:p text:style-name="P149"/>
      <text:p text:style-name="P150"><text:span text:style-name="T151">3, 15, 10, 14, 1, 15, 10, 6 ! Внимание!</text:span></text:p>
      <text:p text:style-name="P152"><text:span text:style-name="T153">17, 16, 19, 1, 5, 12, 1 Посадка <text:s/></text:span></text:p>
      <text:p text:style-name="P154"><text:span text:style-name="T155">15, 6, 3, 16, 9, 14, 16, 8, 15, 1 ! невозможна!</text:span></text:p>
      <text:p text:style-name="P156"><text:span text:style-name="T157">31, 17, 10, 5, 6, 14, 10, 33, Эпидемия,</text:span></text:p>
      <text:p text:style-name="P158"><text:span text:style-name="T159">16, 17, 1, 19, 1, 11, 20, 6, 19, 30! опасайтесь!</text:span></text:p>
      <text:p text:style-name="P160"/>
      <text:p text:style-name="P161"><text:span text:style-name="T162"><text:s text:c="3"/></text:span><text:span text:style-name="T163">Экипажи покидают Марс и направляются к самой дальней планете Солнечной системе<text:s/></text:span><text:span text:style-name="T164">Нептун.<text:s/></text:span><text:span text:style-name="T165">Все приборы бортовой системы работают исправно, поэтому экипажи могут расслабиться и получить следующее задание.</text:span></text:p>
      <text:p text:style-name="P166"><text:span text:style-name="T167">Задание 2</text:span></text:p>
      <text:p text:style-name="P168"><text:span text:style-name="T169">Составить слова из букв, напечатанных на от</text:span><text:span text:style-name="T170">дельных листках.</text:span></text:p>
      <text:p text:style-name="P171"><text:span text:style-name="T172"><text:s/></text:span></text:p>
      <text:p text:style-name="P173"><text:span text:style-name="T174"><text:s/>СПУТНИК <text:s/>МЕТЕОРИТ <text:s/>ОРБИТА ВСЕЛЕННАЯ <text:s/>ГАЛАКТИКА</text:span></text:p>
      <text:p text:style-name="P175"/>
      <text:p text:style-name="P176"/>
      <text:p text:style-name="P177">В необъятной Вселенной пока что известен один крохотный уголок, где может жить человек. Это наша Земля.</text:p>
      <text:p text:style-name="P178"><text:s text:c="2"/>Но представьте на мгновение, что вдруг на одной из космических трасс вы<text:s/>встретились с кораблем дружественных инопланетян.</text:p>
      <text:p text:style-name="P179">Как вы с ними поздороваетесь?</text:p>
      <text:p text:style-name="P180">А теперь немного расскажем о Земле.</text:p>
      <text:p text:style-name="P181"/>
      <text:p text:style-name="P182">— Кто <text:s/>населяет нашу планету? (Люди, животные,<text:s/></text:p>
      <text:p text:style-name="P183">птицы, насекомые.)<text:s/></text:p>
      <text:p text:style-name="P184">— Чего <text:s/>больше на <text:s/>нашей <text:s/>п л а н е те — воды или<text:s/></text:p>
      <text:p text:style-name="P185">суши? (Воды.)<text:s/></text:p>
      <text:p text:style-name="P186">— Какие у <text:s/>в ас бывают <text:s/>л е с а ? (Хвойные, листвен­ные, смешанные.)<text:s/></text:p>
      <text:p text:style-name="P187">— Что <text:s/>такое <text:s/>с н е г, и как он <text:s/>о б р а з у е т с я? (Кристаллы воды)<text:s/></text:p>
      <text:p text:style-name="P188">— С помощью чего люди на <text:s/>нашей <text:s/>п л а н е те пони­мают друг <text:s/>друга? (С помощью речи, жестов, мимики, рисунков.)<text:s/></text:p>
      <text:p text:style-name="P189">—<text:s/>Какое <text:s/>бывает <text:s/>н а с т р о е н и е?<text:s/></text:p>
      <text:p text:style-name="P190">- Сколько дней в году?</text:p>
      <text:p text:style-name="P191">-Почему Землю называют «Голубой планетой?» (Землю окружает вода, которая из космоса кажется голубой)</text:p>
      <text:p text:style-name="P192"><text:s text:c="5"/>- Как говорят на Земле о человеке, который имеет растерянный вид?</text:p>
      <text:p text:style-name="P193"><text:span text:style-name="T194"><text:s text:c="6"/>(с Луны свалился)</text:span></text:p>
      <text:p text:style-name="P195"><text:span text:style-name="T196"><text:s text:c="5"/>-<text:s/></text:span><text:span text:style-name="T197"><text:s/>Как <text:s/>мы назовем человека, который мечтает, отключившись от всего?</text:span></text:p>
      <text:p text:style-name="P198"><text:s text:c="7"/>( витает в облаках)</text:p>
      <text:p text:style-name="P199"/>
      <text:p text:style-name="P200">Мы летим в космическом пространстве и нам встречаются звезды, созвездия и планеты. Сейчас мы попробуем отгадать загадки. Тема, конечно же, космическая.</text:p>
      <text:p text:style-name="P201"/>
      <text:p text:style-name="P202">Чистый небосвод прекрасен,</text:p>
      <text:p text:style-name="P203">Про него есть много басен.</text:p>
      <text:p text:style-name="P204">Вам соврать мне не дадут,</text:p>
      <text:p text:style-name="P205">Будто звери там живут.</text:p>
      <text:p text:style-name="P206">Есть в России хищный зверь,</text:p>
      <text:p text:style-name="P207">Глянь - на небе он теперь</text:p>
      <text:p text:style-name="P208">Ясной ночью светится</text:p>
      <text:p text:style-name="P209"><text:span text:style-name="T210">Большая …</text:span><text:span text:style-name="T211"> </text:span><text:span text:style-name="T212">(медведица).</text:span></text:p>
      <text:p text:style-name="P213"/>
      <text:p text:style-name="P214">А медведица – с ребёнком,</text:p>
      <text:p text:style-name="P215">Добрым, славным медвежонком.</text:p>
      <text:p text:style-name="P216"/>
      <text:p text:style-name="P217">Рядом с мамой светится</text:p>
      <text:p text:style-name="P218">Малая… (медведица)</text:p>
      <text:p text:style-name="P219"/>
      <text:p text:style-name="P220"><text:s/>Летит жар-птица, хвостом гордится (комета).</text:p>
      <text:p text:style-name="P221"/>
      <text:p text:style-name="P222"><text:span text:style-name="T223"><text:s/>Днем спит, ночью глядит. (Луна)</text:span><text:span text:style-name="T224"><text:line-break/></text:span><text:span text:style-name="T225"><text:line-break/></text:span></text:p>
      <text:p text:style-name="P226">Всем планета нравится-</text:p>
      <text:p text:style-name="P227">главная красавица.</text:p>
      <text:p text:style-name="P228">Вечно ходит в облаках,</text:p>
      <text:p text:style-name="P229">Как красавица в мехах.</text:p>
      <text:p text:style-name="P230">Если встанешь на заре</text:p>
      <text:p text:style-name="P231">С края неба, в<text:s/>серебре.</text:p>
      <text:p text:style-name="P232">ты её увидишь первой,</text:p>
      <text:p text:style-name="P233"><text:span text:style-name="T234">Знай, зовут её…<text:s/></text:span><text:span text:style-name="T235">(Венерой)</text:span></text:p>
      <text:p text:style-name="P236"/>
      <text:p text:style-name="P237">Планета с багровым отливом</text:p>
      <text:p text:style-name="P238">В раскрасе военном, хвастливом.</text:p>
      <text:p text:style-name="P239">Словно розовый атлас,</text:p>
      <text:p text:style-name="P240"><text:span text:style-name="T241">светится планета…</text:span><text:span text:style-name="T242">(Марс)</text:span></text:p>
      <text:p text:style-name="P243"/>
      <text:p text:style-name="P244">В небе есть местечко-</text:p>
      <text:p text:style-name="P245">планета да с колечком,</text:p>
      <text:p text:style-name="P246">Что поделать с модником,</text:p>
      <text:p text:style-name="P247">Красоты угодником.</text:p>
      <text:p text:style-name="P248">Моды он идёт на штурм,</text:p>
      <text:p text:style-name="P249"><text:span text:style-name="T250">А зовут его …(</text:span><text:span text:style-name="T251">Сатурн).</text:span></text:p>
      <text:p text:style-name="P252"/>
      <text:p text:style-name="P253"/>
      <text:p text:style-name="P254">Эта звёздочка в пути,</text:p>
      <text:p text:style-name="P255">К Северу зовёт идти.</text:p>
      <text:p text:style-name="P256">Коль за нею ты пойдёшь,</text:p>
      <text:p text:style-name="P257">То на Север попадёшь.</text:p>
      <text:p text:style-name="P258">(Полярная звезда)</text:p>
      <text:p text:style-name="P259"/>
      <text:p text:style-name="P260"><text:span text:style-name="T261"><text:line-break/></text:span><text:span text:style-name="T262"><text:line-break/></text:span><text:span text:style-name="T263">4.У бабушки над избушкой</text:span><text:span text:style-name="T264"><text:line-break/></text:span><text:span text:style-name="T265">Висит небо краюшка</text:span><text:span text:style-name="T266"><text:line-break/></text:span><text:span text:style-name="T267">Собаки лают, достать не могут</text:span><text:span text:style-name="T268"><text:line-break/></text:span><text:span text:style-name="T269">(Месяц)</text:span><text:span text:style-name="T270"><text:line-break/></text:span><text:span text:style-name="T271"><text:line-break/></text:span></text:p>
      <text:p text:style-name="P272"/>
      <text:p text:style-name="P273"/>
      <text:p text:style-name="P274"/>
      <text:p text:style-name="P275"/>
      <text:p text:style-name="P276">В небе<text:s/>отыскать его легко,</text:p>
      <text:p text:style-name="P277">Словно бы пролили молоко.</text:p>
      <text:p text:style-name="P278">Всех вас в гости ждёт когда-нибудь</text:p>
      <text:p text:style-name="P279"><text:span text:style-name="T280">Звездное скопленье - <text:s/></text:span><text:span text:style-name="T281">Млечный … (путь).</text:span></text:p>
      <text:p text:style-name="P282"/>
      <text:p text:style-name="P283"><text:span text:style-name="T284">Внимание! Внимание! Что происходит за бортом наших кораблей? Мы попали на незнакомую планете, где начался звездопад.</text:span></text:p>
      <text:p text:style-name="P285">Игра «Кто быстрее<text:s/>соберет звезды»</text:p>
      <text:p text:style-name="P286"/>
      <text:p text:style-name="P287"><text:s/>Продолжим путь, который нам указыва­ют <text:s/>з в е з д ы . А <text:s/>для того чтобы <text:s/>верно <text:s/>з н а т ь, куда нам следует <text:s/>держать путь, попробуем <text:s/>узнать, какая <text:s/>звезда нам поможет <text:s/>не <text:s/>з а т е р я т ь ся в Солнечной <text:s/>системе.<text:s/></text:p>
      <text:p text:style-name="P288">Итак, <text:s/>з а д а н и е :<text:s/>решить выражения и <text:s/>записать <text:s/>от­веты в строчку в <text:s/>порядке <text:s/>в о з р а с т а н и я.</text:p>
      <text:p text:style-name="P289">Во вторую строку <text:s/>расставить буквы, которые соответствуют<text:s/></text:p>
      <text:p text:style-name="P290">этим <text:s/>ч и с л а м.<text:s/></text:p>
      <text:p text:style-name="P291">4 6 — 1 8 = <text:s/>28 ( П )<text:s/></text:p>
      <text:p text:style-name="P292">9 1 — 2 8 = <text:s/>63 (Л)<text:s/></text:p>
      <text:p text:style-name="P293">93 — <text:s/>15 = <text:s/>78 ( Н ) <text:s/></text:p>
      <text:p text:style-name="P294">25 + <text:s/>39 = <text:s/>64 (Я)<text:s/></text:p>
      <text:p text:style-name="P295">2 6 +<text:s/>1 7 = <text:s/>4 3 ( 0 ) <text:s/></text:p>
      <text:p text:style-name="P296">40 + <text:s/>26 = <text:s/>66 (Р)<text:s/></text:p>
      <text:p text:style-name="P297">33 + <text:s/>56 = <text:s/>89 ( А )<text:s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/></text:p>
      <text:p text:style-name="P307">89 + 1 1 = 100 ( Я )<text:s/></text:p>
      <text:p text:style-name="P308">28 <text:s/>4 3 <text:s/>6 3 <text:s/>64 <text:s/>66 <text:s/>78 <text:s/>89 <text:s/>1 00<text:s/></text:p>
      <text:p text:style-name="P309">П О Л Я Р Н А Я<text:s/></text:p>
      <text:p text:style-name="P310">Полярная <text:s/>з в е з д а <text:s/>всегда <text:s/>указывает <text:s/>на <text:s/>с е в е р . Итак,<text:s/></text:p>
      <text:p text:style-name="P311">если вы <text:s/>будете стоять к ней <text:s/>лицом, <text:s/>то за<text:s/>спиной бу­дет ... (юг), <text:s/>с лева ... (запад), а <text:s/>справа ... (восток).</text:p>
      <text:p text:style-name="P312"/>
      <text:p text:style-name="P313">Итак, курс на Полярную Звезду. Экипажи могут отдохнуть и отгадать кроссворд.</text:p>
      <text:p text:style-name="P314"/>
      <text:p text:style-name="P315">1. Летательный <text:s/>а п п а р а т, <text:s/>на <text:s/>котором <text:s/>летали <text:s/>герои в сказках. <text:s/></text:p>
      <text:p text:style-name="P316">( К о в е р - с а м о л е<text:s/>т .)<text:s/></text:p>
      <text:p text:style-name="P317">2. Летит <text:s/>п т и ц а - н е б ы л и ц а, а внутри <text:s/>народ <text:s/>сиди . <text:s/>(Са­молет)<text:s/></text:p>
      <text:p text:style-name="P318">3. Летательный <text:s/>а п п а р а т, <text:s/>на <text:s/>котором летают <text:s/>иноплане­тяне.<text:s/></text:p>
      <text:p text:style-name="P319"><text:s/>( Т а р е л к а .)<text:s/></text:p>
      <text:p text:style-name="P320">4. <text:s/>Заворчу, зажурчу, в <text:s/>небеса улечу. <text:s/>( В е р т о л е т .)<text:s/></text:p>
      <text:p text:style-name="P321">5. Первый <text:s/>космический<text:s text:c="2"/>а п п а р а т, <text:s/>выведенный <text:s/>на <text:s/>орбиту <text:s/>Земли в <text:s/>1957 году. (Спутник.)<text:s/></text:p>
      <text:p text:style-name="P322">6. Летательный <text:s/>а п п а р а т, <text:s/>на <text:s/>котором <text:s/>летала <text:s/>Б аба Яга (Ступа)</text:p>
      <text:p text:style-name="P323"/>
      <text:p text:style-name="P324"/>
      <text:p text:style-name="P325"/>
      <text:p text:style-name="P326">И,<text:s/>наконец,<text:s/>можно подвести итог вашей совместной работы. <text:line-break/>Программу полета наши космонавты выполнили<text:s/>полностью.<text:line-break/>С благополучным возвращением!<text:line-break/>Центр управления полетом подведет итоги полета, назовет победителей, вручит награды.<text:line-break/></text:p>
      <text:p text:style-name="P327">Когда последний закруглен виток.<text:line-break/>Так хорошо сойти на Землю снова<text:line-break/>И окунуться после всех тревог<text:line-break/>В живую красоту всего земного.<text:line-break/>Галактика в свеченье звездных трасс,<text:line-break/>Нам на нее глядеть, не наглядеться,<text:line-break/>Но, поднимаясь в небо, всякий раз<text:line-break/>Своей Земле мы оставляем сердце.<text:line-break/>Из 40000 профессий, существующих на Земле, профессия космонавта самая трудная, опасная и ответственная. Это настоящий подвиг. Подвиг научный, технический, организационный, но прежде всего - чисто человеческий. Завоевание космоса только начинается.</text:p>
      <text:p text:style-name="P328"/>
      <text:p text:style-name="P329"/>
      <text:p text:style-name="P330"/>
      <text:p text:style-name="P331"/>
      <text:p text:style-name="P33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style-span" style:display-name="apple-style-spa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2-11-19T15:13:00Z</meta:creation-date>
    <dc:date>2012-11-19T15:13:00Z</dc:date>
    <meta:print-date>2011-03-21T18:16:00Z</meta:print-date>
    <meta:template xlink:href="Normal.dotm" xlink:type="simple"/>
    <meta:editing-cycles>3</meta:editing-cycles>
    <meta:editing-duration>PT180S</meta:editing-duration>
    <meta:document-statistic meta:page-count="1" meta:paragraph-count="18" meta:word-count="1415" meta:character-count="9466" meta:row-count="67" meta:non-whitespace-character-count="8069"/>
  </office:meta>
</office:document-meta>
</file>