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/>
    </style:style>
    <style:style style:name="P2" style:family="paragraph" style:parent-style-name="Standard"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Microsoft Sans Serif" fo:font-weight="bold" style:font-weight-asian="bold" style:font-weight-complex="bold"/>
    </style:style>
    <style:style style:name="P5" style:family="paragraph" style:parent-style-name="Standard">
      <style:text-properties style:font-name="Microsoft Sans Serif" fo:font-weight="normal" style:font-weight-asian="normal" style:font-weight-complex="normal"/>
    </style:style>
    <style:style style:name="P6" style:family="paragraph" style:parent-style-name="Standard">
      <style:text-properties style:font-name="Microsoft Sans Serif"/>
    </style:style>
    <style:style style:name="P7" style:family="paragraph" style:parent-style-name="Standard">
      <style:text-properties style:font-name="Microsoft Sans Serif" fo:font-weight="bold" style:font-weight-asian="bold" style:font-weight-complex="bold"/>
    </style:style>
    <style:style style:name="P8" style:family="paragraph" style:parent-style-name="Standard" style:list-style-name="L1">
      <style:text-properties style:font-name="Microsoft Sans Serif" fo:font-weight="bold" style:font-weight-asian="bold" style:font-weight-complex="bold"/>
    </style:style>
    <style:style style:name="P9" style:family="paragraph" style:parent-style-name="Standard" style:list-style-name="L5">
      <style:text-properties style:font-name="Microsoft Sans Serif" fo:font-weight="bold" style:font-weight-asian="bold" style:font-weight-complex="bold"/>
    </style:style>
    <style:style style:name="P10" style:family="paragraph" style:parent-style-name="Standard" style:list-style-name="L6">
      <style:text-properties style:font-name="Microsoft Sans Serif" fo:font-weight="bold" style:font-weight-asian="bold" style:font-weight-complex="bold"/>
    </style:style>
    <style:style style:name="P11" style:family="paragraph" style:parent-style-name="Standard" style:list-style-name="L1">
      <style:text-properties style:font-name="Microsoft Sans Serif"/>
    </style:style>
    <style:style style:name="P12" style:family="paragraph" style:parent-style-name="Standard" style:list-style-name="L1">
      <style:text-properties style:font-name="Microsoft Sans Serif" fo:language="ru" fo:country="RU"/>
    </style:style>
    <style:style style:name="P13" style:family="paragraph" style:parent-style-name="Standard" style:list-style-name="L2">
      <style:text-properties style:font-name="Microsoft Sans Serif"/>
    </style:style>
    <style:style style:name="P14" style:family="paragraph" style:parent-style-name="Standard">
      <style:text-properties style:font-name="Microsoft Sans Serif" fo:font-weight="normal" style:font-weight-asian="normal" style:font-weight-complex="normal"/>
    </style:style>
    <style:style style:name="P15" style:family="paragraph" style:parent-style-name="Standard" style:list-style-name="L1">
      <style:text-properties style:font-name="Microsoft Sans Serif" fo:font-weight="normal" style:font-weight-asian="normal" style:font-weight-complex="normal"/>
    </style:style>
    <style:style style:name="P16" style:family="paragraph" style:parent-style-name="Standard" style:list-style-name="L3">
      <style:text-properties style:font-name="Arial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 CYR" style:font-size-asian="16pt" style:font-style-asian="italic" style:font-weight-asian="bold" style:font-name-complex="Arial CYR" style:font-size-complex="16pt" style:font-style-complex="italic" style:font-weight-complex="bold"/>
    </style:style>
    <style:style style:name="P18" style:family="paragraph" style:parent-style-name="Standard" style:list-style-name="L3">
      <style:text-properties style:font-name="Arial" fo:font-size="16pt" style:font-name-asian="Arial CYR" style:font-size-asian="16pt" style:font-name-complex="Arial CYR" style:font-size-complex="16pt"/>
    </style:style>
    <style:style style:name="P19" style:family="paragraph" style:parent-style-name="Standard" style:list-style-name="">
      <style:paragraph-properties style:text-autospace="none"/>
      <style:text-properties style:font-name="Arial" fo:font-size="16pt" style:font-name-asian="Arial CYR" style:font-size-asian="16pt" style:font-name-complex="Arial CYR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CYR" fo:font-size="14pt" fo:font-style="italic" fo:font-weight="bold" style:font-name-asian="Arial CYR" style:font-size-asian="14pt" style:font-style-asian="italic" style:font-weight-asian="bold" style:font-name-complex="Arial CYR" style:font-size-complex="14pt" style:font-style-complex="italic" style:font-weight-complex="bold"/>
    </style:style>
    <style:style style:name="P22" style:family="paragraph" style:parent-style-name="Standard">
      <style:text-properties style:font-name="Arial CYR" fo:font-size="16pt" style:font-name-asian="Arial CYR" style:font-size-asian="16pt" style:font-name-complex="Arial CYR" style:font-size-complex="16pt"/>
    </style:style>
    <style:style style:name="P23" style:family="paragraph" style:parent-style-name="Standard" style:list-style-name="L3">
      <style:paragraph-properties style:text-autospace="none"/>
      <style:text-properties style:font-name="Arial CYR" fo:font-size="16pt" style:font-name-asian="Arial CYR" style:font-size-asian="16pt" style:font-name-complex="Arial CYR" style:font-size-complex="16pt"/>
    </style:style>
    <style:style style:name="P24" style:family="paragraph" style:parent-style-name="Standard">
      <style:paragraph-properties style:text-autospace="none"/>
      <style:text-properties style:font-name="Arial CYR" fo:font-size="16pt" style:font-name-asian="Arial CYR" style:font-size-asian="16pt" style:font-name-complex="Arial CYR" style:font-size-complex="16pt"/>
    </style:style>
    <style:style style:name="P25" style:family="paragraph" style:parent-style-name="Standard" style:list-style-name="">
      <style:paragraph-properties style:text-autospace="none"/>
      <style:text-properties style:font-name="Arial CYR" fo:font-size="16pt" style:font-name-asian="Arial CYR" style:font-size-asian="16pt" style:font-name-complex="Arial CYR" style:font-size-complex="16pt"/>
    </style:style>
    <style:style style:name="P26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P27" style:family="paragraph" style:parent-style-name="Standard" style:list-style-name="L3">
      <style:paragraph-properties style:text-autospace="none"/>
    </style:style>
    <style:style style:name="P28" style:family="paragraph" style:parent-style-name="Standard">
      <style:text-properties fo:font-size="16pt" style:font-size-asian="16pt" style:font-size-complex="16pt"/>
    </style:style>
    <style:style style:name="P29" style:family="paragraph" style:parent-style-name="Standard" style:list-style-name="L3">
      <style:paragraph-properties style:text-autospace="none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Arial CYR" fo:font-size="16pt" fo:font-weight="bold" style:font-name-asian="Arial CYR" style:font-size-asian="16pt" style:font-weight-asian="bold" style:font-name-complex="Arial CYR" style:font-size-complex="16pt" style:font-weight-complex="bold"/>
    </style:style>
    <style:style style:name="T6" style:family="text">
      <style:text-properties style:font-name="Arial CYR" fo:font-size="16pt" fo:language="en" fo:country="US" fo:font-weight="bold" style:font-name-asian="Arial CYR" style:font-size-asian="16pt" style:font-weight-asian="bold" style:font-name-complex="Arial CYR" style:font-size-complex="16pt" style:font-weight-complex="bold"/>
    </style:style>
    <style:style style:name="T7" style:family="text">
      <style:text-properties style:font-name="Arial CYR" fo:font-size="16pt" fo:font-weight="normal" style:font-name-asian="Arial CYR" style:font-size-asian="16pt" style:font-weight-asian="normal" style:font-name-complex="Arial CYR" style:font-size-complex="16pt" style:font-weight-complex="normal"/>
    </style:style>
    <style:style style:name="T8" style:family="text">
      <style:text-properties style:font-name="Arial CYR" fo:font-size="16pt" style:font-name-asian="Arial CYR" style:font-size-asian="16pt" style:font-name-complex="Arial CYR" style:font-size-complex="16pt"/>
    </style:style>
    <style:style style:name="T9" style:family="text">
      <style:text-properties style:font-name="Arial CYR" fo:font-size="16pt" fo:font-style="italic" fo:font-weight="bold" style:font-name-asian="Arial CYR" style:font-size-asian="16pt" style:font-style-asian="italic" style:font-weight-asian="bold" style:font-name-complex="Arial CYR" style:font-size-complex="16pt" style:font-style-complex="italic" style:font-weight-complex="bold"/>
    </style:style>
    <style:style style:name="T10" style:family="text">
      <style:text-properties style:font-name="Arial CYR" style:font-name-asian="Arial CYR" style:font-name-complex="Arial CYR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Microsoft Sans Serif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Пожарным можешь ты <text:s/>не <text:s/>быть.</text:p>
      <text:p text:style-name="P2"/>
      <text:p text:style-name="P1"><text:span text:style-name="T1">Цель :</text:span> показать роль огня в жизни человека, как положительную, </text:p>
      <text:p text:style-name="P1"><text:s text:c="14"/>так <text:s/>и <text:s/>отрицательную;</text:p>
      <text:p text:style-name="P1"><text:s text:c="14"/>расширять знания о <text:s/>профессии пожарного;</text:p>
      <text:p text:style-name="P1"><text:s text:c="14"/>учить детей ценить мужество и героизм людей этой профессии;</text:p>
      <text:p text:style-name="P1"><text:s text:c="14"/>проверить знания школьников по правилам пожарной безопасности;</text:p>
      <text:p text:style-name="P1"><text:s text:c="14"/>убедить в недопустимости шуток с вызовом пожарной команды;</text:p>
      <text:p text:style-name="P1"><text:s text:c="14"/>побуждать к творчеству; составить памятку « Как вести себя при пожаре».</text:p>
      <text:p text:style-name="P1"/>
      <text:p text:style-name="P1"><text:span text:style-name="T1">Оборудование </text:span>: иллюстрации к <text:s/>легенде о Прометее,фотографии <text:s/>пожарных <text:s text:c="2"/></text:p>
      <text:p text:style-name="P1"><text:s text:c="33"/>машин, кроссворд « Что может привести к пожару», <text:s/>словарные </text:p>
      <text:p text:style-name="P1"><text:s text:c="33"/>слова (автоцистерна, рукав, ствол, легенда), разрезанные слова</text:p>
      <text:p text:style-name="P1"><text:s text:c="33"/>пословицы, памятка <text:s/>для обучающихся.</text:p>
      <text:p text:style-name="P1"/>
      <text:p text:style-name="P3">Ход занятия:</text:p>
      <text:p text:style-name="P1"/>
      <text:list xml:id="list28687159" text:style-name="L1">
        <text:list-item>
          <text:p text:style-name="P8">Орг. момент.</text:p>
        </text:list-item>
        <text:list-item>
          <text:p text:style-name="P8">Сообщение темы занятия</text:p>
          <text:p text:style-name="P8"/>
          <text:p text:style-name="P15">Тема нашего занятия «Пожарным можешь ты не быть...»</text:p>
          <text:p text:style-name="P15">О чем же пойдет речь на занятии?</text:p>
        </text:list-item>
      </text:list>
      <text:p text:style-name="P5"><text:s text:c="12"/>Отгадайте загадку:</text:p>
      <text:p text:style-name="P1"><text:s text:c="48"/>Без рук, без ног, а все съедает. ( огонь)</text:p>
      <text:p text:style-name="P1"/>
      <text:p text:style-name="P1"><text:s text:c="48"/>Дым увидел — не зевай, нас скорее вызывай. (пожарные)</text:p>
      <text:p text:style-name="P1"/>
      <text:p text:style-name="P1"><text:s text:c="12"/>Но прежде, чем появилась профессия пожарного, на земле появился огонь.</text:p>
      <text:p text:style-name="P1"/>
      <text:list xml:id="list29518322" text:continue-numbering="true" text:style-name="L1">
        <text:list-item>
          <text:p text:style-name="P8">Беседа об истории овладения огнем </text:p>
          <text:p text:style-name="P11"/>
          <text:p text:style-name="P11">Открытие способа добывания огня было значительной победой человека над природой. Вот как говорится о значении огня в легенде о Прометее:</text:p>
          <text:p text:style-name="P11"/>
          <text:p text:style-name="P11">В давние времена, когда всем миром правил Зевс, люди, только-только расселившиеся на земле, были слабыми, бессильными, пугливыми. Они не умели ни думать, ни понимать того, что видели вокруг. С ужасом смотрели они на грозовые тучи, палящее солнце, бескрайнее море и высокие горы. От всего, что их пугало, люди прятались в пещеры. Не было у них тогда ни жилья, ни семейного очага: люди не варили пищу, не грелись около огня. И была такая жизнь жалким существованием.</text:p>
          <text:p text:style-name="P11">Пожалел людей своим большим сердцем титан Прометей и смело нарушил запрет Зевса: не давать людям огня. Пробравшись во дворец, титан взял небольшую искорку огня и , спрятав ее в пустом стебле тростника, принес людям на землю. </text:p>
          <text:p text:style-name="P11">С тех пор засияли яркие огоньки костров на земле. Около них собирались люди целыми семьями. Жарили мясо, грелись, танцевали. Теперь люди зажили веселее и дружнее, и титан Прометей искренне этому радовался. Он научил людей укрощать огонь, плавить медь, ковать оружие. Благодаря Прометею люди научились думать и, наверное, впервые почувствовали себя людьми.</text:p>
          <text:p text:style-name="P11"/>
        </text:list-item>
        <text:list-item>
          <text:p text:style-name="P8"><text:soft-page-break/>Применение огня в жизни.</text:p>
        </text:list-item>
      </text:list>
      <text:p text:style-name="P4"/>
      <text:list xml:id="list29512959" text:continue-numbering="true" text:style-name="L1">
        <text:list-header>
          <text:p text:style-name="P11">Огонь стал надежным товарищем и помощником людей. Трудно представить себе такую отрасль человеческоой деятельности, где бы не использовался огонь.</text:p>
          <text:p text:style-name="P11">Давайте вспомним и назовем, где использует человек огонь:</text:p>
          <text:p text:style-name="P11"><text:s text:c="12"/>- приготовление пищи;</text:p>
          <text:p text:style-name="P11"><text:s text:c="12"/>- плавка металлов;</text:p>
          <text:p text:style-name="P11"><text:s text:c="12"/>- изготовление стекла и стройматериалов;</text:p>
          <text:p text:style-name="P11"><text:s text:c="12"/>- обжиг керамики;</text:p>
          <text:p text:style-name="P11"><text:s text:c="12"/>- отапливание помещений и т.д.</text:p>
          <text:p text:style-name="P11"/>
        </text:list-header>
        <text:list-item>
          <text:p text:style-name="P8">Причинение вреда .</text:p>
          <text:p text:style-name="P11"/>
          <text:p text:style-name="P11">Можно еще долго перечислять, как помогает огонь в быту, на производстве, но нужно всегда помнить, что неосторожное обращение с огнем может привести к беде. </text:p>
          <text:p text:style-name="P11"/>
          <text:p text:style-name="P11">Я — огонь, я друг ребят.</text:p>
          <text:p text:style-name="P11">Но когда со мной шалят,</text:p>
          <text:p text:style-name="P11">становлюсь тогда врагом</text:p>
          <text:p text:style-name="P11">и сжигаю все кругом.</text:p>
          <text:p text:style-name="P11"/>
          <text:p text:style-name="P11">Человеку друг — огонь,</text:p>
          <text:p text:style-name="P11">только зря его не тронь!</text:p>
          <text:p text:style-name="P11">Если будешь баловаться,</text:p>
          <text:p text:style-name="P11">то беды не миновать,</text:p>
          <text:p text:style-name="P11">от огня не сдобровать!</text:p>
          <text:p text:style-name="P11"/>
          <text:p text:style-name="P11">Знайте, в гневе он сердит:</text:p>
          <text:p text:style-name="P11">ничего не пощадит!</text:p>
          <text:p text:style-name="P11">Уничтожить может школу,</text:p>
          <text:p text:style-name="P11">поле хлебное, твой дом</text:p>
          <text:p text:style-name="P11">и у дома все кругом.</text:p>
          <text:p text:style-name="P11">А взметнувшись до небес,</text:p>
          <text:p text:style-name="P11">перекинется на лес.</text:p>
          <text:p text:style-name="P11"/>
          <text:p text:style-name="P11">Огонь силен — он может сжечь деревню.</text:p>
          <text:p text:style-name="P11">Он беспощаден, зол, напорист, груб.</text:p>
          <text:p text:style-name="P11">И сгубит он столетние деревья</text:p>
          <text:p text:style-name="P11">быстрее, чем умелый лесоруб.</text:p>
          <text:p text:style-name="P11"/>
          <text:p text:style-name="P11">И там, где он проходит,</text:p>
          <text:p text:style-name="P11">сгорает лес, сгорает все дотла.</text:p>
          <text:p text:style-name="P11">Недаром поговорка есть в народе:</text:p>
          <text:p text:style-name="P11">«Бояться как огня».</text:p>
          <text:p text:style-name="P11"/>
          <text:p text:style-name="P11">Гибнут в пламени пожара</text:p>
          <text:p text:style-name="P11">даже люди иногда.</text:p>
          <text:p text:style-name="P11">Это помните всегда!</text:p>
        </text:list-item>
      </text:list>
      <text:p text:style-name="P1"/>
      <text:p text:style-name="P1"/>
      <text:list xml:id="list29536420" text:continue-numbering="true" text:style-name="L1">
        <text:list-header>
          <text:p text:style-name="P11"/>
        </text:list-header>
        <text:list-item>
          <text:p text:style-name="P8"><text:soft-page-break/>Кроссворд «Что может привести к пожару»</text:p>
        </text:list-item>
      </text:list>
      <text:p text:style-name="P1"/>
      <text:list xml:id="list29518354" text:continue-numbering="true" text:style-name="L1">
        <text:list-header>
          <text:p text:style-name="P11"><text:s text:c="4"/>1. <text:s text:c="3"/>Волшебный ящик посмотри.</text:p>
          <text:p text:style-name="P11"><text:s text:c="11"/>Экран и кнопки две и три.</text:p>
          <text:p text:style-name="P11"><text:s text:c="11"/>Он обо всем расскажет,</text:p>
          <text:p text:style-name="P11"><text:s text:c="11"/>весь мир тебе покажет. (телевизор)</text:p>
          <text:p text:style-name="P11"/>
          <text:p text:style-name="P11"><text:s text:c="4"/>2. <text:s text:c="3"/>Гладит все, чего касается, а дотронешься — кусается. <text:s/>(утюг)</text:p>
          <text:p text:style-name="P11"/>
          <text:p text:style-name="P11"><text:s text:c="4"/>3. <text:s text:c="3"/>В маленьком амбаре лежат сто пожаров. <text:s/>(спички)</text:p>
          <text:p text:style-name="P11"/>
          <text:p text:style-name="P11"><text:s text:c="4"/>4. <text:s text:c="3"/>Я опасна на огне, если супа нет во мне? <text:s/>(кастрюля)</text:p>
          <text:p text:style-name="P11"/>
          <text:p text:style-name="P11"/>
          <text:p text:style-name="P11"><text:s text:c="4"/>5. <text:s text:c="4"/>Все ест — не наедается, а попьет — сразу умрет. <text:s/>(огонь)</text:p>
          <text:p text:style-name="P11"/>
          <text:p text:style-name="P11"><text:s text:c="4"/>6. <text:s text:c="4"/>По проводам <text:s/>без ног бежит,</text:p>
          <text:p text:style-name="P11"><text:s text:c="12"/>в доме к хозяевам спешит.</text:p>
          <text:p text:style-name="P11"><text:s text:c="12"/>Без зубов кусается,</text:p>
          <text:p text:style-name="P11"><text:s text:c="12"/>хотя для нас старается. <text:s text:c="11"/>(электричество)</text:p>
        </text:list-header>
      </text:list>
      <text:p text:style-name="P1"/>
      <text:list xml:id="list29536439" text:continue-numbering="true" text:style-name="L1">
        <text:list-header>
          <text:p text:style-name="P11"/>
        </text:list-header>
      </text:list>
      <text:p text:style-name="P1"/>
      <text:p text:style-name="P1"/>
      <text:list xml:id="list29506600" text:continue-numbering="true" text:style-name="L1">
        <text:list-header>
          <text:p text:style-name="P11">А сейчас немного статистики:</text:p>
          <text:p text:style-name="P11"/>
          <text:p text:style-name="P11">Ежегодно в мире происходит около пяти миллионов пожаров. </text:p>
          <text:p text:style-name="P11">Каждый час в огне погибает один человек, два получают травмы и ожоги.</text:p>
          <text:p text:style-name="P11">Каждый третий погибший — <text:s/>ребенок.</text:p>
          <text:p text:style-name="P11"/>
        </text:list-header>
        <text:list-item>
          <text:p text:style-name="P8">История развития пожарного дела.</text:p>
          <text:p text:style-name="P11"/>
          <text:p text:style-name="P11">От конных повозок с ручными пожарным насосами до мощных современных средств тушения пожаров — таков путь развития пожарной охраны. </text:p>
          <text:p text:style-name="P11">Сейчас созданы мощные пожарные машины. Они подают воду на пожаре, а называются автоцистерной. Пожарные машины прибывают вместе с командой пожарных. Кроме запасов воды, автоцистерна везет шланги большой мощности (их называют рукавами). Рукава заканчиваются «стволами» - вода из них стреляет, как из пушки. Пожарная машина снабжена подъемником или лестницей. С их помощью можно добраться до пятого - седьмого этажей горящего здания.</text:p>
          <text:p text:style-name="P12"/>
          <text:p text:style-name="P11">Сегодня <text:s/>- это специальная служба <text:s/>- одна из самых мобильных.</text:p>
          <text:p text:style-name="P11">Каждый час у нас на планете происходит 700 пожаров и загораний. За год их бывает более пяти миллионов. Убытки от пожаров можно сравнить с потерями малых войн 20 века. Из 10 пожаров девять происходят по вине человека, каждый пятый пожар — из-за детской шалости с огнем. Наши пожарные постоянно ведут <text:s/>бой с огнем и ценою собственной жизни спасают жизни других людей. Многие из них удостоены правительственных наград: «Медаль за отвагу на пожаре» и <text:s/>«Орден Мужества».</text:p>
          <text:p text:style-name="P11"/>
          <text:p text:style-name="P11">Боятся степи, горные просторы</text:p>
          <text:p text:style-name="P11">его горячих, беспощадных лап.</text:p>
          <text:p text:style-name="P11"><text:soft-page-break/>Но есть такие люди, для которых</text:p>
          <text:p text:style-name="P11">он как прирученый — <text:s/>послушен, тих и слаб.</text:p>
          <text:p text:style-name="P11"/>
          <text:p text:style-name="P11">Они его к земле прибъют, потушат,</text:p>
          <text:p text:style-name="P11">В горящий дом, бесстрашные, войдут.</text:p>
          <text:p text:style-name="P11">За жизнь других они, не сомневаясь,</text:p>
          <text:p text:style-name="P11">Свои жизни отдадут.</text:p>
          <text:p text:style-name="P11">Таких людей, ведущих бой с огнем, </text:p>
          <text:p text:style-name="P11">Мы нашими пожарным зовем!</text:p>
          <text:p text:style-name="P11"/>
        </text:list-item>
        <text:list-item>
          <text:p text:style-name="P8">Ознакомление с профессией пожарного.</text:p>
          <text:p text:style-name="P11"/>
          <text:p text:style-name="P11">Никто лучше не расскажет профессии пожарного, как сам пожарный.</text:p>
          <text:p text:style-name="P11">У нас <text:s/>в <text:s/>гостях человек этой нужной и героической профессии...</text:p>
          <text:p text:style-name="P11"/>
        </text:list-item>
        <text:list-item>
          <text:p text:style-name="P8">Правила </text:p>
          <text:p text:style-name="P11"/>
          <text:p text:style-name="P11"><text:s/>«У меня зазвонил телефон...»</text:p>
          <text:p text:style-name="P11">Кому из вас знакомы эти строки, кто автор?</text:p>
          <text:p text:style-name="P11">О чем эти детские стишки?</text:p>
          <text:p text:style-name="P11">Кто из вас хотя бы раз шутил по телефону?</text:p>
          <text:p text:style-name="P11">Почему такие действия недопустимы?</text:p>
          <text:p text:style-name="P11"/>
          <text:p text:style-name="P11">( Затраты бензина и времени. Главное — в это время действительно где-нибудь может случиться пожар и кому-нибудь нужна помощь.)</text:p>
          <text:p text:style-name="P11"/>
          <text:p text:style-name="P11"/>
        </text:list-item>
        <text:list-item>
          <text:p text:style-name="P8">Игра — практикум «Позвони по 01 (112) ». Составление памятки.</text:p>
          <text:p text:style-name="P11"/>
          <text:p text:style-name="P11">Представьте себе, что <text:s/>у вас горит дом, а именно — произошло возгорание телевизора в комнате. Вам необходимо сообщить об этом пожарным. Как же правильно нужно это сделать? Давайте вместе с вами составим памятку.</text:p>
          <text:p text:style-name="P11"/>
          <text:p text:style-name="P11"><text:s text:c="58"/>Памятка.</text:p>
          <text:p text:style-name="P11"/>
          <text:p text:style-name="P11"/>
          <text:p text:style-name="P11">1. Адрес </text:p>
          <text:p text:style-name="P11">2. Объект (квартира, склад, школа)</text:p>
          <text:p text:style-name="P11">3. Что горит (что конкретно горит в доме, квартире: телевизор, канистра с бензином )</text:p>
          <text:p text:style-name="P11">4. Номер подъезда и квартиры.</text:p>
          <text:p text:style-name="P11">5. Этаж. Сколько всего этажей. </text:p>
          <text:p text:style-name="P11">6. Есть ли опасность для людей (например, в комнате два человека)</text:p>
          <text:p text:style-name="P11">7. Фамилия.</text:p>
          <text:p text:style-name="P11">8. Телефон </text:p>
          <text:p text:style-name="P11"/>
          <text:p text:style-name="P11">После изучения памятки дети должны сделать «звонок пожарным»</text:p>
          <text:p text:style-name="P11"/>
          <text:p text:style-name="P11"/>
        </text:list-item>
        <text:list-item>
          <text:p text:style-name="P8">Викторина по противопожарной ситуации</text:p>
          <text:p text:style-name="P11"/>
        </text:list-item>
      </text:list>
      <text:list xml:id="list28696402" text:style-name="L2">
        <text:list-item>
          <text:p text:style-name="P13">Какие вещи разрешается развешивать на электропроводах?</text:p>
        </text:list-item>
        <text:list-item>
          <text:p text:style-name="P13">Какие гвозди можно забивать между электропроводами?</text:p>
        </text:list-item>
        <text:list-item>
          <text:p text:style-name="P13"><text:soft-page-break/>С какой стороны можно разжигать костер в ветреную погоду?</text:p>
        </text:list-item>
        <text:list-item>
          <text:p text:style-name="P13">Для чего прибивают железную подкладку к полу возле дверцы печки?</text:p>
        </text:list-item>
        <text:list-item>
          <text:p text:style-name="P13">Какой тканью можно окутывать электрическую лампу, чтобы светила неярко?</text:p>
        </text:list-item>
        <text:list-item>
          <text:p text:style-name="P13">Какими обоями разрешается оклеивать провода?</text:p>
        </text:list-item>
        <text:list-item>
          <text:p text:style-name="P13">Почему нельзя сушить обувь в печной духовке?</text:p>
        </text:list-item>
        <text:list-item>
          <text:p text:style-name="P13">Какие средства могут помочь вам в загоревшемся доме, если нет огнетушителя?</text:p>
        </text:list-item>
        <text:list-item>
          <text:p text:style-name="P13">Почему во время пожара нельзя открывать окна?</text:p>
        </text:list-item>
        <text:list-item>
          <text:p text:style-name="P13">Что опаснее во время пожара — огонь или дым?</text:p>
        </text:list-item>
        <text:list-item>
          <text:p text:style-name="P13">Как нужно передвигаться в задымленном помещении?</text:p>
        </text:list-item>
        <text:list-item>
          <text:p text:style-name="P13">Как нужно дышать в задымленной комнате?</text:p>
        </text:list-item>
        <text:list-item>
          <text:p text:style-name="P13">Как <text:s/>помочь человеку, если на нем вспыхнула одежда?</text:p>
          <text:p text:style-name="P13"/>
        </text:list-item>
      </text:list>
      <text:list xml:id="list29406577" text:style-name="L5">
        <text:list-header>
          <text:p text:style-name="P9"/>
        </text:list-header>
      </text:list>
      <text:list xml:id="list29413309" text:style-name="L6">
        <text:list-item>
          <text:list>
            <text:list-item>
              <text:p text:style-name="P10">Игра «Собери пословицу»</text:p>
            </text:list-item>
          </text:list>
        </text:list-item>
      </text:list>
      <text:p text:style-name="P4"/>
      <text:p text:style-name="P4"><text:s text:c="10"/><text:span text:style-name="T17">Из слов соберите пословицу (Искру туши до пожара, беду отводи до удара)</text:span></text:p>
      <text:p text:style-name="P5"/>
      <text:p text:style-name="P4"/>
      <text:list xml:id="list29528877" text:continue-numbering="true" text:style-name="L6">
        <text:list-item>
          <text:list>
            <text:list-item>
              <text:p text:style-name="P10">Подведение итогов</text:p>
            </text:list-item>
          </text:list>
        </text:list-item>
      </text:list>
      <text:p text:style-name="P4"/>
      <text:p text:style-name="P4"/>
      <text:list xml:id="list29531110" text:continue-list="list29506600" text:style-name="L1">
        <text:list-header>
          <text:p text:style-name="P15">Давайте еще раз прочитаем тему нашего занятия. Какими словами мы можем продолжить ( Пожарным можешь ты не быть....</text:p>
        </text:list-header>
      </text:list>
      <text:p text:style-name="P5"><text:s text:c="78"/>но правила знать и соблюдать обязан)</text:p>
      <text:p text:style-name="P1"><text:s text:c="11"/>Для чего мы должны знать и соблюдать эти правила?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Краткая история пожарного дела</text:p>
      <text:p text:style-name="P20"/>
      <text:p text:style-name="P21">История пожарной охраны России уходит вглубь веков.</text:p>
      <text:p text:style-name="P26"/>
      <text:list xml:id="list28238050" text:style-name="L3">
        <text:list-item>
          <text:p text:style-name="P23"><text:span text:style-name="T3">1472 год. </text:span><text:s/>Пожар в Москве. Великий князь Иван <text:span text:style-name="T4">I </text:span>издает указ о мерах пожарной безопасности в городе. </text:p>
          <text:p text:style-name="P23"/>
        </text:list-item>
        <text:list-item>
          <text:p text:style-name="P27"><text:span text:style-name="T5">1649 год</text:span><text:span text:style-name="T6">.</text:span><text:span text:style-name="T5"> </text:span><text:span text:style-name="T7">Царь Алексей Михайлович в</text:span><text:span text:style-name="T8"> </text:span><text:span text:style-name="T9">"Соборном уложении"</text:span><text:span text:style-name="T8"> <text:s/>указывает <text:s/>на строгое <text:s/>соблюдение правил пожарной безопасности в городах и других селениях, </text:span></text:p>
          <text:p text:style-name="P27"><text:span text:style-name="T8">а также в лесах. </text:span></text:p>
        </text:list-item>
      </text:list>
      <text:p text:style-name="P17"/>
      <text:list xml:id="list29535108" text:continue-numbering="true" text:style-name="L3">
        <text:list-item>
          <text:p text:style-name="P16"><text:span text:style-name="T3">1689 год.</text:span> Царь Петр Великий приказал тушить пожары силами московских стрельцов, старост и посадских людей.</text:p>
          <text:p text:style-name="P16"/>
        </text:list-item>
        <text:list-item>
          <text:p text:style-name="P16"><text:span text:style-name="T3">1803 год</text:span>. Царь Александр <text:span text:style-name="T4">I </text:span><text:s/>подписал <text:span text:style-name="T11">указ об организации в Петербурге пожарной охраны.</text:span></text:p>
          <text:p text:style-name="P16"/>
        </text:list-item>
        <text:list-item>
          <text:p text:style-name="P16"><text:span text:style-name="T3">17 марта 1918 год</text:span>. </text:p>
          <text:p text:style-name="P16">Подписан <text:span text:style-name="T11">декрет «О государственных</text:span><text:span text:style-name="T3"> </text:span><text:span text:style-name="T11">мерах борьбы с огнем»</text:span>. Этот день и стал днем образования пожарной охраны.</text:p>
          <text:p text:style-name="P16"/>
        </text:list-item>
        <text:list-item>
          <text:p text:style-name="P18"><text:span text:style-name="T3">1920 год.</text:span> Создан <text:span text:style-name="T11">Центральный пожарный отдел</text:span>, на который возлагается осуществление руководства пожарной охраной в масштабе всей страны.</text:p>
          <text:p text:style-name="P18"><text:soft-page-break/></text:p>
        </text:list-item>
        <text:list-item>
          <text:p text:style-name="P23"><text:span text:style-name="T3">1931год.</text:span> <text:s/>Для проведения научных исследований и организации конструкторских разработок в области противопожарной защиты создается <text:span text:style-name="T11">Пожарно-испытательная лаборатория.</text:span></text:p>
          <text:p text:style-name="P23"/>
        </text:list-item>
        <text:list-item>
          <text:p text:style-name="P27"><text:span text:style-name="T5">1934 год. <text:s/>С</text:span><text:span text:style-name="T8">оздается <text:s/></text:span><text:span text:style-name="T9">Центральная научно-исследовательская пожарная лаборатория</text:span><text:span text:style-name="T8">, ставшая впоследствии Всероссийским научно-исследовательским институтом противопожарной обороны. Благодаря ее работе </text:span><text:span text:style-name="T9">Россия</text:span><text:span text:style-name="T8"> стала </text:span><text:span text:style-name="T9">родиной пенного тушения. </text:span></text:p>
          <text:p text:style-name="P29"><text:span text:style-name="T10"/></text:p>
        </text:list-item>
        <text:list-item>
          <text:p text:style-name="P23"><text:span text:style-name="T3">1936 год.</text:span> <text:s/>Правительство принимает решение о значительном расширении функций и прав пожарной охраны, создается <text:span text:style-name="T11">Главное управление пожарной охраны,</text:span> где складывается единая система Государственного пожарного надзора. </text:p>
          <text:p text:style-name="P23"/>
        </text:list-item>
        <text:list-item>
          <text:p text:style-name="P23"><text:span text:style-name="T3"><text:s/>1941-1945 годы. </text:span><text:s/>Во время Великой Отечественной войны <text:s/>пожарные помогали эвакуировать людей и оборудование, одними из последних покидали оставляемые города. </text:p>
          <text:p text:style-name="P23"/>
        </text:list-item>
        <text:list-item>
          <text:p text:style-name="P23"><text:span text:style-name="T3"><text:s/>2001 год. </text:span><text:s/>Согласно Указу Президента Российской Федерации <text:span text:style-name="T11">Государственная противопожарная служба</text:span> перешла в подчинение Министерства Российской Федерации по делам гражданской обороны, чрезвычайным ситуациям и ликвидации последствий стихийных бедствий. </text:p>
        </text:list-item>
      </text:list>
      <text:p text:style-name="P24"/>
      <text:p text:style-name="P28"><text:span text:style-name="T10"/></text:p>
      <text:p text:style-name="P22"/>
      <text:p text:style-name="P25"><text:s/><text:span text:style-name="T12">Сегодня </text:span><text:span text:style-name="T13">Государственная противопожарная служба </text:span></text:p>
      <text:p text:style-name="P25"><text:span text:style-name="T13">(ГПС) - </text:span><text:span text:style-name="T12">это мощная оперативная служба в составе МЧС России, обладающая квалифицированными кадрами, современной техникой, имеющая развитые научную и учебную базы. </text:span></text:p>
      <text:p text:style-name="P25"><text:span text:style-name="T12">Подразделения ГПС ежегодно совершают около двух миллионов выездов, при этом спасают от гибели и травм на пожарах более 70 тысяч человек. </text:span></text:p>
      <text:p text:style-name="P25"><text:span text:style-name="T12"/></text:p>
      <text:p text:style-name="P19"><text:s/>В России в среднем ежегодно регистрируется более 250 тыс. <text:soft-page-break/>техногенных пожаров, которыми причиняется ущерб на сумму свыше 250 млрд. рублей, погибает свыше 13 тыс. человек. Это заставляет специалистов постоянно искать новые и создавать более совершенные средства и методы борьбы с пожарами. </text:p>
      <text:p text:style-name="P19"/>
      <text:p text:style-name="P19"><text:s/>По данным статистики, большинство пожаров (72,4%) регистрируется в жилом и производственном секторе. Основными причинами их возникновения являются неосторожное обращение с огнем, в том числе граждан, находящихся в нетрезвом состоянии, нарушение правил пожарной безопасности при эксплуатации электрооборудования и бытовых приборов, нарушение правил пожарной безопасности и неправильное устройство печного отопления и т.д.</text:p>
      <text:list xml:id="list29509253" text:continue-numbering="true" text:style-name="L3">
        <text:list-header>
          <text:p text:style-name="P16"/>
        </text:list-header>
      </text:list>
      <text:list xml:id="list29524592" text:continue-list="list29531110" text:style-name="L1">
        <text:list-header>
          <text:p text:style-name="P11">Я — огонь, я друг ребят.</text:p>
          <text:p text:style-name="P11">Но когда со мной шалят,</text:p>
          <text:p text:style-name="P11">становлюсь тогда врагом</text:p>
          <text:p text:style-name="P11">и сжигаю все кругом.</text:p>
          <text:p text:style-name="P11"/>
          <text:p text:style-name="P11"/>
          <text:p text:style-name="P11">Человеку друг — огонь,</text:p>
          <text:p text:style-name="P11">только зря его не тронь!</text:p>
          <text:p text:style-name="P11">Если будешь баловаться,</text:p>
          <text:p text:style-name="P11">то беды не миновать,</text:p>
          <text:p text:style-name="P11">от огня не сдобровать!</text:p>
        </text:list-header>
      </text:list>
      <text:p text:style-name="P1"/>
      <text:p text:style-name="P1"/>
      <text:list xml:id="list29534377" text:continue-numbering="true" text:style-name="L1">
        <text:list-header>
          <text:p text:style-name="P11">Знайте, в гневе он сердит:</text:p>
          <text:p text:style-name="P11">ничего не пощадит!</text:p>
          <text:p text:style-name="P11">Уничтожить может школу,</text:p>
          <text:p text:style-name="P11">поле хлебное, твой дом</text:p>
          <text:p text:style-name="P11">и у дома все кругом.</text:p>
          <text:p text:style-name="P11">А взметнувшись до небес,</text:p>
          <text:p text:style-name="P11">перекинется на лес.</text:p>
        </text:list-header>
      </text:list>
      <text:p text:style-name="P1"/>
      <text:p text:style-name="P1"/>
      <text:list xml:id="list29517324" text:continue-numbering="true" text:style-name="L1">
        <text:list-header>
          <text:p text:style-name="P11">Огонь силен — он может сжечь деревню.</text:p>
          <text:p text:style-name="P11">Он беспощаден, зол, напорист, груб.</text:p>
          <text:p text:style-name="P11">И сгубит он столетние деревья</text:p>
          <text:p text:style-name="P11">быстрее, чем умелый лесоруб.</text:p>
        </text:list-header>
      </text:list>
      <text:p text:style-name="P1"/>
      <text:p text:style-name="P1"/>
      <text:list xml:id="list29533166" text:continue-numbering="true" text:style-name="L1">
        <text:list-header>
          <text:p text:style-name="P11">И там, где он проходит,</text:p>
          <text:p text:style-name="P11">сгорает лес, сгорает все дотла.</text:p>
          <text:p text:style-name="P11">Недаром поговорка есть в народе:</text:p>
          <text:p text:style-name="P11">«Бояться как огня».</text:p>
        </text:list-header>
      </text:list>
      <text:p text:style-name="P1"/>
      <text:p text:style-name="P1"><text:soft-page-break/></text:p>
      <text:list xml:id="list29504914" text:continue-numbering="true" text:style-name="L1">
        <text:list-header>
          <text:p text:style-name="P11">Гибнут в пламени пожара</text:p>
          <text:p text:style-name="P11">даже люди иногда.</text:p>
          <text:p text:style-name="P11">Это помните всегда!</text:p>
        </text:list-header>
      </text:list>
      <text:p text:style-name="P1"/>
      <text:list xml:id="list29513336" text:continue-numbering="true" text:style-name="L1">
        <text:list-header>
          <text:p text:style-name="P11"/>
          <text:p text:style-name="P11"/>
        </text:list-header>
      </text:list>
      <text:p text:style-name="P1"/>
      <text:list xml:id="list29526852" text:continue-numbering="true" text:style-name="L1">
        <text:list-header>
          <text:p text:style-name="P11">Боятся степи, горные просторы</text:p>
          <text:p text:style-name="P11">его горячих, беспощадных лап.</text:p>
          <text:p text:style-name="P11">Но есть такие люди, для которых</text:p>
          <text:p text:style-name="P11">он как прирученый — <text:s/>послушен, тих и слаб.</text:p>
        </text:list-header>
      </text:list>
      <text:p text:style-name="P1"/>
      <text:p text:style-name="P1"/>
      <text:list xml:id="list29531042" text:continue-numbering="true" text:style-name="L1">
        <text:list-header>
          <text:p text:style-name="P11">Они его к земле прибъют, потушат,</text:p>
          <text:p text:style-name="P11">В горящий дом, бесстрашные, войдут.</text:p>
          <text:p text:style-name="P11">За жизнь других они, не сомневаясь,</text:p>
          <text:p text:style-name="P11">Свои жизни отдадут.</text:p>
          <text:p text:style-name="P11">Таких людей, ведущих бой с огнем, </text:p>
          <text:p text:style-name="P11">Мы нашими пожарным зовем!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2T18:28:57.42</meta:creation-date>
    <dc:date>2011-04-14T09:39:34.40</dc:date>
    <meta:editing-duration>PT02H50M38S</meta:editing-duration>
    <meta:editing-cycles>7</meta:editing-cycles>
    <meta:generator>OpenOffice.org/3.2$Win32 OpenOffice.org_project/320m18$Build-9502</meta:generator>
    <meta:print-date>2011-04-14T09:38:18.68</meta:print-date>
    <dc:creator>Люда </dc:creator>
    <meta:printed-by>Люда </meta:printed-by>
    <meta:document-statistic meta:table-count="0" meta:image-count="0" meta:object-count="0" meta:page-count="9" meta:paragraph-count="195" meta:word-count="1744" meta:character-count="12100"/>
  </office:meta>
</office:document-meta>
</file>