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text-properties fo:font-size="14pt" fo:language="ru" fo:country="RU" style:font-size-asian="14pt" style:font-size-complex="14pt"/>
    </style:style>
    <style:style style:name="P9" style:family="paragraph" style:parent-style-name="Text_20_body">
      <style:text-properties fo:font-size="14pt" fo:language="ru" fo:country="RU" fo:font-weight="bold" style:font-size-asian="14pt" style:font-size-complex="14pt"/>
    </style:style>
    <style:style style:name="P10" style:family="paragraph" style:parent-style-name="Text_20_body">
      <style:paragraph-properties fo:text-align="center" style:justify-single-word="false"/>
      <style:text-properties fo:font-size="14pt" fo:language="ru" fo:country="RU" fo:font-weight="bold" style:font-size-asian="14pt" style:font-size-complex="14pt"/>
    </style:style>
    <style:style style:name="P11" style:family="paragraph" style:parent-style-name="Text_20_body">
      <style:text-properties fo:font-size="14pt" style:font-size-asian="14pt" style:font-size-complex="14pt"/>
    </style:style>
    <style:style style:name="P12" style:family="paragraph" style:parent-style-name="Text_20_body" style:list-style-name="L14">
      <style:text-properties fo:font-size="14pt" style:font-size-asian="14pt" style:font-size-complex="14pt"/>
    </style:style>
    <style:style style:name="P13" style:family="paragraph" style:parent-style-name="Text_20_body" style:list-style-name="L15">
      <style:text-properties fo:font-size="14pt" style:font-size-asian="14pt" style:font-size-complex="14pt"/>
    </style:style>
    <style:style style:name="P14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text-align="justify" style:justify-single-word="false"/>
      <style:text-properties fo:font-size="14pt" fo:font-weight="bold" style:font-size-asian="14pt" style:font-size-complex="14pt"/>
    </style:style>
    <style:style style:name="P16" style:family="paragraph" style:parent-style-name="Text_20_body">
      <style:paragraph-properties fo:text-align="center" style:justify-single-word="false"/>
      <style:text-properties fo:font-size="14pt" fo:font-weight="bold" style:font-size-asian="14pt" style:font-size-complex="14pt"/>
    </style:style>
    <style:style style:name="P17" style:family="paragraph" style:parent-style-name="Text_20_body" style:list-style-name="L14">
      <style:paragraph-properties fo:margin-top="0cm" fo:margin-bottom="0cm"/>
      <style:text-properties fo:font-size="14pt" style:font-size-asian="14pt" style:font-size-complex="14pt"/>
    </style:style>
    <style:style style:name="P18" style:family="paragraph" style:parent-style-name="Text_20_body" style:list-style-name="L15">
      <style:paragraph-properties fo:margin-top="0cm" fo:margin-bottom="0cm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.926cm" fo:margin-right="0cm" fo:text-indent="0cm" style:auto-text-indent="false"/>
      <style:text-properties fo:font-size="14pt" fo:language="ru" fo:country="RU" fo:font-weight="bold" style:font-size-asian="14pt" style:font-size-complex="14pt"/>
    </style:style>
    <style:style style:name="P20" style:family="paragraph" style:parent-style-name="Standard">
      <style:text-properties fo:font-size="14pt" fo:language="ru" fo:country="RU" style:font-size-asian="14pt" style:font-size-complex="14pt"/>
    </style:style>
    <style:style style:name="P21" style:family="paragraph" style:parent-style-name="Standard" style:list-style-name="L2">
      <style:text-properties fo:font-size="14pt" fo:language="ru" fo:country="RU" style:font-size-asian="14pt" style:font-size-complex="14pt"/>
    </style:style>
    <style:style style:name="P22" style:family="paragraph" style:parent-style-name="Standard" style:list-style-name="L3">
      <style:text-properties fo:font-size="14pt" fo:language="ru" fo:country="RU" style:font-size-asian="14pt" style:font-size-complex="14pt"/>
    </style:style>
    <style:style style:name="P23" style:family="paragraph" style:parent-style-name="Standard" style:list-style-name="L4">
      <style:text-properties fo:font-size="14pt" fo:language="ru" fo:country="RU" style:font-size-asian="14pt" style:font-size-complex="14pt"/>
    </style:style>
    <style:style style:name="P24" style:family="paragraph" style:parent-style-name="Standard" style:list-style-name="L5">
      <style:text-properties fo:font-size="14pt" fo:language="ru" fo:country="RU" style:font-size-asian="14pt" style:font-size-complex="14pt"/>
    </style:style>
    <style:style style:name="P25" style:family="paragraph" style:parent-style-name="Standard" style:list-style-name="L6">
      <style:text-properties fo:font-size="14pt" fo:language="ru" fo:country="RU" style:font-size-asian="14pt" style:font-size-complex="14pt"/>
    </style:style>
    <style:style style:name="P26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27" style:family="paragraph" style:parent-style-name="Standard" style:list-style-name="L8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8" style:family="paragraph" style:parent-style-name="Standard" style:list-style-name="L9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9" style:family="paragraph" style:parent-style-name="Standard" style:list-style-name="L10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0" style:family="paragraph" style:parent-style-name="Standard" style:list-style-name="L11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1" style:family="paragraph" style:parent-style-name="Standard" style:list-style-name="L12">
      <style:paragraph-properties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2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language="ru" fo:country="RU"/>
    </style:style>
    <style:style style:name="T5" style:family="text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Внеклассное мероприятие, посвящённое Международному женскому Дню</text:p>
      <text:p text:style-name="P9"><text:s/>8 марта.</text:p>
      <text:p text:style-name="P10">«Дарите женщинам цветы»</text:p>
      <text:p text:style-name="P19"/>
      <text:p text:style-name="P9">Учитель : Васильева А.И.</text:p>
      <text:p text:style-name="P9">Цели: </text:p>
      <text:list xml:id="list40211016" text:style-name="L14">
        <text:list-item>
          <text:p text:style-name="P17">развивать творческие возможности детей, фантазию, наблюдательность, память; </text:p>
        </text:list-item>
        <text:list-item>
          <text:p text:style-name="P12">доставить детям радость от участия в мероприятии; </text:p>
        </text:list-item>
      </text:list>
      <text:p text:style-name="P15">Задачи:</text:p>
      <text:list xml:id="list40214937" text:style-name="L15">
        <text:list-item>
          <text:p text:style-name="P18">способствовать развитию речевых умений, формированию чувства прекрасного; </text:p>
        </text:list-item>
        <text:list-item>
          <text:p text:style-name="P18">способствовать самореализации детей; </text:p>
        </text:list-item>
        <text:list-item>
          <text:p text:style-name="P13">воспитывать чувство бережного отношения к самым близким людям – мамам, <text:span text:style-name="T4">бабушкам.</text:span></text:p>
        </text:list-item>
      </text:list>
      <text:p text:style-name="P14"><text:span text:style-name="T1">Оформление: </text:span>музыкальное оборудование, аудиокассеты с детскими песнями, стенгазета “Любимая мама”, <text:s/><text:span text:style-name="T4">презентация, поделки цветов <text:s/>для мам,</text:span> шары надувные, <text:span text:style-name="T4">открытки.</text:span></text:p>
      <text:p text:style-name="P16">Ход мероприятия</text:p>
      <text:p text:style-name="P1">Зал украшен к проведению <text:s/>праздника.Звучит <text:s/>музыка .«Вальс» Е. Доги.</text:p>
      <text:p text:style-name="P1">Ведущие:</text:p>
      <text:p text:style-name="P1"><text:span text:style-name="T2">1</text:span>.Добрый день , дорогие друзья!</text:p>
      <text:p text:style-name="P1"><text:span text:style-name="T2">2.</text:span>Здравствуйте!</text:p>
      <text:p text:style-name="P1"><text:span text:style-name="T2">1.</text:span>Вы слышите, как звенят быстрые , прозрачные <text:s/>ручейки?</text:p>
      <text:p text:style-name="P1"><text:span text:style-name="T2">2</text:span>.Вы видите, как яркими <text:s/>и нежными лучами солнца озарены леса, как блещет лазурью небосклон,</text:p>
      <text:p text:style-name="P1"><text:span text:style-name="T2">1</text:span>.Вы чувствуете, что жизнь начинается сначала, с наступлением весны. Ведь март- месяц зарождения этого чудесного времени года.</text:p>
      <text:p text:style-name="P1"><text:span text:style-name="T2">2</text:span>.Март- весна света. Это не только сверкающие сахарными краям льдинки и раскрывающиеся серебристые барашки вербы.</text:p>
      <text:p text:style-name="P1"><text:span text:style-name="T2">1</text:span>.Март- это начало тепла, красоты, любви.</text:p>
      <text:p text:style-name="P1"><text:span text:style-name="T2">2</text:span>.И поэтому не случайно первый праздник весны-День женщин. Ведь все самое прекрасное, что есть в мире, связано с вами женщины.</text:p>
      <text:p text:style-name="P1"><text:span text:style-name="T2">1.</text:span>И этот <text:s/>прекрасный и грациозный вальс звучит для вас, очаровательная половина человечества.</text:p>
      <text:p text:style-name="P1">(Музыка звучит громче.)</text:p>
      <text:p text:style-name="P1"/>
      <text:p text:style-name="P1"><text:span text:style-name="T2">1.</text:span>Дарите женщинам цветы <text:s text:c="21"/><text:span text:style-name="T2"><text:s/>1.</text:span> И нужно так дарить цветы,</text:p>
      <text:p text:style-name="P1">На день рождения иль весною, <text:s text:c="18"/>Такое в них вложить значение, </text:p>
      <text:p text:style-name="P1">По <text:s/>одному или копною - <text:s text:c="27"/>Чтоб нежное сердцебиение </text:p>
      <text:p text:style-name="P1"><text:soft-page-break/>Дарите жен шинам цветы. <text:s text:c="26"/>Передавало им черты.</text:p>
      <text:p text:style-name="P1"/>
      <text:p text:style-name="P1"><text:span text:style-name="T2">2.</text:span>Благоуханные цветы <text:s text:c="29"/><text:span text:style-name="T2"><text:s/>2.</text:span> <text:s/>Средь бесконечной суеты,</text:p>
      <text:p text:style-name="P1">Угодны поводу любому, <text:s text:c="30"/>Я призываю вновь: « Мужчины </text:p>
      <text:p text:style-name="P1">В дом приходя, идя из дома <text:s text:c="24"/>Забыв себя, не забывайте,</text:p>
      <text:p text:style-name="P1">Воздайте чувству красоты <text:s text:c="27"/>Дарите женщинам цветы»</text:p>
      <text:p text:style-name="P1"/>
      <text:p text:style-name="P1">(Мальчики дарят свои поделки- цветы мамам, учителям)</text:p>
      <text:p text:style-name="P1"/>
      <text:p text:style-name="P1"><text:span text:style-name="T2">1</text:span>.Наш концерт мы посвящаем вам вам , дорогие наши женщины, мамы, бабушки, учителя, одноклассницы-девочки.</text:p>
      <text:p text:style-name="P1"><text:span text:style-name="T2">2.</text:span>Мама- начало всех начал, опора и надежда, поддержка в горе <text:s/>и радости. Пока у нас есть мама, мы в любом возрасте остаёмся молодыми. Поэтому нужно беречь, уважать и любить своих матерей; не горечь, а только радость и цветы преподносить им.</text:p>
      <text:p text:style-name="P1"><text:span text:style-name="T2">1.</text:span>Выступление <text:s/>учащихся <text:span text:style-name="T2">3-его класса.</text:span></text:p>
      <text:p text:style-name="P2">Мамочку-маму надо любить, </text:p>
      <text:p text:style-name="P2"><text:s text:c="6"/>Пол подметать и посуду <text:s/>помыть,</text:p>
      <text:p text:style-name="P2">Утром и вечером поцеловать </text:p>
      <text:p text:style-name="P2">И никогда ее не обижать.</text:p>
      <text:p text:style-name="P2"/>
      <text:p text:style-name="P2">Мама хорошему в жизни научит,</text:p>
      <text:p text:style-name="P2">Нет её краше и нет её лучше.</text:p>
      <text:p text:style-name="P2">Цветы полевые я милой ношу</text:p>
      <text:p text:style-name="P2">И в день рождения стих напишу.</text:p>
      <text:p text:style-name="P2"/>
      <text:p text:style-name="P2">Пусть моя мамочка долго живёт, </text:p>
      <text:p text:style-name="P2">Внуков и правнуков ждёт.</text:p>
      <text:p text:style-name="P2">Ты не обидишься,мама, я знаю,</text:p>
      <text:p text:style-name="P1"><text:s text:c="41"/>Если тебе я сто лет пожелаю.</text:p>
      <text:p text:style-name="P1"/>
      <text:p text:style-name="P1">(Исполняется «Песенка мамонтёнка»</text:p>
      <text:p text:style-name="P1"/>
      <text:p text:style-name="P1"><text:span text:style-name="T2">1.</text:span>Сила материнской любви! <text:s/>Кто измерит её? Материнство. С чего оно начинается? Есть старая поговорка « Мать носит дитя девять месяцев <text:s/>под сердцем и всю жизнь в сердце».</text:p>
      <text:p text:style-name="P1"><text:span text:style-name="T2">2.</text:span>Без корыстной материнской любви не было бы человеческих отношений. Именно из глубины материнской любви у детей рождаются лучшие человеческие качества. <text:s/></text:p>
      <text:p text:style-name="P1"><text:span text:style-name="T2">1</text:span>..Перед вами выступают учащиеся <text:span text:style-name="T2">1-ого класса.</text:span> Своё выступление они посвящают <text:s/>своим любимым и дорогим мамочкам.(монтаж, песня)</text:p>
      <text:p text:style-name="P8">Е. Арсенина </text:p>
      <text:p text:style-name="Text_20_body"><text:span text:style-name="Strong_20_Emphasis"><text:span text:style-name="T5">Подарю ка я мамуле</text:span></text:span></text:p>
      <text:p text:style-name="P11">Скоро День Восьмого марта, <text:line-break/><text:soft-page-break/>До него всего три дня.<text:line-break/>Но подарок для мамули<text:line-break/>До сих пор не выбрал я.<text:line-break/><text:line-break/>Подарю-ка я ей мячик<text:line-break/>Или может самосвал…<text:line-break/>Я в игрушечном отделе<text:line-break/>Их давно облюбовал.<text:line-break/><text:line-break/>Подведу к прилавку маму, <text:line-break/>Крепко-крепко обниму<text:line-break/>И шепну я ей на ушко: <text:line-break/>«Поздравляю и люблю!»<text:line-break/><text:line-break/>А ещё шепну мамуле:<text:line-break/>Этот день я  долго ждал, <text:line-break/>И подарок в магазине<text:line-break/>Я с любовью выбирал.<text:line-break/><text:line-break/>Мама купит те игрушки<text:line-break/>И с улыбкой скажет мне:<text:line-break/>«За внимание и ласку<text:line-break/>Мне приятнее вдвойне!» </text:p>
      <text:p text:style-name="P1"/>
      <text:p text:style-name="P1"/>
      <text:p text:style-name="P1"><text:span text:style-name="T2">1.</text:span>А теперь выступают учащиеся <text:span text:style-name="T2">2-ого</text:span> класса.</text:p>
      <text:p text:style-name="P1"><text:span text:style-name="T2">2.</text:span>Сценка «Три мамы»</text:p>
      <text:p text:style-name="P1"/>
      <text:list xml:id="list40159478" text:style-name="L2">
        <text:list-item>
          <text:p text:style-name="P21">Мать- чудо мира. Своей бесконечной готовностью к самопожертвованию она отдаёт ребёнку чувство <text:s/>нежности и защищённости.</text:p>
        </text:list-item>
        <text:list-item>
          <text:p text:style-name="P21">Мы любим своих <text:s/>мам молодых и старых. Все они для нас самые лучшие и самые красивые. Они всё знают и умеют. Мы дарим мамам то, что мы хорошо умеем делать</text:p>
          <text:p text:style-name="P21"><text:span text:style-name="T2">1</text:span>.Приветствуем выступление учащихся<text:span text:style-name="T2"> 4-ого класса</text:span></text:p>
        </text:list-item>
      </text:list>
      <text:list xml:id="list40180455" text:style-name="L3">
        <text:list-header>
          <text:p text:style-name="P22"><text:span text:style-name="T2">2. </text:span>В их <text:s/>исполнении прозвучит песня « Цветы для мамы»</text:p>
        </text:list-header>
      </text:list>
      <text:p text:style-name="P1"/>
      <text:list xml:id="list40152634" text:style-name="L4">
        <text:list-item>
          <text:p text:style-name="P23">А теперь совместное выступление учащихся <text:s/>начальной школы.</text:p>
        </text:list-item>
        <text:list-item>
          <text:p text:style-name="P23">«Русский <text:s/>народный танец»</text:p>
        </text:list-item>
      </text:list>
      <text:p text:style-name="P1"/>
      <text:list xml:id="list40157631" text:style-name="L5">
        <text:list-item>
          <text:p text:style-name="P24">Наш концерт продолжают учащиеся<text:span text:style-name="T2"> 6-ого класса</text:span></text:p>
        </text:list-item>
        <text:list-item>
          <text:p text:style-name="P24">Весёлая, удалая песня «А во поле лебеда» посвящается нашим женщинам.</text:p>
        </text:list-item>
      </text:list>
      <text:p text:style-name="P1"/>
      <text:p text:style-name="P1"/>
      <text:list xml:id="list40182754" text:style-name="L6">
        <text:list-item>
          <text:p text:style-name="P25">Наши дорогие учителя. Вас хотят поздравить <text:s/>ваши ученики</text:p>
        </text:list-item>
        <text:list-item>
          <text:p text:style-name="P25"><text:soft-page-break/>Выступление учащихся <text:span text:style-name="T2">5-ого класса</text:span>, сценка из школьной жизни.</text:p>
        </text:list-item>
      </text:list>
      <text:p text:style-name="P1"/>
      <text:p text:style-name="P1"><text:span text:style-name="T2">1.</text:span>Мамы всякие нужны </text:p>
      <text:p text:style-name="P32"><text:s text:c="3"/>Мамы всякие важны,</text:p>
      <text:p text:style-name="P1"><text:s text:c="2"/>И сейчас загляним в класс,</text:p>
      <text:p text:style-name="P1"><text:s text:c="2"/>Где азбуке учили вас</text:p>
      <text:p text:style-name="P1"><text:s text:c="2"/>И где с улыбкой утром рано</text:p>
      <text:p text:style-name="P1"><text:s text:c="2"/>Встречала вас вторая мама. <text:s text:c="8"/></text:p>
      <text:p text:style-name="P1"/>
      <text:p text:style-name="P4">Урок Чтения</text:p>
      <text:p text:style-name="P1"><text:span text:style-name="T2">Учитель:</text:span> Здравствуйте ,ребята! У нас урок чтения. <text:s text:c="3"/>Читай, Саша,что <text:s/>написано под этим рисунком.</text:p>
      <text:p text:style-name="P3">Ученик:О_ С_А</text:p>
      <text:p text:style-name="P3">Учительница: М<text:span text:style-name="T3">олодец! А что получилось?</text:span></text:p>
      <text:p text:style-name="P6">Ученик: Пчела.</text:p>
      <text:p text:style-name="P6"/>
      <text:p text:style-name="P4">Урок русского языка.</text:p>
      <text:p text:style-name="P6">Учитель: Валя,мне просто интересно, как один человек может сделать столько ошибок?</text:p>
      <text:p text:style-name="P6">Ученик: Кто сказал,что один: вдвоём с папой.</text:p>
      <text:p text:style-name="P6"/>
      <text:p text:style-name="P4">Математика</text:p>
      <text:p text:style-name="P6">Учитель: Лена,скажи, как разделить 10 картофелин между четырьми учениками</text:p>
      <text:p text:style-name="P6">Ученик Надо сделать пюре.</text:p>
      <text:p text:style-name="P4"><text:s/>Перемена.</text:p>
      <text:p text:style-name="P5">Ученица. <text:span text:style-name="T3">Вика,Вика Дай мне, пожалуйста твою ручку. Я хочу сделать домашнее задание на завтра</text:span></text:p>
      <text:p text:style-name="P7">Вика: А у тебя своей нет?</text:p>
      <text:p text:style-name="P7">Ученица. Есть,конечно,Но она ошибки делает.</text:p>
      <text:p text:style-name="P7"/>
      <text:list xml:id="list40164239" text:style-name="L8">
        <text:list-header>
          <text:p text:style-name="P27"><text:span text:style-name="T2">1.М</text:span>ама. Материнство. Святые для каждого человека слова. Стихотворение С.Островского «Песня о женщине»-это пожелание всем матерям, женщинам счастья.</text:p>
        </text:list-header>
      </text:list>
      <text:list xml:id="list40183185" text:style-name="L9">
        <text:list-header>
          <text:p text:style-name="P28"><text:span text:style-name="T2">2</text:span>.От любой напасти заклиная,</text:p>
          <text:p text:style-name="P28">(Ей то уж добра не занимать)</text:p>
          <text:p text:style-name="P28">Нет, не богоматерь, а земная</text:p>
          <text:p text:style-name="P28">Гордая возвышенная мать.</text:p>
          <text:p text:style-name="P28">Свет любви ей издревле завешен</text:p>
          <text:p text:style-name="P28">Так вот и стоит она в веках .</text:p>
          <text:p text:style-name="P28">Самая прекрасная из женщин-</text:p>
          <text:p text:style-name="P28">Женщина с ребёнком на руках.</text:p>
          <text:p text:style-name="P28">Всё на свете метится <text:s/>следами,</text:p>
          <text:p text:style-name="P28">Сколько <text:s/>б ты не вышагал путей,</text:p>
          <text:p text:style-name="P28">Яблоня украшена плодами,</text:p>
          <text:p text:style-name="P28">Женщина судьбой своих детей.</text:p>
          <text:p text:style-name="P28"><text:soft-page-break/>Пусть ей вечно солнце рукоплещет,</text:p>
        </text:list-header>
      </text:list>
      <text:p text:style-name="P7"><text:s text:c="10"/>Так <text:s/>она и будет жить <text:s/>в веках.</text:p>
      <text:p text:style-name="P7"><text:s text:c="10"/>Самая прекрасная из женить -</text:p>
      <text:p text:style-name="P7"><text:s text:c="11"/>Женщина с ребёнком на руках.((Показ презентации, музыка вальса)</text:p>
      <text:p text:style-name="P7"/>
      <text:p text:style-name="P7"/>
      <text:list xml:id="list40168554" text:style-name="L10">
        <text:list-item>
          <text:p text:style-name="P29">На этом наш вечер заканчивается И мы ещё раз говорим вам «С праздником, милые женщины!»И пусть вас не покидает терпение, которое так необходимо всем нам.</text:p>
        </text:list-item>
        <text:list-item>
          <text:p text:style-name="P29">Пусть ваша доброта принесёт <text:s/>тепло в сердца окружающих вас людей!</text:p>
          <text:p text:style-name="P29">Пусть в вашем доме всегда звучит музыка любви и доброты!</text:p>
        </text:list-item>
      </text:list>
      <text:list xml:id="list40172728" text:style-name="L11">
        <text:list-item>
          <text:list>
            <text:list-item>
              <text:p text:style-name="P30">И пусть все восхищаются вашей красотой. Вы — самое прекрасное, что есть. Вы — самый <text:s/>красивый, нежный и <text:s/>благоуханный цветок в мире.</text:p>
            </text:list-item>
          </text:list>
        </text:list-item>
      </text:list>
      <text:p text:style-name="P7"><text:span text:style-name="T2"><text:s text:c="10"/>2</text:span>.Но несмотря на это, «Мужчины! Не забывайте, дарите женщинам цветы!»</text:p>
      <text:p text:style-name="P7"/>
      <text:p text:style-name="P7"/>
      <text:list xml:id="list40166142" text:style-name="L12">
        <text:list-header>
          <text:p text:style-name="P31"/>
        </text:list-header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H36M</meta:editing-duration>
    <meta:editing-cycles>12</meta:editing-cycles>
    <meta:generator>OpenOffice.org/3.3$Win32 OpenOffice.org_project/330m20$Build-9567</meta:generator>
    <dc:date>2012-05-10T20:59:51.27</dc:date>
    <dc:creator>Васька Васлильев</dc:creator>
    <meta:printed-by>Васька Васлильев</meta:printed-by>
    <meta:print-date>2012-05-10T20:58:55.21</meta:print-date>
    <meta:document-statistic meta:table-count="0" meta:image-count="0" meta:object-count="0" meta:page-count="6" meta:paragraph-count="111" meta:word-count="940" meta:character-count="6484"/>
    <meta:user-defined meta:name="Info 1"/>
    <meta:user-defined meta:name="Info 2"/>
    <meta:user-defined meta:name="Info 3"/>
    <meta:user-defined meta:name="Info 4"/>
  </office:meta>
</office:document-meta>
</file>