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76cm" fo:line-height="0.572cm" fo:text-align="justify" style:justify-single-word="false" fo:text-indent="1.245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2" style:family="paragraph" style:parent-style-name="Standard">
      <style:paragraph-properties fo:margin-left="1.245cm" fo:margin-right="0cm" fo:margin-top="0.012cm" fo:margin-bottom="0cm" fo:line-height="0.572cm" fo:text-indent="0cm" style:auto-text-indent="false" fo:background-color="#ffffff">
        <style:tab-stops/>
        <style:background-image/>
      </style:paragraph-properties>
      <style:text-properties style:font-name="Times New Roman1" fo:font-size="14pt" fo:letter-spacing="-0.007cm" fo:font-style="italic" style:font-size-asian="14pt" style:font-style-asian="italic" style:font-name-complex="Times New Roman1" style:font-size-complex="14pt" style:font-style-complex="italic"/>
    </style:style>
    <style:style style:name="P3" style:family="paragraph" style:parent-style-name="Standard">
      <style:paragraph-properties fo:margin-left="0cm" fo:margin-right="0.039cm" fo:line-height="0.572cm" fo:text-align="justify" style:justify-single-word="false" fo:text-indent="1.231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left="1.295cm" fo:margin-right="0cm" fo:line-height="0.572cm" fo:text-indent="0cm" style:auto-text-indent="false" fo:background-color="#ffffff">
        <style:background-image/>
      </style:paragraph-properties>
      <style:text-properties style:font-name="Times New Roman1" fo:font-size="14pt" fo:letter-spacing="-0.012cm" fo:font-style="italic" style:font-size-asian="14pt" style:font-style-asian="italic" style:font-name-complex="Times New Roman1" style:font-size-complex="14pt" style:font-style-complex="italic"/>
    </style:style>
    <style:style style:name="P5" style:family="paragraph" style:parent-style-name="Standard">
      <style:paragraph-properties fo:margin-left="0cm" fo:margin-right="0.025cm" fo:line-height="0.572cm" fo:text-align="justify" style:justify-single-word="false" fo:text-indent="1.258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6" style:family="paragraph" style:parent-style-name="Standard">
      <style:paragraph-properties fo:margin-left="1.27cm" fo:margin-right="0cm" fo:line-height="0.572cm" fo:text-indent="0cm" style:auto-text-indent="false" fo:background-color="#ffffff">
        <style:background-image/>
      </style:paragraph-properties>
      <style:text-properties style:font-name="Times New Roman1" fo:font-size="14pt" fo:letter-spacing="-0.005cm" fo:font-style="italic" style:font-size-asian="14pt" style:font-style-asian="italic" style:font-name-complex="Times New Roman1" style:font-size-complex="14pt" style:font-style-complex="italic"/>
    </style:style>
    <style:style style:name="P7" style:family="paragraph" style:parent-style-name="Standard">
      <style:paragraph-properties fo:margin-left="0.012cm" fo:margin-right="0.012cm" fo:line-height="0.572cm" fo:text-align="justify" style:justify-single-word="false" fo:text-indent="1.282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1.309cm" fo:margin-right="0cm" fo:margin-top="0.61cm" fo:margin-bottom="0cm" fo:line-height="0.572cm" fo:text-indent="0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1.309cm" fo:margin-right="0cm" fo:line-height="0.572cm" fo:text-indent="0cm" style:auto-text-indent="false" fo:background-color="#ffffff">
        <style:background-image/>
      </style:paragraph-properties>
      <style:text-properties style:font-name="Times New Roman1" fo:font-size="14pt" fo:letter-spacing="-0.007cm" style:font-size-asian="14pt" style:font-name-complex="Times New Roman1" style:font-size-complex="14pt"/>
    </style:style>
    <style:style style:name="P10" style:family="paragraph" style:parent-style-name="Standard">
      <style:paragraph-properties fo:margin-left="0.102cm" fo:margin-right="0cm" fo:line-height="0.572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11" style:family="paragraph" style:parent-style-name="Standard">
      <style:paragraph-properties fo:margin-left="0.025cm" fo:margin-right="0.064cm" fo:line-height="0.572cm" fo:text-align="justify" style:justify-single-word="false" fo:text-indent="1.258cm" style:auto-text-indent="false" fo:background-color="#ffffff">
        <style:tab-stops/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12" style:family="paragraph" style:parent-style-name="Standard">
      <style:paragraph-properties fo:margin-left="0.064cm" fo:margin-right="0.025cm" fo:margin-top="0.012cm" fo:margin-bottom="0cm" fo:line-height="0.572cm" fo:text-align="justify" style:justify-single-word="false" fo:text-indent="1.27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13" style:family="paragraph" style:parent-style-name="Standard">
      <style:paragraph-properties fo:margin-left="0.115cm" fo:margin-right="0cm" fo:line-height="0.572cm" fo:text-align="justify" style:justify-single-word="false" fo:text-indent="1.258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14" style:family="paragraph" style:parent-style-name="Standard">
      <style:paragraph-properties fo:margin-left="0.051cm" fo:margin-right="0.115cm" fo:line-height="0.572cm" fo:text-align="justify" style:justify-single-word="false" fo:text-indent="1.245cm" style:auto-text-indent="false" fo:background-color="#ffffff">
        <style:tab-stops/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15" style:family="paragraph" style:parent-style-name="Standard">
      <style:paragraph-properties fo:margin-left="0.039cm" fo:margin-right="0.076cm" fo:line-height="0.572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.051cm" fo:margin-right="0.088cm" fo:margin-top="0.012cm" fo:margin-bottom="0cm" fo:line-height="0.572cm" fo:text-align="justify" style:justify-single-word="false" fo:text-indent="1.385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.064cm" fo:margin-right="0cm" fo:margin-top="0.012cm" fo:margin-bottom="0cm" fo:line-height="0.572cm" fo:text-indent="0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18" style:family="paragraph" style:parent-style-name="Standard">
      <style:paragraph-properties fo:margin-left="0.064cm" fo:margin-right="0.051cm" fo:line-height="0.572cm" fo:text-align="justify" style:justify-single-word="false" fo:text-indent="1.282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19" style:family="paragraph" style:parent-style-name="Standard">
      <style:paragraph-properties fo:margin-left="0.076cm" fo:margin-right="0.025cm" fo:margin-top="0.012cm" fo:margin-bottom="0cm" fo:line-height="0.572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20" style:family="paragraph" style:parent-style-name="Standard">
      <style:paragraph-properties fo:margin-left="1.346cm" fo:margin-right="0cm" fo:line-height="0.572cm" fo:text-indent="0cm" style:auto-text-indent="false" fo:background-color="#ffffff">
        <style:background-image/>
      </style:paragraph-properties>
      <style:text-properties style:font-name="Times New Roman1" fo:font-size="14pt" fo:letter-spacing="-0.009cm" style:font-size-asian="14pt" style:font-name-complex="Times New Roman1" style:font-size-complex="14pt"/>
    </style:style>
    <style:style style:name="P21" style:family="paragraph" style:parent-style-name="Standard">
      <style:paragraph-properties fo:margin-left="0.102cm" fo:margin-right="0.025cm" fo:margin-top="0.012cm" fo:margin-bottom="0cm" fo:line-height="0.572cm" fo:text-align="justify" style:justify-single-word="false" fo:text-indent="1.258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22" style:family="paragraph" style:parent-style-name="Standard">
      <style:paragraph-properties fo:margin-left="0.051cm" fo:margin-right="0.012cm" fo:margin-top="0.012cm" fo:margin-bottom="0cm" fo:line-height="0.572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23" style:family="paragraph" style:parent-style-name="Standard">
      <style:paragraph-properties fo:margin-left="0cm" fo:margin-right="0.166cm" fo:text-align="center" style:justify-single-word="false" fo:text-indent="0cm" style:auto-text-indent="false" fo:background-color="#ffffff">
        <style:tab-stops/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left="0cm" fo:margin-right="0.076cm" fo:margin-top="0.584cm" fo:margin-bottom="0cm" fo:line-height="0.572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.012cm" fo:margin-right="0.039cm" fo:line-height="0.572cm" fo:text-align="justify" style:justify-single-word="false" fo:text-indent="1.282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left="0.039cm" fo:margin-right="0.051cm" fo:margin-top="0.012cm" fo:margin-bottom="0cm" fo:line-height="0.572cm" fo:text-align="justify" style:justify-single-word="false" fo:text-indent="1.258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left="0.039cm" fo:margin-right="0cm" fo:margin-top="0.025cm" fo:margin-bottom="0cm" fo:line-height="0.572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28" style:family="paragraph" style:parent-style-name="Standard">
      <style:paragraph-properties fo:margin-left="0.051cm" fo:margin-right="0.039cm" fo:line-height="0.572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29" style:family="paragraph" style:parent-style-name="Standard">
      <style:paragraph-properties fo:margin-left="0.051cm" fo:margin-right="0.039cm" fo:line-height="0.572cm" fo:text-align="justify" style:justify-single-word="false" fo:text-indent="1.282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30" style:family="paragraph" style:parent-style-name="Standard">
      <style:paragraph-properties fo:margin-left="0.064cm" fo:margin-right="0cm" fo:margin-top="0.025cm" fo:margin-bottom="0cm" fo:line-height="0.572cm" fo:text-align="justify" style:justify-single-word="false" fo:text-indent="1.27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31" style:family="paragraph" style:parent-style-name="Standard">
      <style:paragraph-properties fo:margin-left="0.025cm" fo:margin-right="0.039cm" fo:line-height="0.572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32" style:family="paragraph" style:parent-style-name="Standard">
      <style:paragraph-properties fo:margin-left="0.064cm" fo:margin-right="0.039cm" fo:line-height="0.572cm" fo:text-align="justify" style:justify-single-word="false" fo:text-indent="1.258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33" style:family="paragraph" style:parent-style-name="Standard">
      <style:paragraph-properties fo:margin-left="0.051cm" fo:margin-right="0.051cm" fo:margin-top="0.012cm" fo:margin-bottom="0cm" fo:line-height="0.572cm" fo:text-align="justify" style:justify-single-word="false" fo:text-indent="1.258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34" style:family="paragraph" style:parent-style-name="Standard">
      <style:paragraph-properties fo:margin-left="0.076cm" fo:margin-right="0.012cm" fo:line-height="0.572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35" style:family="paragraph" style:parent-style-name="Standard">
      <style:paragraph-properties fo:margin-left="1.358cm" fo:margin-right="0cm" fo:line-height="0.572cm" fo:text-indent="0cm" style:auto-text-indent="false" fo:background-color="#ffffff">
        <style:background-image/>
      </style:paragraph-properties>
      <style:text-properties style:font-name="Times New Roman1" fo:font-size="14pt" fo:letter-spacing="-0.009cm" style:font-size-asian="14pt" style:font-name-complex="Times New Roman1" style:font-size-complex="14pt"/>
    </style:style>
    <style:style style:name="P36" style:family="paragraph" style:parent-style-name="Standard">
      <style:paragraph-properties fo:margin-left="0.115cm" fo:margin-right="0cm" fo:line-height="0.572cm" fo:text-align="justify" style:justify-single-word="false" fo:text-indent="1.27cm" style:auto-text-indent="false" fo:background-color="#ffffff">
        <style:tab-stops>
          <style:tab-stop style:position="1.803cm"/>
        </style:tab-stops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.076cm" fo:line-height="0.572cm" fo:text-align="justify" style:justify-single-word="false" fo:text-indent="1.245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4pt" fo:letter-spacing="normal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38" style:family="paragraph" style:parent-style-name="Standard" style:master-page-name="Standard">
      <style:paragraph-properties fo:margin-left="0cm" fo:margin-right="0.166cm" fo:text-align="center" style:justify-single-word="false" fo:text-indent="0cm" style:auto-text-indent="false" style:page-number="auto" fo:background-color="#ffffff">
        <style:background-image/>
      </style:paragraph-properties>
      <style:text-properties style:use-window-font-color="true" style:text-position="0% 100%" style:font-name="Times New Roman1" fo:font-size="18pt" fo:letter-spacing="normal" fo:language="ru" fo:country="RU" fo:font-style="normal" fo:font-weight="normal" style:font-size-asian="18pt" style:font-style-asian="normal" style:font-weight-asian="normal" style:font-name-complex="Times New Roman1" style:font-size-complex="18pt" style:font-style-complex="normal" style:font-weight-complex="normal" style:text-scale="100%"/>
    </style:style>
    <style:style style:name="P39" style:family="paragraph" style:parent-style-name="Standard" style:master-page-name="Standard">
      <style:paragraph-properties fo:margin-left="0cm" fo:margin-right="0.102cm" fo:line-height="0.572cm" fo:text-align="justify" style:justify-single-word="false" fo:text-indent="0cm" style:auto-text-indent="false" style:page-number="auto" fo:background-color="#ffffff">
        <style:background-image/>
      </style:paragraph-properties>
      <style:text-properties style:use-window-font-color="true" style:text-position="0% 100%" style:font-name="Times New Roman1" fo:font-size="14pt" fo:language="ru" fo:country="RU" fo:font-style="normal" style:font-size-asian="14pt" style:font-style-asian="normal" style:font-name-complex="Times New Roman1" style:font-size-complex="14pt" style:font-style-complex="normal" style:text-scale="100%"/>
    </style:style>
    <style:style style:name="P40" style:family="paragraph" style:parent-style-name="Standard">
      <style:paragraph-properties fo:margin-left="0cm" fo:margin-right="0.102cm" fo:line-height="0.572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4pt" fo:language="ru" fo:country="RU" fo:font-style="normal" style:font-size-asian="14pt" style:font-style-asian="normal" style:font-name-complex="Times New Roman1" style:font-size-complex="14pt" style:font-style-complex="normal" style:text-scale="100%"/>
    </style:style>
    <style:style style:name="P41" style:family="paragraph" style:parent-style-name="Standard" style:list-style-name="RTF_5f_Num_20_2">
      <style:paragraph-properties fo:margin-left="0.102cm" fo:margin-right="0cm" fo:line-height="0.572cm" fo:text-indent="0cm" style:auto-text-indent="false" fo:background-color="#ffffff">
        <style:tab-stops>
          <style:tab-stop style:position="0.24cm"/>
        </style:tab-stops>
        <style:background-image/>
      </style:paragraph-properties>
      <style:text-properties style:font-name="Times New Roman1" fo:font-size="14pt" fo:letter-spacing="-0.011cm" style:font-size-asian="14pt" style:font-name-complex="Times New Roman1" style:font-size-complex="14pt"/>
    </style:style>
    <style:style style:name="P42" style:family="paragraph" style:parent-style-name="Standard" style:list-style-name="RTF_5f_Num_20_2">
      <style:paragraph-properties fo:margin-left="0.102cm" fo:margin-right="0cm" fo:margin-top="0.012cm" fo:margin-bottom="0cm" fo:line-height="0.572cm" fo:text-indent="0cm" style:auto-text-indent="false" fo:background-color="#ffffff">
        <style:tab-stops>
          <style:tab-stop style:position="0.24cm"/>
        </style:tab-stops>
        <style:background-image/>
      </style:paragraph-properties>
      <style:text-properties style:font-name="Times New Roman1" fo:font-size="14pt" fo:letter-spacing="-0.005cm" style:font-size-asian="14pt" style:font-name-complex="Times New Roman1" style:font-size-complex="14pt"/>
    </style:style>
    <style:style style:name="P43" style:family="paragraph" style:parent-style-name="Standard" style:list-style-name="RTF_5f_Num_20_2">
      <style:paragraph-properties fo:margin-left="0.102cm" fo:margin-right="0.039cm" fo:line-height="0.572cm" fo:text-align="justify" style:justify-single-word="false" fo:text-indent="0cm" style:auto-text-indent="false" fo:background-color="#ffffff">
        <style:tab-stops>
          <style:tab-stop style:position="0.24cm"/>
        </style:tab-stops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44" style:family="paragraph" style:parent-style-name="Standard" style:list-style-name="RTF_5f_Num_20_2">
      <style:paragraph-properties fo:margin-left="1.055cm" fo:margin-right="0cm" fo:margin-top="0.012cm" fo:margin-bottom="0cm" fo:line-height="0.572cm" fo:text-indent="0cm" style:auto-text-indent="false" fo:background-color="#ffffff">
        <style:tab-stops>
          <style:tab-stop style:position="0.557cm"/>
        </style:tab-stops>
        <style:background-image/>
      </style:paragraph-properties>
      <style:text-properties style:font-name="Times New Roman1" fo:font-size="14pt" fo:letter-spacing="-0.005cm" style:font-size-asian="14pt" style:font-name-complex="Times New Roman1" style:font-size-complex="14pt"/>
    </style:style>
    <style:style style:name="P45" style:family="paragraph" style:parent-style-name="Standard" style:list-style-name="RTF_5f_Num_20_2">
      <style:paragraph-properties fo:margin-left="1.055cm" fo:margin-right="0cm" fo:line-height="0.572cm" fo:text-indent="0cm" style:auto-text-indent="false" fo:background-color="#ffffff">
        <style:tab-stops>
          <style:tab-stop style:position="0.557cm"/>
        </style:tab-stops>
        <style:background-image/>
      </style:paragraph-properties>
      <style:text-properties style:font-name="Times New Roman1" fo:font-size="14pt" fo:letter-spacing="-0.007cm" style:font-size-asian="14pt" style:font-name-complex="Times New Roman1" style:font-size-complex="14pt"/>
    </style:style>
    <style:style style:name="P46" style:family="paragraph" style:parent-style-name="Standard" style:list-style-name="RTF_5f_Num_20_2">
      <style:paragraph-properties fo:margin-left="1.055cm" fo:margin-right="0cm" fo:line-height="0.572cm" fo:text-indent="0cm" style:auto-text-indent="false" fo:background-color="#ffffff">
        <style:tab-stops>
          <style:tab-stop style:position="0.557cm"/>
        </style:tab-stops>
        <style:background-image/>
      </style:paragraph-properties>
      <style:text-properties style:font-name="Times New Roman1" fo:font-size="14pt" fo:letter-spacing="-0.004cm" style:font-size-asian="14pt" style:font-name-complex="Times New Roman1" style:font-size-complex="14pt"/>
    </style:style>
    <style:style style:name="P47" style:family="paragraph" style:parent-style-name="Standard" style:list-style-name="RTF_5f_Num_20_2">
      <style:paragraph-properties fo:margin-left="1.334cm" fo:margin-right="0.012cm" fo:margin-top="0.012cm" fo:margin-bottom="0cm" fo:line-height="0.572cm" fo:text-align="justify" style:justify-single-word="false" fo:text-indent="0cm" style:auto-text-indent="false" fo:background-color="#ffffff">
        <style:tab-stops>
          <style:tab-stop style:position="0.279cm"/>
        </style:tab-stops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48" style:family="paragraph" style:parent-style-name="Standard" style:list-style-name="RTF_5f_Num_20_2">
      <style:paragraph-properties fo:margin-left="1.334cm" fo:margin-right="0.012cm" fo:line-height="0.572cm" fo:text-align="justify" style:justify-single-word="false" fo:text-indent="0cm" style:auto-text-indent="false" fo:background-color="#ffffff">
        <style:tab-stops>
          <style:tab-stop style:position="0.279cm"/>
        </style:tab-stops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49" style:family="paragraph" style:parent-style-name="Standard" style:list-style-name="RTF_5f_Num_20_2">
      <style:paragraph-properties fo:margin-left="1.334cm" fo:margin-right="0cm" fo:line-height="0.572cm" fo:text-align="justify" style:justify-single-word="false" fo:text-indent="0cm" style:auto-text-indent="false" fo:background-color="#ffffff">
        <style:tab-stops>
          <style:tab-stop style:position="0.279cm"/>
        </style:tab-stops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50" style:family="paragraph" style:parent-style-name="Standard" style:list-style-name="RTF_5f_Num_20_2">
      <style:paragraph-properties fo:margin-left="1.334cm" fo:margin-right="0cm" fo:margin-top="0.012cm" fo:margin-bottom="0cm" fo:line-height="0.572cm" fo:text-align="justify" style:justify-single-word="false" fo:text-indent="0cm" style:auto-text-indent="false" fo:background-color="#ffffff">
        <style:tab-stops>
          <style:tab-stop style:position="0.279cm"/>
        </style:tab-stops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51" style:family="paragraph" style:parent-style-name="Standard" style:list-style-name="L1">
      <style:paragraph-properties fo:margin-left="1.372cm" fo:margin-right="0cm" fo:line-height="0.572cm" fo:text-align="justify" style:justify-single-word="false" fo:text-indent="0cm" style:auto-text-indent="false" fo:background-color="#ffffff">
        <style:tab-stops>
          <style:tab-stop style:position="0.367cm"/>
        </style:tab-stops>
        <style:background-image/>
      </style:paragraph-properties>
      <style:text-properties style:use-window-font-color="true" style:text-position="0% 100%" style:font-name="Times New Roman1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52" style:family="paragraph" style:parent-style-name="Standard" style:list-style-name="L1">
      <style:paragraph-properties fo:line-height="0.572cm" fo:text-align="justify" style:justify-single-word="false" fo:background-color="#ffffff">
        <style:tab-stops>
          <style:tab-stop style:position="1.651cm"/>
        </style:tab-stops>
        <style:background-image/>
      </style:paragraph-properties>
      <style:text-properties fo:font-size="14pt" style:font-size-asian="14pt" style:font-size-complex="14pt"/>
    </style:style>
    <style:style style:name="P53" style:family="paragraph" style:parent-style-name="Standard" style:list-style-name="L1">
      <style:paragraph-properties fo:line-height="0.572cm" fo:text-align="justify" style:justify-single-word="false" fo:background-color="#ffffff">
        <style:tab-stops>
          <style:tab-stop style:position="1.639cm"/>
        </style:tab-stops>
        <style:background-image/>
      </style:paragraph-properties>
      <style:text-properties fo:font-size="14pt" style:font-size-asian="14pt" style:font-size-complex="14pt"/>
    </style:style>
    <style:style style:name="P54" style:family="paragraph" style:parent-style-name="Standard" style:list-style-name="L1">
      <style:paragraph-properties fo:line-height="0.572cm" fo:text-align="justify" style:justify-single-word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55" style:family="paragraph" style:parent-style-name="Standard" style:list-style-name="L1">
      <style:paragraph-properties fo:line-height="0.572cm" fo:text-align="justify" style:justify-single-word="false" fo:background-color="#ffffff">
        <style:tab-stops>
          <style:tab-stop style:position="0.356cm"/>
        </style:tab-stops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56" style:family="paragraph" style:parent-style-name="Standard" style:list-style-name="L1">
      <style:paragraph-properties fo:line-height="0.572cm" fo:text-align="justify" style:justify-single-word="false" fo:background-color="#ffffff">
        <style:tab-stops>
          <style:tab-stop style:position="0.367cm"/>
        </style:tab-stops>
        <style:background-image/>
      </style:paragraph-properties>
      <style:text-properties style:use-window-font-color="true" style:text-position="0% 100%" style:font-name="Times New Roman1" fo:font-size="14pt" fo:letter-spacing="normal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57" style:family="paragraph" style:parent-style-name="Standard" style:list-style-name="L1">
      <style:paragraph-properties fo:margin-top="0.012cm" fo:margin-bottom="0cm" fo:line-height="0.572cm" fo:text-align="justify" style:justify-single-word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58" style:family="paragraph" style:parent-style-name="Standard" style:list-style-name="L1">
      <style:paragraph-properties fo:margin-top="0.012cm" fo:margin-bottom="0cm" fo:line-height="0.572cm" fo:text-align="justify" style:justify-single-word="false" fo:background-color="#ffffff">
        <style:tab-stops>
          <style:tab-stop style:position="0.356cm"/>
        </style:tab-stops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59" style:family="paragraph" style:parent-style-name="Standard" style:list-style-name="RTF_5f_Num_20_2">
      <style:paragraph-properties fo:margin-left="0.647cm" fo:margin-right="0.039cm" fo:margin-top="0.012cm" fo:margin-bottom="0cm" fo:line-height="0.572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1" fo:font-size="14pt" fo:letter-spacing="normal" style:font-size-asian="14pt" style:font-name-complex="Times New Roman1" style:font-size-complex="14pt"/>
    </style:style>
    <style:style style:name="P60" style:family="paragraph" style:parent-style-name="Standard" style:list-style-name="RTF_5f_Num_20_2">
      <style:paragraph-properties fo:margin-left="0.647cm" fo:margin-right="0.039cm" fo:line-height="0.572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1" fo:font-size="14pt" fo:letter-spacing="-0.021cm" style:font-size-asian="14pt" style:font-name-complex="Times New Roman1" style:font-size-complex="14pt"/>
    </style:style>
    <style:style style:name="P61" style:family="paragraph" style:parent-style-name="Standard" style:list-style-name="RTF_5f_Num_20_2">
      <style:paragraph-properties fo:margin-left="0.647cm" fo:margin-right="0.039cm" fo:line-height="0.572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1" fo:font-size="14pt" fo:letter-spacing="normal" style:font-size-asian="14pt" style:font-name-complex="Times New Roman1" style:font-size-complex="14pt"/>
    </style:style>
    <style:style style:name="P62" style:family="paragraph" style:parent-style-name="Standard" style:list-style-name="RTF_5f_Num_20_2">
      <style:paragraph-properties fo:margin-left="0.012cm" fo:margin-right="0cm" fo:margin-top="0.012cm" fo:margin-bottom="0cm" fo:line-height="0.572cm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Times New Roman1" fo:font-size="14pt" fo:letter-spacing="-0.004cm" style:font-size-asian="14pt" style:font-name-complex="Times New Roman1" style:font-size-complex="14pt"/>
    </style:style>
    <style:style style:name="P63" style:family="paragraph" style:parent-style-name="Standard" style:list-style-name="RTF_5f_Num_20_2">
      <style:paragraph-properties fo:margin-left="0.647cm" fo:margin-right="0cm" fo:line-height="0.572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1" fo:font-size="14pt" fo:letter-spacing="-0.026cm" style:font-size-asian="14pt" style:font-name-complex="Times New Roman1" style:font-size-complex="14pt"/>
    </style:style>
    <style:style style:name="P64" style:family="paragraph" style:parent-style-name="Standard" style:list-style-name="RTF_5f_Num_20_2">
      <style:paragraph-properties fo:margin-left="0.647cm" fo:margin-right="0.025cm" fo:line-height="0.572cm" fo:text-align="justify" style:justify-single-word="false" fo:text-indent="0cm" style:auto-text-indent="false" fo:background-color="#ffffff">
        <style:tab-stops/>
        <style:background-image/>
      </style:paragraph-properties>
      <style:text-properties style:font-name="Times New Roman1" fo:font-size="14pt" fo:letter-spacing="-0.026cm" style:font-size-asian="14pt" style:font-name-complex="Times New Roman1" style:font-size-complex="14pt"/>
    </style:style>
    <style:style style:name="P65" style:family="paragraph" style:parent-style-name="Standard">
      <style:paragraph-properties fo:margin-left="0cm" fo:margin-right="0.076cm" fo:line-height="0.572cm" fo:text-align="justify" style:justify-single-word="false" fo:text-indent="0cm" style:auto-text-indent="false" fo:background-color="#ffffff">
        <style:background-image/>
      </style:paragraph-properties>
      <style:text-properties style:use-window-font-color="true" style:text-position="0% 100%" style:font-name="Times New Roman1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 style:text-scale="100%"/>
    </style:style>
    <style:style style:name="P66" style:family="paragraph" style:parent-style-name="Standard">
      <style:paragraph-properties fo:margin-left="0.064cm" fo:margin-right="0.025cm" fo:margin-top="0.012cm" fo:margin-bottom="0cm" fo:line-height="0.572cm" fo:text-align="justify" style:justify-single-word="false" fo:text-indent="1.27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67" style:family="paragraph" style:parent-style-name="Standard">
      <style:paragraph-properties fo:margin-left="0.039cm" fo:margin-right="0.076cm" fo:line-height="0.572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68" style:family="paragraph" style:parent-style-name="Standard">
      <style:paragraph-properties fo:margin-left="0.064cm" fo:margin-right="0cm" fo:margin-top="0.012cm" fo:margin-bottom="0cm" fo:line-height="0.572cm" fo:text-indent="0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P69" style:family="paragraph" style:parent-style-name="Standard">
      <style:paragraph-properties fo:margin-left="0.102cm" fo:margin-right="0.025cm" fo:margin-top="0.012cm" fo:margin-bottom="0cm" fo:line-height="0.572cm" fo:text-align="justify" style:justify-single-word="false" fo:text-indent="1.258cm" style:auto-text-indent="false" fo:background-color="#ffffff">
        <style:background-image/>
      </style:paragraph-properties>
      <style:text-properties style:font-name="Times New Roman1" fo:font-size="14pt" style:font-size-asian="14pt" style:font-name-complex="Times New Roman1" style:font-size-complex="14pt"/>
    </style:style>
    <style:style style:name="T1" style:family="text">
      <style:text-properties fo:letter-spacing="normal"/>
    </style:style>
    <style:style style:name="T2" style:family="text">
      <style:text-properties fo:letter-spacing="normal" fo:font-weight="normal" style:font-weight-asian="normal" style:font-weight-complex="normal"/>
    </style:style>
    <style:style style:name="T3" style:family="text">
      <style:text-properties fo:letter-spacing="normal" fo:language="ru" fo:country="RU"/>
    </style:style>
    <style:style style:name="T4" style:family="text">
      <style:text-properties fo:letter-spacing="-0.004cm"/>
    </style:style>
    <style:style style:name="T5" style:family="text">
      <style:text-properties fo:letter-spacing="-0.004cm" fo:language="ru" fo:country="RU"/>
    </style:style>
    <style:style style:name="T6" style:family="text">
      <style:text-properties fo:letter-spacing="-0.004cm" fo:font-weight="bold" style:font-weight-asian="bold" style:font-weight-complex="bold"/>
    </style:style>
    <style:style style:name="T7" style:family="text">
      <style:text-properties fo:letter-spacing="-0.004cm" fo:font-style="italic" style:font-style-asian="italic" style:font-style-complex="italic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font-name-asian="Times New Roman1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language="en" fo:country="US" style:font-name-asian="Times New Roman1"/>
    </style:style>
    <style:style style:name="T13" style:family="text">
      <style:text-properties fo:letter-spacing="-0.005cm"/>
    </style:style>
    <style:style style:name="T14" style:family="text">
      <style:text-properties fo:letter-spacing="-0.005cm" fo:font-weight="bold" style:font-weight-asian="bold" style:font-weight-complex="bold"/>
    </style:style>
    <style:style style:name="T15" style:family="text">
      <style:text-properties fo:letter-spacing="-0.005cm" fo:language="ru" fo:country="RU"/>
    </style:style>
    <style:style style:name="T16" style:family="text">
      <style:text-properties fo:letter-spacing="-0.005cm" fo:language="ru" fo:country="RU" fo:font-weight="bold" style:font-weight-asian="bold" style:font-weight-complex="bold"/>
    </style:style>
    <style:style style:name="T17" style:family="text">
      <style:text-properties fo:letter-spacing="-0.005cm" fo:font-weight="normal" style:font-weight-asian="normal" style:font-weight-complex="normal"/>
    </style:style>
    <style:style style:name="T18" style:family="text">
      <style:text-properties fo:letter-spacing="-0.005cm" fo:font-style="italic" style:font-style-asian="italic" style:font-style-complex="italic"/>
    </style:style>
    <style:style style:name="T19" style:family="text">
      <style:text-properties fo:letter-spacing="-0.005cm" fo:language="en" fo:country="US"/>
    </style:style>
    <style:style style:name="T20" style:family="text">
      <style:text-properties fo:letter-spacing="-0.007cm"/>
    </style:style>
    <style:style style:name="T21" style:family="text">
      <style:text-properties fo:letter-spacing="-0.007cm" fo:language="ru" fo:country="RU"/>
    </style:style>
    <style:style style:name="T22" style:family="text">
      <style:text-properties fo:letter-spacing="-0.009cm"/>
    </style:style>
    <style:style style:name="T23" style:family="text">
      <style:text-properties fo:letter-spacing="-0.009cm" fo:font-weight="bold" style:font-weight-asian="bold" style:font-weight-complex="bold"/>
    </style:style>
    <style:style style:name="T24" style:family="text">
      <style:text-properties fo:letter-spacing="-0.011cm"/>
    </style:style>
    <style:style style:name="T25" style:family="text">
      <style:text-properties fo:letter-spacing="-0.011cm" fo:language="ru" fo:country="RU"/>
    </style:style>
    <style:style style:name="T26" style:family="text">
      <style:text-properties fo:letter-spacing="-0.011cm" fo:font-weight="bold" style:font-weight-asian="bold" style:font-weight-complex="bold"/>
    </style:style>
    <style:style style:name="T27" style:family="text">
      <style:text-properties fo:letter-spacing="-0.011cm" fo:font-weight="normal" style:font-weight-asian="normal" style:font-weight-complex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letter-spacing="-0.012cm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="Times New Roman1" style:font-name-complex="Times New Roman1"/>
    </style:style>
    <style:style style:name="T32" style:family="text">
      <style:text-properties style:font-name="Times New Roman1" fo:letter-spacing="-0.005cm" style:font-name-complex="Times New Roman1"/>
    </style:style>
    <style:style style:name="T33" style:family="text">
      <style:text-properties style:font-name="Times New Roman1" fo:letter-spacing="-0.005cm" fo:font-style="italic" style:font-style-asian="italic" style:font-name-complex="Times New Roman1" style:font-style-complex="italic"/>
    </style:style>
    <style:style style:name="T34" style:family="text">
      <style:text-properties style:font-name="Times New Roman1" fo:letter-spacing="-0.004cm" style:font-name-complex="Times New Roman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Легко ли быть добрым?</text:p>
      <text:p text:style-name="P23"><text:span text:style-name="T8">Д</text:span>иалог с молодежью</text:p>
      <text:p text:style-name="P24"><text:span text:style-name="T28">Ведущий 1.</text:span> Человеческая доброта и милосердие, умение радоваться и переживать за других людей создают основу человеческого счастья. Идея тесного единства человеколюбия, доброты и человеческого счастья <text:span text:style-name="T4">пронизывает воззрения многих выдающихся мыслителей.</text:span></text:p>
      <text:p text:style-name="P25">Уже в <text:span text:style-name="T10">XIV </text:span>веке до нашей эры древнегреческий философ Платон утверждал: «Стараясь о счастье других, мы находим свое собственное <text:span text:style-name="T13">счастье». Эту мысль продолжил в </text:span><text:span text:style-name="T19">I </text:span><text:span text:style-name="T13">веке нашей эры римский философ Сенека: </text:span><text:span text:style-name="T20">«Человек, который думает только о себе, ищет во всем своей выгоды, не может </text:span>быть счастлив. Хочешь жить для себя, живи для других». Ведущий 2. Английский писатель Исак Бентам, живший в ХУШ веке, утверждал: «Человек увеличивает свое счастье в той мере, в какой он доставляет его другим».</text:p>
      <text:p text:style-name="P26"><text:span text:style-name="T4">Вспомним и слова Льва Николаевича Толстого: «В жизни есть только </text:span>одно несомненное счастье - жизнь для других». А Карл Маркс - немецкий <text:span text:style-name="T13">философ - говорил: «Поступай по отношению к другим так, как ты желал бы, </text:span>чтобы поступали по отношению к тебе».</text:p>
      <text:p text:style-name="P27"><text:span text:style-name="T28">Ведущий 1</text:span>. Человеколюбие общества, семьи определяется отношением к детям, старикам, к родной природе, стремлением помогать людям в <text:span text:style-name="T13">несчастье- Конечно, мы не всегда имеем возможность помочь, но к этому надо стремиться. Так получилось, что в какой-то момент в нашем обществе были </text:span><text:span text:style-name="T4">утрачены часть моральных ориентиров и на первое место вышли желание как </text:span>можно быстрее обогатиться, унизить ближнего, получить больше власти. Об этом говорят события, происшедшие в Беслане 1 сентября 2004, когда террористы взяли в заложники школьников. Это и взрыв в Америке Всемирного торгового центра, и захват террористами в октябре 2003 года <text:span text:style-name="T24">около тысячи зрителей и актеров мюзикла «Норд-Ост» в Театральном центре на </text:span>Дубровке в Москве.</text:p>
      <text:p text:style-name="P28"><text:span text:style-name="T28">Ведущий 2.</text:span> Ныне возрождаются такие понятия, как доброта, милосердие, доброжелательность, внимание друг к другу.</text:p>
      <text:p text:style-name="P29">Как вы думаете, что включает в себя понятие «доброта»? (Ответы и дополнения).</text:p>
      <text:p text:style-name="P30"><text:span text:style-name="T22">Доброта в глобальном понимании - это стремление человека дать полное </text:span><text:span text:style-name="T20">счастье всем людям, всему человечеству. Совершая добрые дела, многие люди </text:span>ожидают похвалы, благодарности, не получив которых, даже начинают раскаиваться в совершенном деле.</text:p>
      <text:p text:style-name="P22"><text:span text:style-name="T8">Ведущий 1. Суть бескорыстного, доброго отношения к человеку выразил римский философ Марк Аврелий: «Когда ты сделал кому-то добро, и это добро принесло плод, зачем ты, как безрассудный, домогаешься похвалы и </text:span><text:span text:style-name="T21">награды за свое доброе дело?». Видимо, сознание сделанного добра - высшая </text:span><text:span text:style-name="T8">награда для человека. «Против всего можно устоять, но не против доброты», утверждал французский мыслитель Жан-Жак Руссо.</text:span></text:p>
      <text:p text:style-name="P39"><text:span text:style-name="T26">Ведущий 2. </text:span><text:span text:style-name="T27">Проблема доброты поднимается в произведениях классической </text:span><text:span text:style-name="T2">литературы и современных авторов. В детстве все читали сказки, где добро всегда побеждает зло. Вспомним сказку Сергея Тимофеевича Аксакова </text:span><text:span text:style-name="T27">«Аленький цветочек», где младшая дочь купца пожалела зверя лесного, чуда </text:span><text:span text:style-name="T2">морского, когда она уехала домой и могла там остаться навсегда. Но она поспешила назад к своему чудищу на остров. Потому что знала, что без нее </text:span><text:span text:style-name="T17">он погиСнет. Потому что не могла она отплатить ему за доброту и любовь его </text:span><text:span text:style-name="T2">смертью. </text:span></text:p>
      <text:p text:style-name="P40"><text:span text:style-name="T26">Ведущий 1. </text:span><text:span text:style-name="T27">Рассказ Льва Николаевича Толстого «Кавказский пленник».</text:span></text:p>
      <text:p text:style-name="P11">В этом произведении автор выразил веру в возможность взаимного <text:span text:style-name="T4">понимания и взаимной поддержки между людьми разных национальностей. </text:span>Хозяйская дочь Дина, татарка по национальности, пожалела русского <text:span text:style-name="T4">офицера Жилина, пленника своего отца. Она носила ему еду, несмотря на то, что за это ее могли наказать. Сложно сказать, почему она это делала. Может </text:span>быть потому, что Жилин не обозлился на то, что его взяли в плен, и не стал проклинать своих врагов. А занялся рукоделием: делал из глины кукол, плел <text:span text:style-name="T24">из прутьев плетенки; ремонтировал замки, часы. А затем Дина помогла Жилину </text:span>сбежать из плена, потому что его могли убить.</text:p>
      <text:p text:style-name="P12"><text:span text:style-name="T28">Как вы думаете, легко ли Дине было помогать врагу своего отца, ведь она могла навредить себе, доставить неприятности своему отцу? Ведущий 2. </text:span>Говоря об отношениях между разными людьми, хочется вспомнить книгу Валентина Распутина «Уроки французского». В ней речь <text:span text:style-name="T4">идет о жизни деревенского мальчика, который после окончания начальной </text:span>школы, уехал учиться в райцентр, за пятьдесят километров от дома. Жилось ему у чужих людей очень тяжело, и к тому же постоянно мучил голод. Это <text:span text:style-name="T29">узнала учительница французского языка Лидия Михайловна. И попыталась хоть </text:span><text:span text:style-name="T4">как-то помочь этому мальчику. Вначале она пыталась после дополнительных </text:span>занятий по своему предмету накормить его ужином, но мальчик убегал <text:span text:style-name="T4">прочь, и остановить его никакими силами было невозможно. Затем Лидия </text:span>Михайловна собрала посылку с продуктами. Но поскольку она не знала, что передают из деревни, то положила туда такие продукты, что ее ученик <text:span text:style-name="T4">догадался от кого эта посылка. Там были макароны, сахар и гематоген.</text:span></text:p>
      <text:p text:style-name="P12"><text:span text:style-name="T4"><text:s/></text:span><text:span text:style-name="T28">Ведущий 1</text:span>. (Зачитывается отрывок из книги). « - Почему ты решил, что это я?</text:p>
      <text:list xml:id="list42299055" text:style-name="RTF_5f_Num_20_2">
        <text:list-item>
          <text:p text:style-name="P41">Потому что у нас не бывает никаких макарон. И гематогену не бывает.</text:p>
        </text:list-item>
        <text:list-item>
          <text:p text:style-name="P43"><text:span text:style-name="T13">Как! Совсем не бывает?! - она изумилась так искренне, что выдала себя с </text:span>головой.</text:p>
        </text:list-item>
        <text:list-item>
          <text:p text:style-name="P42">Совсем не бывает. Знать надо было».</text:p>
        </text:list-item>
      </text:list>
      <text:p text:style-name="P10"><text:span text:style-name="T16">Ведущий 2. </text:span><text:span text:style-name="T15">Лидия Михайловна пообещала, что никаких посылок больше </text:span><text:span text:style-name="T5">подсовывать не будет. Но помочь мальчику все-таки хотела и предложила поиграть с ней на деньги. И ухитрялась делать так, что он у нее выигрывал. </text:span><text:span text:style-name="T3">Принимая деньги от Лидии Михайловны, он чувствовал себя неловко, но </text:span><text:span text:style-name="T21">всякий раз успокаивался тем, что это честный выигрыш. Закончилось это тем, </text:span><text:span text:style-name="T25">что игру на деньги учительницы и ученика увидел директор школы Василий </text:span><text:soft-page-break/><text:span text:style-name="T3">Андреевич. Через три дня Лидия Михайловна уехала, сказав, что во</text:span><text:span text:style-name="T3">виновата она. Несомненно, что Лидия Михайловна добрый человек. Но ее доброта </text:span><text:span text:style-name="T3">принесла ей большие неприятности. Она прекрасно понимала, чем </text:span><text:span text:style-name="T5">может закончиться ее игра на деньги с учеником, но все равно пошла на это.</text:span></text:p>
      <text:p text:style-name="P14"><text:span text:style-name="T13">Как </text:span><text:span text:style-name="T14">вы считаете, </text:span><text:span text:style-name="T13">нужно ли </text:span><text:span text:style-name="T14">совершать добрые поступки каким-либо </text:span>сомнительным способом?</text:p>
      <text:p text:style-name="P15"><text:span text:style-name="T23">Ведущий 1. </text:span><text:span text:style-name="T22">О том, как непросто, иногда даже опасно, делать добро говорится в </text:span><text:span text:style-name="T24">повести Анатолия Приставкина «Ночевала тучка золотая». В этом произведении рассказывается о трагической судьбе детдомовцев братьев Кузьминых: Сашки и </text:span><text:span text:style-name="T13">Кольки, ^Кузьменышей </text:span><text:span text:style-name="T18">- </text:span><text:span text:style-name="T13">так их все звали. Случилось так, что Колька остался </text:span>один - Сашку убили чечены. Убили очень жестоко. </text:p>
      <text:p text:style-name="P15"><text:span text:style-name="T28">Ведущий 2. </text:span>(Зачитывается отрывок из книги)</text:p>
      <text:p text:style-name="P16">« ...Сашка не стоял, он висел, нацепленный подмышками на острия <text:span text:style-name="T20">забора, а из живота у него выпирал пучок желтой кукурузы с развевающимися </text:span><text:span text:style-name="T13">на ветру метелками. Один початок, его половинка, был засунут в рот, и торчал </text:span>наружу толстым концом, делая выражение лица у Сашки ужасно дурашливым, даже глупым...».</text:p>
      <text:p text:style-name="P17"><text:span text:style-name="T28">Ведущий </text:span><text:span text:style-name="T11">I. </text:span>Колька не знал, что ему делать, потому что Кузьменыши <text:s/>всегда <text:span text:style-name="T4">и везде были вдвоем. Сашка был головой, </text:span><text:span text:style-name="T6">а </text:span><text:span text:style-name="T4">Колька руками и ногами.</text:span></text:p>
      <text:p text:style-name="P17"><text:span text:style-name="T4"><text:s/></text:span><text:span text:style-name="T28">Ведущий 2. </text:span>(Зачитывается отрывок из книги)</text:p>
      <text:p text:style-name="P18">«...Он (Колька) катил свою тележку сквозь ночь и разговаривал с <text:span text:style-name="T22">братом. Он говорил ему: «Вот видишь, как вышло, что я тебя везу. А раньше-то </text:span>мы возили друг друга по очереди. Но ты не думай, я не устал, и я тебя <text:span text:style-name="T22">доставлю до места. Может, ты бы придумал все это лучше, уж точно. Ты всегда </text:span>понимал больше моего, и голова у тебя варила быстрей. <text:span text:style-name="T30">Я </text:span>был твоими руками и ногами в жизни - так уж нам было поделено, - <text:span text:style-name="T28">а </text:span>ты был моей головой. Теперь у нас с тобой голову отсекли, а руки и ноги оставили... А зачем оставили-то?..».</text:p>
      <text:p text:style-name="P19">Ведущий 1. После гибели брата судьба свела Кольку с чеченским мальчиком <text:span text:style-name="T13">Алхузуром. И, несмотря на то, что чечены убили Сашку, Колька подружился с Алхузуром. Алхузур ухаживал за больным Колькой, найдя его в беспамятном </text:span><text:span text:style-name="T20">состоянии. А затем заступился за Кольку, когда его хотел убить чеченец. Лежа </text:span>под дулом ружья Колька думал, что его сейчас убьют и они встретятся с Сашкой.</text:p>
      <text:p text:style-name="P20"><text:span text:style-name="T28">Ведущий 2. </text:span>(Зачитывается отрывок из книги)</text:p>
      <text:p text:style-name="P21">«...Они узнают друг друга. Они будут плыть над серебряными вершинами Кавказских гор золотыми круглыми тучками, и Колька скажет: <text:span text:style-name="T4">«Здравствуй Сашка! Тебе тут хорошо?» А Сашка ответит: «Ну конечно. Мне </text:span><text:span text:style-name="T13">тут хорошо». «А я с Алхузуром подружился, - скажет Колька.- Он тоже нам с </text:span>тобой брат!» <text:span text:style-name="T30">«Я </text:span>думаю, что все люди братья», - скажет Сашка, и они поплывут, поплывут далеко-далеко, туда, где горы сходят в море и люди никогда не слышали о войне, где брат сбивает брата...». </text:p>
      <text:p text:style-name="P21"><text:span text:style-name="T14">Ведущий 1. </text:span><text:span text:style-name="T13">Но благодаря заступничеству Алхузура Колька остался жив.</text:span></text:p>
      <text:p text:style-name="P13"><text:span text:style-name="T8">После того как Кольку и Алхузура обнаружили русские солдаты, их </text:span><text:span text:style-name="T5">отправили в детприемник. И здесь уже Колька всем говорил, что это его брат </text:span><text:span text:style-name="T8">Сашка, <text:s text:c="2"/>несмотря <text:s/>на <text:s/>то, <text:s/>что <text:s/>ему <text:s/>не <text:s/>верили, <text:s/>потому <text:s/>что <text:s/>Алхузур <text:s/>был</text:span></text:p>
      <text:p text:style-name="P37"><text:soft-page-break/></text:p>
      <text:p text:style-name="P65"><text:span text:style-name="T1">темноволосым и темнокожим и не был похож на русского мальчика. Колька </text:span><text:span text:style-name="T20">мог просто оставить Алхузура одного и ничего для него не делать, ведь он был </text:span><text:span text:style-name="T1">чеченцем, а чеченцы убили Сашку, его брата, который очень много значил в Колькиной жизни. Но Колька думал только об Алхузуре, - своем названном брате. Хотя, наверное, ему нелегко было это делать.</text:span></text:p>
      <text:p text:style-name="P31"><text:span text:style-name="T28">Ведущий 2. </text:span>О вечном стремлении людей к добру, о борьбе добра и зла идет речь в {юмане Михаила Булгакова «Мастер и Маргарита». Героиня этого романа Маргарита, провела бал у В о ланд а, и ей было предложено за это исполнение ее любого, самого невероятного желания. И вместо того, чтобы думать о себе, о своих интересах, Маргарита подумала о Фриде - женщине, <text:span text:style-name="T13">задушившей своего ребенка, которую Маргарита увидела на балу у сатаны.</text:span></text:p>
      <text:p text:style-name="P9"><text:span text:style-name="T28">Ведущий 1.</text:span> (Зачитывается отрывок из книги).</text:p>
      <text:p text:style-name="P32"><text:span text:style-name="T4">« ...А вот это - скучная женщина, - уже не шептал, а громко говорил Коровьев, зная, что в гуле голосов его уже не расслышат, - обожает балы, все </text:span>мечтает пожаловаться на свой платок.</text:p>
      <text:p text:style-name="P33">Маргарита поймала взглядом среди подымавшихся ту, на которую указывал Коровьев. Это была молодая женщина лет двадцати, <text:span text:style-name="T4">необыкновенного по красоте сложения, но с какими-то беспокойными и, </text:span>назойливыми глазами.</text:p>
      <text:list xml:id="list42362760" text:continue-numbering="true" text:style-name="RTF_5f_Num_20_2">
        <text:list-item>
          <text:p text:style-name="P44">Какой платок? - спросила Маргарита.</text:p>
        </text:list-item>
        <text:list-item>
          <text:p text:style-name="P47">К ней камеристка приставлена, - пояснил Коровьев, и тридцать лет кладет ей на ночь на столик носовой платок. Как она проснется, так платок уже тут. Она уж и сжигала его в печи и топила его в реке, но ничего не помогает.</text:p>
        </text:list-item>
        <text:list-item>
          <text:p text:style-name="P45">Какой платок? - шептала Маргарита, подымая, и опуская руку.</text:p>
        </text:list-item>
        <text:list-item>
          <text:p text:style-name="P48"><text:span text:style-name="T13">С синей каемочкой платок. Дело в том, что, когда она служила в кафе, </text:span><text:span text:style-name="T29">хозяин как-то ее зазвал в кладовую, а через девять месяцев она родила мальчика, </text:span>унесла его в лес и засунула ему в рот платок, а потом закопала мальчика в <text:span text:style-name="T13">земле. На суде она говорила, что ей нечем кормить ребенка...».</text:span></text:p>
        </text:list-item>
      </text:list>
      <text:p text:style-name="P34"><text:span text:style-name="T14">Ведущий 2.</text:span><text:span text:style-name="T13"> И вот после бала Воланд спросил у Маргариты, чего она желает за </text:span>то, что была хозяйкой бала. (Зачитывается отрывок из книги). «...Дух перехватило у Маргариты, и она уж хотела выговорить заветные и приготовленные в душе слова, как вдруг побледнела, раскрыла рот и вытаращила глаза. «Фрида! Фрида! Фрида! - прокричал ей в уши чей-то <text:span text:style-name="T13">назойливый, молящий голос. - Меня зовут Фрида!». И Маргарита, спотыкаясь </text:span>на словах, заговорила:</text:p>
      <text:list xml:id="list42363650" text:continue-numbering="true" text:style-name="RTF_5f_Num_20_2">
        <text:list-item>
          <text:p text:style-name="P46">Так я, стало быть, могу попросить об одной вещи?</text:p>
        </text:list-item>
        <text:list-item>
          <text:p text:style-name="P49"><text:span text:style-name="T4">Потребовать, потребовать, моя донна, - отвечал Воланд, понимающе </text:span>улыбаясь, потребовать одной вещи!</text:p>
        </text:list-item>
        <text:list-item>
          <text:p text:style-name="P50"><text:span text:style-name="T13">Ах, как ловко и отчетливо Воланд подчеркнул, повторяя слова самой </text:span>Маргариты - «одной вещи»!</text:p>
        </text:list-item>
      </text:list>
      <text:p text:style-name="P35">Маргарита вздохнула еще раз и сказала:</text:p>
      <text:p text:style-name="P36">-<text:tab/><text:span text:style-name="T31">Я хочу, чтобы Фриде перестали подавать тот платок, которым<text:line-break/></text:span><text:soft-page-break/><text:span text:style-name="T31">она удушила своего ребенка...</text:span></text:p>
      <text:list xml:id="list42280947" text:style-name="L1">
        <text:list-item>
          <text:p text:style-name="P51"><text:span text:style-name="T3">Ввиду того, - заговорил Воланд. усмехнувшись. - что возможность </text:span><text:span text:style-name="T5">получения Вами взятки от этой дуры Фриды совершенно, конечно, исключена - ведь это было бы несовместимо с Вашим королевским достоинством, - я уж </text:span><text:span text:style-name="T3">не знаю, что и делать. Остается, пожалуй, одно - обзавестись тряпками и заткнуть ими все щели моей спальни!</text:span></text:p>
        </text:list-item>
        <text:list-item>
          <text:p text:style-name="P52"><text:tab/><text:span text:style-name="T31">Вы о чем говорите, мессир? - изумилась Маргарита, выслушав эти<text:line-break/>действительно непонятные слова...</text:span></text:p>
        </text:list-item>
        <text:list-item>
          <text:p text:style-name="P54"><text:span text:style-name="T12">(</text:span><text:span text:style-name="T9">Я о </text:span><text:span text:style-name="T12"><text:s/></text:span>милосердии говорю, объяснил свои слова Воланд, не спуская с <text:span text:style-name="T4">Маргариты огненного глаза. - Иногда совершенно неожиданно и коварно оно </text:span><text:span text:style-name="T20">пролезает в самые узенькие щелки. Вот я и говорю о тряпках...</text:span></text:p>
        </text:list-item>
        <text:list-item>
          <text:p text:style-name="P52"><text:tab/><text:span text:style-name="T13">...</text:span><text:span text:style-name="T32">и, обратившись к Маргарите, спросил: - Вы, судя по всему, человек <text:s text:c="4"/></text:span><text:span text:style-name="T31">исключительной доброты? Высокоморальный человек?</text:span></text:p>
        </text:list-item>
        <text:list-item>
          <text:p text:style-name="P53"><text:tab/><text:span text:style-name="T31">Нет, - с силой ответила Маргарита, я знаю, что с вами можно<text:line-break/></text:span><text:span text:style-name="T32">разговаривать только откровенно, и откровенно вам скажу: я легкомысленный<text:line-break/>человек. </text:span><text:span text:style-name="T33">Я </text:span><text:span text:style-name="T32">попросила вас за Фриду только потому, что имела неосторожность <text:s/></text:span><text:span text:style-name="T34">подать ей твердую надежду. Она ждет, мессир, она верит в мою мощь. И если<text:line-break/></text:span><text:span text:style-name="T31">она останется обманутой, я попаду в ужасное положение. Я не буду иметь<text:line-break/>покоя всю жизнь. Ничего не поделаешь! Так уж вышло».</text:span></text:p>
        </text:list-item>
        <text:list-item>
          <text:p text:style-name="P54"><text:span text:style-name="T28">Ведущий 1. </text:span>Получилось так, что Маргарита пожертвовала своими интересами ради Фриды.</text:p>
        </text:list-item>
        <text:list-item>
          <text:p text:style-name="P54">Это ли не доброта и самопожертвование для другого человека, когда, несмотря <text:span text:style-name="T28">на собственные </text:span>мысли и чувства, <text:span text:style-name="T28">думаешь о счастье других?</text:span></text:p>
        </text:list-item>
        <text:list-item>
          <text:p text:style-name="P54"><text:span text:style-name="T13">Маргарите непросто далось это решение, но она сделала свой выбор в </text:span>пользу добра. Но этим не ограничивается в романе милосердие Маргариты. Даже будучи ведьмой, она не теряет светлых человеческих качеств. Когда <text:span text:style-name="T13">Маргарита, крушащая дом Драмлина, видит в одной из комнат испуганного </text:span>четырехлетнего мальчика, то прекращает разгром. И, что удивительно, милосердие проявил и Воланд. Ведущий 2. (Зачитывается отрывок из книги).</text:p>
        </text:list-item>
        <text:list-item>
          <text:p text:style-name="P57">«... - Ну что ж, Бегемот, - заговорил Воланд, - не будем наживать на поступке непрактичного человека в праздничную ночь, - он повернулся к Маргарите, - итак, это не в счет, я ведь ничего не делал. Что вы хотите для себя?</text:p>
        </text:list-item>
        <text:list-item>
          <text:p text:style-name="P54">Наступило молчание, и прервал его Коровьев, который зашептал в ухо Маргарите:</text:p>
        </text:list-item>
        <text:list-item>
          <text:p text:style-name="P55">Алмазная донна, на сей раз советую вам быть поблагоразумнее! А то ведь фортуна может и ускользнуть!</text:p>
        </text:list-item>
        <text:list-item>
          <text:p text:style-name="P58"><text:span text:style-name="T7">Я </text:span><text:span text:style-name="T4">хочу, чтобы мне сейчас же, сию секунду вернули моего любовника </text:span><text:span text:style-name="T24">мастера, сказала Маргарита и ее лицо исказилось судорогой.</text:span></text:p>
          <text:p text:style-name="P56"><text:span text:style-name="T8">Тут в комнату ворвался ветер, так, что пламя свечей в канделябрах легло, тяжелая занавеска на окне отодвинулась, распахнулось окно, и в далекой </text:span><text:soft-page-break/><text:span text:style-name="T8">высоте открылась полная, но не утренняя, а полночная луна. От подоконника на пол лег зеленоватый платок ночного света, и в нем появился ночной Иванушкин гость, называющий себя мастером...». Ведущий 1. Говоря о романе «Мастер и Маргарита», можно сделать <text:s/>вывод: <text:s text:c="2"/>Маргарита очень добрый <text:s/>и высокоморальный человек, и <text:s/></text:span></text:p>
        </text:list-item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1"><text:span text:style-name="T8">А теперь вы можете засчитать себе 1 очко за ответ «да» на вопросы: 1, 3,4,7,1</text:span><text:span text:style-name="T10">1 </text:span><text:span text:style-name="T8">и за ответ «нет» на вопросы:2, 5,6,8,9,10,12.</text:span></text:p>
      <text:p text:style-name="P2">Вы набрали больше 8 очков:</text:p>
      <text:p text:style-name="P3">Вы любезны, нравитесь окружающим, умеете общаться с людьми. У вас, наверное, много друзей. Одно предостережение: никогда не пытайтесь <text:span text:style-name="T13">иметь хПрошие отношения со всеми - всем не угодишь, да и на пользу вам это </text:span>не пойдет.</text:p>
      <text:p text:style-name="P4">Ощ 4 до 8 очков:</text:p>
      <text:p text:style-name="P5"><text:span text:style-name="T4">Ну что,же, ваша доброта вопрос случая. Добры вы далеко не со всеми. </text:span>Для одних вы можете пойти на все, но общение с вами более чем неприятно для тех, кто вам не нравится. Это не так уж плохо. Но, наверное, надо <text:span text:style-name="T20">стараться быть ровным со всеми, чтобы люди не обижались.</text:span></text:p>
      <text:p text:style-name="P6">Вы набрали меньше 4 очков:</text:p>
      <text:p text:style-name="P7"><text:span text:style-name="T22">Общение с вами, надо признаться, порой бывает просто мукой даже для </text:span><text:span text:style-name="T4">самых близких вам людей. Будьте доброжелательнее, и у вас будет больше </text:span>друзей. Ведь дружба требует доброго отношения...</text:p>
      <text:p text:style-name="P8"><text:soft-page-break/>Список литературы</text:p>
      <text:list xml:id="list42360107" text:continue-list="list42363650" text:style-name="RTF_5f_Num_20_2">
        <text:list-item>
          <text:p text:style-name="P59">Аксаков СТ. Избранные сочинения [Текст] / СТ. Аксаков.-М.: Современник, 1984. - 527 с.</text:p>
        </text:list-item>
        <text:list-item>
          <text:p text:style-name="P60"><text:span text:style-name="T20">Булгаков М. Мастер и Маргарита: роман[Текст] / М. Булгаков. - Спб.: </text:span><text:span text:style-name="T1">Азбука, 2000. - 608 с.</text:span></text:p>
        </text:list-item>
        <text:list-item>
          <text:p text:style-name="P61">Лиханов А.А. Лежачих не бьют. Те, кто до нас: повести [Текст] / Альберт Лиханов. - М.: Детство. Отрочество. Юность, 2005.-190 с.</text:p>
        </text:list-item>
        <text:list-item>
          <text:p text:style-name="P62">Анатолий Приставкин. - М.: <text:span text:style-name="T10">ACT, </text:span>2004. - 268 с.</text:p>
        </text:list-item>
        <text:list-item>
          <text:p text:style-name="P63"><text:span text:style-name="T24">Распутин В.Г. Уроки французского: повести и рассказы[Текст] Валентин </text:span><text:span text:style-name="T1">Распутин. - М.: Худож. лит., 1987. - 479 с.</text:span></text:p>
        </text:list-item>
        <text:list-item>
          <text:p text:style-name="P64"><text:span text:style-name="T1">Толстой Л.Н. Кавказский пленник: рассказ. Хаджи-Мурат: </text:span><text:span text:style-name="T4">;повесть[Текст] / Л.Н. Толстой. - М.: Дет. лит., 2001. - 203 с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TF_5f_Num_20_2_20_1" style:display-name="RTF_Num 2 1" style:family="text">
      <style:text-properties style:font-name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0M24S</meta:editing-duration>
    <meta:editing-cycles>4</meta:editing-cycles>
    <meta:generator>OpenOffice.org/3.2$Win32 OpenOffice.org_project/320m12$Build-9483</meta:generator>
    <dc:date>2002-01-08T22:32:40.46</dc:date>
    <dc:creator>лол лол</dc:creator>
    <meta:document-statistic meta:table-count="0" meta:image-count="0" meta:object-count="0" meta:page-count="7" meta:paragraph-count="73" meta:word-count="2397" meta:character-count="15187"/>
    <meta:user-defined meta:name="Info 1"/>
    <meta:user-defined meta:name="Info 2"/>
    <meta:user-defined meta:name="Info 3"/>
    <meta:user-defined meta:name="Info 4"/>
  </office:meta>
</office:document-meta>
</file>