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95cm" fo:margin-left="-0.199cm" table:align="left" style:writing-mode="lr-tb"/>
    </style:style>
    <style:style style:name="Таблица1.A" style:family="table-column">
      <style:table-column-properties style:column-width="5.925cm"/>
    </style:style>
    <style:style style:name="Таблица1.B" style:family="table-column">
      <style:table-column-properties style:column-width="12.0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995cm" fo:margin-left="-0.199cm" table:align="left" style:writing-mode="lr-tb"/>
    </style:style>
    <style:style style:name="Таблица2.A" style:family="table-column">
      <style:table-column-properties style:column-width="1.048cm"/>
    </style:style>
    <style:style style:name="Таблица2.B" style:family="table-column">
      <style:table-column-properties style:column-width="11.818cm"/>
    </style:style>
    <style:style style:name="Таблица2.C" style:family="table-column">
      <style:table-column-properties style:column-width="1.808cm"/>
    </style:style>
    <style:style style:name="Таблица2.D" style:family="table-column">
      <style:table-column-properties style:column-width="1.52cm"/>
    </style:style>
    <style:style style:name="Таблица2.E" style:family="table-column">
      <style:table-column-properties style:column-width="1.801cm"/>
    </style:style>
    <style:style style:name="Таблица2.1" style:family="table-row">
      <style:table-row-properties fo:keep-together="always"/>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fo:keep-together="auto"/>
    </style:style>
    <style:style style:name="P1" style:family="paragraph" style:parent-style-name="Standard" style:list-style-name="WW8Num3">
      <style:paragraph-properties fo:text-align="justify" style:justify-single-word="false"/>
      <style:text-properties fo:font-size="12pt" officeooo:paragraph-rsid="0017ea70" style:font-size-asian="12pt" style:font-size-complex="12pt"/>
    </style:style>
    <style:style style:name="P2" style:family="paragraph" style:parent-style-name="Standard">
      <style:paragraph-properties fo:text-align="justify" style:justify-single-word="false"/>
      <style:text-properties fo:font-size="12pt" officeooo:paragraph-rsid="0017ea70" style:font-size-asian="12pt" style:font-size-complex="12pt"/>
    </style:style>
    <style:style style:name="P3" style:family="paragraph" style:parent-style-name="Standard">
      <style:paragraph-properties fo:text-align="center" style:justify-single-word="false"/>
      <style:text-properties fo:font-size="12pt" officeooo:paragraph-rsid="0017ea70" style:font-size-asian="12pt" style:font-size-complex="12pt"/>
    </style:style>
    <style:style style:name="P4" style:family="paragraph" style:parent-style-name="Standard">
      <style:text-properties fo:font-size="12pt" officeooo:paragraph-rsid="0017ea70" style:font-size-asian="12pt" style:font-size-complex="12pt"/>
    </style:style>
    <style:style style:name="P5" style:family="paragraph" style:parent-style-name="Standard">
      <style:paragraph-properties fo:text-align="justify" style:justify-single-word="false"/>
      <style:text-properties fo:font-size="12pt" fo:font-weight="bold" officeooo:paragraph-rsid="0017ea70"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officeooo:paragraph-rsid="0017ea70" style:font-size-asian="12pt" style:font-weight-asian="bold" style:font-size-complex="12pt"/>
    </style:style>
    <style:style style:name="P7" style:family="paragraph" style:parent-style-name="Standard">
      <style:text-properties fo:font-size="18pt" officeooo:paragraph-rsid="0017ea70" style:font-size-asian="18pt" style:font-size-complex="18pt"/>
    </style:style>
    <style:style style:name="P8" style:family="paragraph" style:parent-style-name="Standard">
      <style:text-properties fo:font-size="14pt" officeooo:paragraph-rsid="0017ea70" style:font-size-asian="14pt" style:font-size-complex="14pt"/>
    </style:style>
    <style:style style:name="P9" style:family="paragraph" style:parent-style-name="Standard">
      <style:paragraph-properties fo:text-align="center" style:justify-single-word="false" style:snap-to-layout-grid="false"/>
      <style:text-properties fo:font-size="14pt" officeooo:paragraph-rsid="0017ea70" style:font-size-asian="14pt"/>
    </style:style>
    <style:style style:name="P10" style:family="paragraph" style:parent-style-name="Standard">
      <style:paragraph-properties fo:text-align="center" style:justify-single-word="false"/>
      <style:text-properties fo:font-size="14pt" officeooo:paragraph-rsid="0017ea70" style:font-size-asian="14pt"/>
    </style:style>
    <style:style style:name="P11" style:family="paragraph" style:parent-style-name="Standard">
      <style:paragraph-properties fo:text-align="justify" style:justify-single-word="false">
        <style:tab-stops>
          <style:tab-stop style:position="7.655cm"/>
        </style:tab-stops>
      </style:paragraph-properties>
      <style:text-properties fo:font-size="14pt" officeooo:paragraph-rsid="0017ea70" style:font-size-asian="14pt"/>
    </style:style>
    <style:style style:name="P12" style:family="paragraph" style:parent-style-name="Standard">
      <style:paragraph-properties fo:text-align="justify" style:justify-single-word="false"/>
      <style:text-properties fo:font-size="14pt" officeooo:paragraph-rsid="0017ea70" style:font-size-asian="14pt"/>
    </style:style>
    <style:style style:name="P13" style:family="paragraph" style:parent-style-name="Standard">
      <style:paragraph-properties fo:text-align="end" style:justify-single-word="false"/>
      <style:text-properties fo:font-size="14pt" officeooo:paragraph-rsid="0017ea70" style:font-size-asian="14pt"/>
    </style:style>
    <style:style style:name="P14" style:family="paragraph" style:parent-style-name="Standard">
      <style:text-properties fo:font-size="14pt" officeooo:paragraph-rsid="0017ea70" style:font-size-asian="14pt"/>
    </style:style>
    <style:style style:name="P15" style:family="paragraph" style:parent-style-name="Standard">
      <style:paragraph-properties fo:text-align="center" style:justify-single-word="false"/>
      <style:text-properties fo:font-size="14pt" fo:font-weight="bold" officeooo:paragraph-rsid="0017ea70" style:font-size-asian="14pt" style:font-weight-asian="bold" style:font-weight-complex="bold"/>
    </style:style>
    <style:style style:name="P16" style:family="paragraph" style:parent-style-name="Standard">
      <style:paragraph-properties fo:text-align="center" style:justify-single-word="false"/>
      <style:text-properties fo:font-size="24pt" officeooo:paragraph-rsid="0017ea70" style:font-size-asian="24pt" style:font-size-complex="24pt"/>
    </style:style>
    <style:style style:name="P17" style:family="paragraph" style:parent-style-name="Standard">
      <style:paragraph-properties fo:text-align="center" style:justify-single-word="false"/>
      <style:text-properties fo:font-size="20pt" fo:font-weight="bold" officeooo:paragraph-rsid="0017ea70" style:font-size-asian="20pt" style:font-weight-asian="bold" style:font-size-complex="20pt"/>
    </style:style>
    <style:style style:name="P18" style:family="paragraph" style:parent-style-name="Standard">
      <style:paragraph-properties fo:text-align="center" style:justify-single-word="false"/>
      <style:text-properties fo:font-size="20pt" fo:font-style="italic" fo:font-weight="bold" officeooo:paragraph-rsid="0017ea70" style:font-size-asian="20pt" style:font-style-asian="italic" style:font-weight-asian="bold" style:font-size-complex="20pt"/>
    </style:style>
    <style:style style:name="P19" style:family="paragraph" style:parent-style-name="Standard">
      <style:paragraph-properties fo:text-align="center" style:justify-single-word="false"/>
      <style:text-properties fo:font-size="36pt" fo:font-style="italic" fo:font-weight="bold" officeooo:paragraph-rsid="0017ea70" style:font-size-asian="36pt" style:font-style-asian="italic" style:font-weight-asian="bold" style:font-size-complex="36pt"/>
    </style:style>
    <style:style style:name="P20" style:family="paragraph" style:parent-style-name="Standard">
      <style:paragraph-properties fo:text-align="center" style:justify-single-word="false"/>
      <style:text-properties fo:font-size="16pt" fo:font-weight="bold" officeooo:paragraph-rsid="0017ea70" style:font-size-asian="16pt" style:font-weight-asian="bold" style:font-size-complex="16pt"/>
    </style:style>
    <style:style style:name="P21" style:family="paragraph" style:parent-style-name="Standard">
      <style:text-properties officeooo:paragraph-rsid="0017ea70"/>
    </style:style>
    <style:style style:name="P22" style:family="paragraph" style:parent-style-name="Standard">
      <style:paragraph-properties fo:margin-left="0cm" fo:margin-right="0cm" fo:text-indent="10.356cm" style:auto-text-indent="false"/>
      <style:text-properties fo:font-size="18pt" officeooo:paragraph-rsid="0017ea70" style:font-size-asian="18pt" style:font-size-complex="18pt"/>
    </style:style>
    <style:style style:name="P23" style:family="paragraph" style:parent-style-name="Standard">
      <style:paragraph-properties fo:margin-left="-0.635cm" fo:margin-right="0cm" fo:text-align="justify" style:justify-single-word="false" fo:text-indent="0cm" style:auto-text-indent="false"/>
      <style:text-properties fo:font-size="12pt" officeooo:paragraph-rsid="0017ea70" style:font-size-asian="12pt" style:font-size-complex="12pt"/>
    </style:style>
    <style:style style:name="P24" style:family="paragraph" style:parent-style-name="Standard">
      <style:paragraph-properties fo:text-align="center" style:justify-single-word="false" fo:break-before="page"/>
      <style:text-properties fo:font-size="12pt" fo:font-weight="bold" officeooo:paragraph-rsid="0017ea70" style:font-size-asian="12pt" style:font-weight-asian="bold" style:font-size-complex="12pt"/>
    </style:style>
    <style:style style:name="P25" style:family="paragraph" style:parent-style-name="Text_20_body">
      <style:paragraph-properties fo:text-align="justify" style:justify-single-word="false"/>
      <style:text-properties fo:font-size="14pt" officeooo:paragraph-rsid="0017ea70" style:font-size-asian="14pt"/>
    </style:style>
    <style:style style:name="P26" style:family="paragraph" style:parent-style-name="Text_20_body">
      <style:paragraph-properties fo:text-align="justify" style:justify-single-word="false"/>
      <style:text-properties fo:font-size="12pt" officeooo:paragraph-rsid="0017ea70" style:font-size-asian="12pt" style:font-size-complex="12pt"/>
    </style:style>
    <style:style style:name="P27" style:family="paragraph" style:parent-style-name="Text_20_body_20_indent">
      <style:paragraph-properties fo:margin-left="0.25cm" fo:margin-right="0cm" fo:text-align="justify" style:justify-single-word="false" fo:text-indent="0.953cm" style:auto-text-indent="false"/>
      <style:text-properties officeooo:paragraph-rsid="0017ea70" style:font-size-complex="12pt"/>
    </style:style>
    <style:style style:name="P28" style:family="paragraph" style:parent-style-name="Heading_20_1">
      <style:paragraph-properties fo:margin-top="0cm" fo:margin-bottom="0cm" style:contextual-spacing="false" fo:text-align="center" style:justify-single-word="false" style:snap-to-layout-grid="false"/>
      <style:text-properties style:font-name="Times New Roman" fo:font-size="12pt" officeooo:paragraph-rsid="0017ea70" style:letter-kerning="true" style:font-size-asian="12pt" style:font-name-complex="Times New Roman" style:font-size-complex="12pt"/>
    </style:style>
    <style:style style:name="P29" style:family="paragraph" style:parent-style-name="Heading_20_1">
      <style:paragraph-properties fo:margin-top="0cm" fo:margin-bottom="0cm" style:contextual-spacing="false" fo:text-align="center" style:justify-single-word="false"/>
      <style:text-properties style:font-name="Times New Roman" fo:font-size="12pt" officeooo:paragraph-rsid="0017ea70" style:letter-kerning="true" style:font-size-asian="12pt" style:font-name-complex="Times New Roman" style:font-size-complex="12pt"/>
    </style:style>
    <style:style style:name="P30" style:family="paragraph" style:parent-style-name="Основной_20_текст_20_3">
      <style:text-properties fo:font-size="12pt" officeooo:paragraph-rsid="0017ea70" style:font-size-asian="12pt" style:font-size-complex="12pt"/>
    </style:style>
    <style:style style:name="P31" style:family="paragraph" style:parent-style-name="Основной_20_текст_20_2">
      <style:paragraph-properties fo:text-align="justify" style:justify-single-word="false"/>
      <style:text-properties fo:font-size="12pt" officeooo:paragraph-rsid="0017ea70" style:font-size-asian="12pt" style:font-size-complex="12pt"/>
    </style:style>
    <style:style style:name="P32" style:family="paragraph" style:parent-style-name="Subtitle">
      <style:text-properties fo:font-size="12pt" officeooo:paragraph-rsid="0017ea70" style:font-size-asian="12pt" style:font-size-complex="12pt"/>
    </style:style>
    <style:style style:name="P33" style:family="paragraph" style:parent-style-name="Основной_20_текст_20_с_20_отступом_20_2">
      <style:paragraph-properties fo:margin-left="-0.635cm" fo:margin-right="0cm" fo:text-align="justify" style:justify-single-word="false" fo:text-indent="0cm" style:auto-text-indent="false"/>
      <style:text-properties fo:font-weight="normal" officeooo:paragraph-rsid="0017ea70" style:font-weight-asian="normal" style:font-size-complex="12pt"/>
    </style:style>
    <style:style style:name="P34" style:family="paragraph" style:parent-style-name="Основной_20_текст_20_с_20_отступом_20_2">
      <style:paragraph-properties fo:margin-left="-0.635cm" fo:margin-right="0cm" fo:text-align="justify" style:justify-single-word="false" fo:text-indent="0.635cm" style:auto-text-indent="false"/>
      <style:text-properties fo:font-weight="normal" officeooo:paragraph-rsid="0017ea70" style:font-weight-asian="normal" style:font-size-complex="12pt"/>
    </style:style>
    <style:style style:name="P35" style:family="paragraph" style:parent-style-name="Heading_20_4">
      <style:paragraph-properties fo:text-align="center" style:justify-single-word="false"/>
      <style:text-properties fo:font-size="12pt" fo:font-weight="normal" officeooo:paragraph-rsid="0017ea70" style:font-size-asian="12pt" style:font-weight-asian="normal" style:font-size-complex="12pt"/>
    </style:style>
    <style:style style:name="P36" style:family="paragraph" style:parent-style-name="Heading_20_4">
      <style:paragraph-properties fo:margin-top="0cm" fo:margin-bottom="0cm" style:contextual-spacing="false" fo:text-align="center" style:justify-single-word="false"/>
      <style:text-properties fo:font-size="12pt" fo:font-weight="normal" officeooo:paragraph-rsid="0017ea70" style:font-size-asian="12pt" style:font-weight-asian="normal" style:font-size-complex="12pt"/>
    </style:style>
    <style:style style:name="P37" style:family="paragraph" style:parent-style-name="Heading_20_5">
      <style:paragraph-properties fo:text-align="center" style:justify-single-word="false"/>
      <style:text-properties officeooo:paragraph-rsid="0017ea70"/>
    </style:style>
    <style:style style:name="P38" style:family="paragraph" style:parent-style-name="Heading_20_5">
      <style:paragraph-properties fo:text-align="center" style:justify-single-word="false" fo:break-before="page"/>
      <style:text-properties fo:font-size="12pt" fo:font-style="normal" officeooo:paragraph-rsid="0017ea70" style:font-size-asian="12pt" style:font-style-asian="normal" style:font-size-complex="12pt"/>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language="en" fo:country="US"/>
    </style:style>
    <style:style style:name="T4" style:family="text">
      <style:text-properties fo:color="#000000"/>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weight-complex="bold"/>
    </style:style>
    <style:style style:name="T8" style:family="text">
      <style:text-properties style:font-style-complex="italic"/>
    </style:style>
    <style:style style:name="T9" style:family="text">
      <style:text-properties fo:color="#008000"/>
    </style:style>
    <style:style style:name="T10" style:family="text">
      <style:text-properties fo:font-weight="bold" style:font-weight-asian="bold"/>
    </style:style>
    <style:style style:name="T11" style:family="text">
      <style:text-properties officeooo:rsid="0017ea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p>
      <text:p text:style-name="P16"/>
      <text:p text:style-name="P16"/>
      <text:p text:style-name="P16"/>
      <text:p text:style-name="P16"/>
      <text:p text:style-name="P16"/>
      <text:p text:style-name="P16"/>
      <text:p text:style-name="P16"/>
      <text:p text:style-name="P16"/>
      <text:p text:style-name="P17">ОБРАЗОВАТЕЛЬНАЯ ПРОГРАММА КРУЖКА </text:p>
      <text:p text:style-name="P17"/>
      <text:p text:style-name="P17"/>
      <text:p text:style-name="P19">«Умелые руки»</text:p>
      <text:p text:style-name="P18"/>
      <text:p text:style-name="P20">(автор-составитель Синицына О.В., учитель технологии </text:p>
      <text:p text:style-name="P20">М<text:span text:style-name="T11">Б</text:span>ОУ «Средняя общеобразовательная школа №17»)</text:p>
      <text:p text:style-name="P19"/>
      <text:p text:style-name="P19"/>
      <text:p text:style-name="P19"/>
      <text:p text:style-name="P19"/>
      <text:p text:style-name="P19"/>
      <text:p text:style-name="P10">Срок обучения: 1 год.</text:p>
      <text:p text:style-name="P10">Возраст учащихся: <text:s/>10-15 лет</text:p>
      <text:p text:style-name="P21"/>
      <text:p text:style-name="P21"/>
      <text:p text:style-name="P21"/>
      <text:p text:style-name="P21"/>
      <text:p text:style-name="P21"/>
      <text:h text:style-name="P37" text:outline-level="5"><text:soft-page-break/>ПОЯСНИТЕЛЬНАЯ ЗАПИСКА</text:h>
      <text:p text:style-name="P21"/>
      <text:p text:style-name="P27">Ручное вязание – один из древнейших видов декоративно-прикладного искусства, возраст которого <text:s/>около 5 тысячелетий. Основы его заложили кочевники-бедуины. </text:p>
      <text:p text:style-name="P23">Попав в Европу, искусство вязания оставалось поначалу привилегией мужчин. Благородные рыцари, вернувшись с турнира <text:s/>и сняв латы, не считали зазорным проводить длинные зимние вечера в своих замках за вязанием. С <text:span text:style-name="T3">XIII</text:span> века во Франции вязание становится уже весьма доходным занятием. Стать вязальщиком было совсем не просто. Учеников набирали из наиболее смышлёных мальчиков, которые 6 лет постигали секреты будущей профессии. </text:p>
      <text:p text:style-name="P33">Веками отточенное мастерство вязания крючком актуально и по сей день.Владение им даёт возможность не только прикоснуться к настоящему искусству, но и подчеркнуть собственную индивидуальность. Этот вид декоративно-прикладного творчества характеризуется изяществом, красотой и возможностью изготовить разнообразные изделия: салфетки, скатерти, шторы, одежду и элементы её украшения. </text:p>
      <text:p text:style-name="P33">Благодаря возможности применения разнообразных ниток и выполнения изысканных моделей <text:s/>вязание крючком стало любимым занятием многих. Научиться вязать крючком проще, чем спицами. Цель настоящей программы – нравственно-эстетическое воспитание детей при обучении основам вязания крючком. В процессе достижения поставленной цели необходимо решить следующие задачи:</text:p>
      <text:p text:style-name="P5">1.Образовательные:</text:p>
      <text:p text:style-name="P2">-познакомить с историей и развитием художественного вязания;</text:p>
      <text:p text:style-name="P2">-обучить правильному положению рук при вязании, пользованию инструментами;</text:p>
      <text:p text:style-name="P2">-познакомить с основами цветоведения и материаловедения;</text:p>
      <text:p text:style-name="P2">-научить чётко выполнять основные приёмы вязания;</text:p>
      <text:p text:style-name="P2">-обучить свободному пользованию схемами из журналов и альбомов по вязанию и составлению их самостоятельно;</text:p>
      <text:p text:style-name="P2">-научить выполнять сборку и оформление готового изделия.</text:p>
      <text:p text:style-name="P2"/>
      <text:p text:style-name="P5">2.Воспитательные:</text:p>
      <text:p text:style-name="P2">-привить интерес к культуре своей Родины, к истокам народного творчества, эстетическое отношение к действительности;</text:p>
      <text:p text:style-name="P2">-воспитать трудолюбие, аккуратность, усидчивость, терпение, умение довести начатое дело до конца, взаимопомощь при выполнении работы, экономичное отношение к используемым материалам;</text:p>
      <text:p text:style-name="P2">-привить основы культуры труда.</text:p>
      <text:p text:style-name="P2"/>
      <text:p text:style-name="P5">3.Развивающие:</text:p>
      <text:p text:style-name="P2">-развить образное мышление;</text:p>
      <text:p text:style-name="P2">-развить внимание;</text:p>
      <text:p text:style-name="P2">-развить моторные навыки;</text:p>
      <text:p text:style-name="P2">-развить творческие способности;</text:p>
      <text:p text:style-name="P2">-развить фантазию;</text:p>
      <text:p text:style-name="P2">-выработать эстетический и художественный вкус.</text:p>
      <text:p text:style-name="P34">Программа «Волшебный крючок» являясь прикладной, носит практико-ориентированный характер, направлена на овладение учащимися основными приёмами и техникой вязания крючком. Обучение по данной программе <text:s/>способствует адаптации учащихся к постоянно меняющимся социально-экономическим условиям, подготовке к самостоятельной жизни в современном мире, профессиональному самоопределению. Программа разработана на основе типовых программ для государственных внешкольных учреждений, с учётом учебных стандартов общеобразовательных школ России, программы <text:s/>образовательной области «Технология». Обучаясь по настоящей программе, учащиеся приобретают углублённые знания <text:s/>и умения по данному виду творчества.</text:p>
      <text:p text:style-name="P34"><text:soft-page-break/>В программе используются межпредметные связи с другими образовательными областями. Так, изучая тему «Основы материаловедения» учащиеся пользуются знаниями, полученными на уроках природоведения, естествознания, биологии, физики, химии. При выполнении схем вязания, эскизов изделий, работе над орнаментом, определении плотности вязания, расчёте петель применяются знания из областей черчения, рисования, математики.</text:p>
      <text:p text:style-name="P34">Средний возраст учащихся - 10-15 лет. У детей этого возраста хорошо развита механическая память, произвольное внимание, наглядно-образное мышление, зарождается понятийное мышление на базе жизненного опыта, неподкреплённое научными данными, развиваются познавательные и коммуникативные умения и навыки. </text:p>
      <text:p text:style-name="P34">Программа рассчитана на 1 год обучения – 144 часа занятий. В группы приходят дети, как не имеющие специальных навыков из области вязания крючком, так и умеющие вязать крючком. Программа разработана для учащихся 7-16 лет, количество детей в группе 12 – 15 человек. <text:s text:c="2"/>Режим работы <text:s/>– 2 раза в неделю по 2 часа. </text:p>
      <text:p text:style-name="P23"><text:s text:c="8"/>В процессе реализации программы используются разнообразные методы обучения: объяснительно-иллюстративный, рассказ, беседа, работа с книгой, демонстрация, упражнение, практический, обучающий контроль, познавательная игра.</text:p>
      <text:p text:style-name="P23"/>
      <text:p text:style-name="P20">В конце обучения учащиеся должны:</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28" text:outline-level="1"/>
            <text:h text:style-name="P29" text:outline-level="1">ЗНАТЬ</text:h>
            <text:p text:style-name="P4"/>
          </table:table-cell>
          <table:table-cell table:style-name="Таблица1.B1" office:value-type="string">
            <text:h text:style-name="P28" text:outline-level="1"/>
            <text:h text:style-name="P29" text:outline-level="1">УМЕТЬ</text:h>
          </table:table-cell>
        </table:table-row>
        <table:table-row table:style-name="Таблица1.1">
          <table:table-cell table:style-name="Таблица1.A1" office:value-type="string">
            <text:p text:style-name="P2">Правила поведения,</text:p>
            <text:p text:style-name="P2"><text:s/>ТБ. <text:s text:c="7"/></text:p>
            <text:p text:style-name="P2"/>
            <text:p text:style-name="P2"/>
            <text:p text:style-name="P2"/>
            <text:p text:style-name="P2">Основы материаловедения: классификацию и свойства волокон. <text:s/></text:p>
            <text:p text:style-name="P2"/>
            <text:p text:style-name="P2">Инструменты и материалы.</text:p>
            <text:p text:style-name="P2"/>
            <text:p text:style-name="P2"/>
            <text:p text:style-name="P2"/>
            <text:p text:style-name="P2"/>
            <text:p text:style-name="P2">Основные приёмы вязания крючком, технику вязания.</text:p>
            <text:p text:style-name="P2"/>
            <text:p text:style-name="P2"/>
            <text:p text:style-name="P2"/>
            <text:p text:style-name="P2"/>
            <text:p text:style-name="P2"/>
            <text:p text:style-name="P2"/>
            <text:p text:style-name="P2"/>
            <text:p text:style-name="P2"/>
            <text:p text:style-name="P2"/>
            <text:p text:style-name="P2">Основные способы вывязывания петель.</text:p>
            <text:p text:style-name="P2"/>
            <text:p text:style-name="P2"/>
            <text:p text:style-name="P2"/>
            <text:p text:style-name="P2"><text:soft-page-break/></text:p>
            <text:p text:style-name="P2"/>
            <text:p text:style-name="P2">Условные обозначения, понятие «раппорт».</text:p>
            <text:p text:style-name="P2"/>
            <text:p text:style-name="P2"/>
            <text:p text:style-name="P2"/>
            <text:p text:style-name="P2"/>
            <text:p text:style-name="P2">Основы цветоведения. </text:p>
            <text:p text:style-name="P2"/>
            <text:p text:style-name="P2"/>
            <text:p text:style-name="P2">Способы вязания по кругу.</text:p>
            <text:p text:style-name="P2"/>
            <text:p text:style-name="P2"/>
            <text:p text:style-name="P2">Основные мерки, правила измерения.</text:p>
            <text:p text:style-name="P2"/>
            <text:p text:style-name="P2">Плотность вязания и порядок расчёта прямых и наклонных контуров.</text:p>
            <text:p text:style-name="P2"/>
            <text:p text:style-name="P2"/>
            <text:p text:style-name="P2">Виды ручных трикотажных швов, их применение.</text:p>
            <text:p text:style-name="P2"/>
            <text:p text:style-name="P2">Последовательность изготовления изделий.</text:p>
            <text:p text:style-name="P2"/>
            <text:p text:style-name="P2"/>
            <text:p text:style-name="P2">Последовательность выполнения ВТО и заключительную отделку готовых изделий.</text:p>
            <text:p text:style-name="P2"><text:s text:c="14"/></text:p>
            <text:p text:style-name="P2">Правила ухода за трикотажными изделиями. </text:p>
            <text:p text:style-name="P2"><text:s text:c="103"/></text:p>
          </table:table-cell>
          <table:table-cell table:style-name="Таблица1.B1" office:value-type="string">
            <text:p text:style-name="P2">Соблюдать правила поведения на занятии, правила ТБ при работе с вязальными крючками, ножницами, швейными иглами, <text:s/>булавками, электрическим утюгом.</text:p>
            <text:p text:style-name="P2"/>
            <text:p text:style-name="P2"/>
            <text:p text:style-name="P2">Различать нитки из натуральных и химических волокон; шерстяную и х/б.</text:p>
            <text:p text:style-name="P2"/>
            <text:p text:style-name="P2"/>
            <text:p text:style-name="P2">Правильно пользоваться вязальными крючками, швейными иглами, булавками, подбирать соответствующие №№ крючков и ниток.</text:p>
            <text:p text:style-name="P2"/>
            <text:p text:style-name="P2"/>
            <text:p text:style-name="P2">Чётко выполнять основные приёмы: начальная петля, воздушная петля, петли для подъёма, полупетля, столбик без накида, полустолбик, столбики с 1, 2, 3 и более накидами, рельефные столбики, рогатки из 2 столбиков с накидом, веер из нескольких столбиков с накидом, 2, 3 и более столбиков с накидом из одной вершины, пышный столбик, пико, вытянутая петля. Закреплять вязание, убавлять и прибавлять петли.</text:p>
            <text:p text:style-name="P2"/>
            <text:p text:style-name="P2"/>
            <text:p text:style-name="P2"/>
            <text:p text:style-name="P2"/>
            <text:p text:style-name="P2">Вывязывать петли несколькими способами: за обе нити, за переднюю, заднюю нить петли, в середину ножки над перемычкой или под ней, перед ножкой, за ножкой, под перемычку, <text:s/>под продолжение перемычки сзади, подхватывая одну из нитей перемычки. <text:s/></text:p>
            <text:p text:style-name="P2"><text:soft-page-break/></text:p>
            <text:p text:style-name="P2"/>
            <text:p text:style-name="P2">Свободно пользоваться описаниями и схемами из журналов и альбомов по вязанию крючком, инструкционно-технологическими картами и составлять их самостоятельно. Вязать согласно раппорту узора. </text:p>
            <text:p text:style-name="P2"/>
            <text:p text:style-name="P2"/>
            <text:p text:style-name="P2">Гармонично сочетать цвета при выполнении изделий.</text:p>
            <text:p text:style-name="P2"/>
            <text:p text:style-name="P2"/>
            <text:p text:style-name="P2">Вязать по кругу и по спирали плоские и объёмные изделия.</text:p>
            <text:p text:style-name="P2"/>
            <text:p text:style-name="P2"/>
            <text:p text:style-name="P2">Снимать <text:s/>и записывать мерки.</text:p>
            <text:p text:style-name="P2"/>
            <text:p text:style-name="P2"/>
            <text:p text:style-name="P2">Правильно определять плотность по горизонтали и вертикали; рассчитывать количество петель <text:s/>и рядов для вязания деталей изделий. <text:s/></text:p>
            <text:p text:style-name="P2"/>
            <text:p text:style-name="P2">Соединять детали трикотажных изделий с помощью швов «за иголку», «тамбурный».</text:p>
            <text:p text:style-name="P2"/>
            <text:p text:style-name="P2">Вязать салфетку, игрушки, шарфик, шапочку, варежки, носки, сумку, косынку, воротнички, кружева, элементы растительного орнамента.</text:p>
            <text:p text:style-name="P2"/>
            <text:p text:style-name="P2"/>
            <text:p text:style-name="P2">Выполнять ВТО и заключительную отделку готовых изделий.</text:p>
            <text:p text:style-name="P2"/>
            <text:p text:style-name="P2"/>
            <text:p text:style-name="P2"/>
            <text:p text:style-name="P2"/>
            <text:p text:style-name="P2">Ухаживать за трикотажными изделиями и хранить их согласно правилам.</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УЧЕБНО-ТЕМАТИЧЕСКИЙ ПЛАН</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10">№</text:p>
            <text:p text:style-name="P10">п/п</text:p>
          </table:table-cell>
          <table:table-cell table:style-name="Таблица2.A1" table:number-rows-spanned="2" office:value-type="string">
            <text:p text:style-name="P9"/>
            <text:p text:style-name="P10">Тема</text:p>
          </table:table-cell>
          <table:table-cell table:style-name="Таблица2.A1" table:number-rows-spanned="2" office:value-type="string">
            <text:p text:style-name="P10">Общее</text:p>
            <text:p text:style-name="P10">кол-во</text:p>
            <text:p text:style-name="P10">часов</text:p>
          </table:table-cell>
          <table:table-cell table:style-name="Таблица2.D1" table:number-columns-spanned="2" office:value-type="string">
            <text:p text:style-name="P10">В том числе:</text:p>
          </table:table-cell>
          <table:covered-table-cell/>
        </table:table-row>
        <table:table-row table:style-name="Таблица2.1">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10">Теор.</text:p>
          </table:table-cell>
          <table:table-cell table:style-name="Таблица2.D1" office:value-type="string">
            <text:p text:style-name="P10">Практ.</text:p>
          </table:table-cell>
        </table:table-row>
        <table:table-row table:style-name="Таблица2.3">
          <table:table-cell table:style-name="Таблица2.A1" office:value-type="string">
            <text:p text:style-name="P10">1.</text:p>
          </table:table-cell>
          <table:table-cell table:style-name="Таблица2.A1" office:value-type="string">
            <text:p text:style-name="P12"><text:s/>Вводное занятие.</text:p>
          </table:table-cell>
          <table:table-cell table:style-name="Таблица2.A1" office:value-type="string">
            <text:p text:style-name="P10">2</text:p>
          </table:table-cell>
          <table:table-cell table:style-name="Таблица2.A1" office:value-type="string">
            <text:p text:style-name="P10">2</text:p>
          </table:table-cell>
          <table:table-cell table:style-name="Таблица2.D1" office:value-type="string">
            <text:p text:style-name="P10">-</text:p>
          </table:table-cell>
        </table:table-row>
        <table:table-row table:style-name="Таблица2.3">
          <table:table-cell table:style-name="Таблица2.A1" office:value-type="string">
            <text:p text:style-name="P10">2.</text:p>
          </table:table-cell>
          <table:table-cell table:style-name="Таблица2.A1" office:value-type="string">
            <text:p text:style-name="P12">Основы материаловедения.</text:p>
          </table:table-cell>
          <table:table-cell table:style-name="Таблица2.A1" office:value-type="string">
            <text:p text:style-name="P10">2</text:p>
          </table:table-cell>
          <table:table-cell table:style-name="Таблица2.A1" office:value-type="string">
            <text:p text:style-name="P10">1</text:p>
          </table:table-cell>
          <table:table-cell table:style-name="Таблица2.D1" office:value-type="string">
            <text:p text:style-name="P10">1</text:p>
          </table:table-cell>
        </table:table-row>
        <table:table-row table:style-name="Таблица2.3">
          <table:table-cell table:style-name="Таблица2.A1" office:value-type="string">
            <text:p text:style-name="P10">3.</text:p>
          </table:table-cell>
          <table:table-cell table:style-name="Таблица2.A1" office:value-type="string">
            <text:p text:style-name="P12">Основные приёмы вязания крючком.</text:p>
          </table:table-cell>
          <table:table-cell table:style-name="Таблица2.A1" office:value-type="string">
            <text:p text:style-name="P10">4</text:p>
          </table:table-cell>
          <table:table-cell table:style-name="Таблица2.A1" office:value-type="string">
            <text:p text:style-name="P10">1</text:p>
          </table:table-cell>
          <table:table-cell table:style-name="Таблица2.D1" office:value-type="string">
            <text:p text:style-name="P10">3</text:p>
          </table:table-cell>
        </table:table-row>
        <table:table-row table:style-name="Таблица2.3">
          <table:table-cell table:style-name="Таблица2.A1" office:value-type="string">
            <text:p text:style-name="P10">4.</text:p>
          </table:table-cell>
          <table:table-cell table:style-name="Таблица2.A1" office:value-type="string">
            <text:p text:style-name="P12">Упражнения из столбиков и воздушных петель.</text:p>
            <text:p text:style-name="P12"><text:s/>Условные обозначения.</text:p>
          </table:table-cell>
          <table:table-cell table:style-name="Таблица2.A1" office:value-type="string">
            <text:p text:style-name="P10">4</text:p>
          </table:table-cell>
          <table:table-cell table:style-name="Таблица2.A1" office:value-type="string">
            <text:p text:style-name="P10">2</text:p>
          </table:table-cell>
          <table:table-cell table:style-name="Таблица2.D1" office:value-type="string">
            <text:p text:style-name="P10">2</text:p>
          </table:table-cell>
        </table:table-row>
        <table:table-row table:style-name="Таблица2.3">
          <table:table-cell table:style-name="Таблица2.A1" office:value-type="string">
            <text:p text:style-name="P10">5.</text:p>
          </table:table-cell>
          <table:table-cell table:style-name="Таблица2.A1" office:value-type="string">
            <text:p text:style-name="P12">Основы цветоведения.</text:p>
          </table:table-cell>
          <table:table-cell table:style-name="Таблица2.A1" office:value-type="string">
            <text:p text:style-name="P10">2</text:p>
          </table:table-cell>
          <table:table-cell table:style-name="Таблица2.A1" office:value-type="string">
            <text:p text:style-name="P10">1</text:p>
          </table:table-cell>
          <table:table-cell table:style-name="Таблица2.D1" office:value-type="string">
            <text:p text:style-name="P10">1</text:p>
          </table:table-cell>
        </table:table-row>
        <table:table-row table:style-name="Таблица2.3">
          <table:table-cell table:style-name="Таблица2.A1" office:value-type="string">
            <text:p text:style-name="P10">6.</text:p>
          </table:table-cell>
          <table:table-cell table:style-name="Таблица2.A1" office:value-type="string">
            <text:p text:style-name="P12">Вязание узорного полотна.</text:p>
          </table:table-cell>
          <table:table-cell table:style-name="Таблица2.A1" office:value-type="string">
            <text:p text:style-name="P10">8</text:p>
          </table:table-cell>
          <table:table-cell table:style-name="Таблица2.A1" office:value-type="string">
            <text:p text:style-name="P10">2</text:p>
          </table:table-cell>
          <table:table-cell table:style-name="Таблица2.D1" office:value-type="string">
            <text:p text:style-name="P10">6</text:p>
          </table:table-cell>
        </table:table-row>
        <table:table-row table:style-name="Таблица2.3">
          <table:table-cell table:style-name="Таблица2.A1" office:value-type="string">
            <text:p text:style-name="P10">7.</text:p>
          </table:table-cell>
          <table:table-cell table:style-name="Таблица2.A1" office:value-type="string">
            <text:p text:style-name="P12">Декоративная корзинка.</text:p>
          </table:table-cell>
          <table:table-cell table:style-name="Таблица2.A1" office:value-type="string">
            <text:p text:style-name="P10">8</text:p>
          </table:table-cell>
          <table:table-cell table:style-name="Таблица2.A1" office:value-type="string">
            <text:p text:style-name="P10">2</text:p>
          </table:table-cell>
          <table:table-cell table:style-name="Таблица2.D1" office:value-type="string">
            <text:p text:style-name="P10">6</text:p>
          </table:table-cell>
        </table:table-row>
        <table:table-row table:style-name="Таблица2.3">
          <table:table-cell table:style-name="Таблица2.A1" office:value-type="string">
            <text:p text:style-name="P10">8.</text:p>
          </table:table-cell>
          <table:table-cell table:style-name="Таблица2.A1" office:value-type="string">
            <text:p text:style-name="P12">Сувениры.</text:p>
          </table:table-cell>
          <table:table-cell table:style-name="Таблица2.A1" office:value-type="string">
            <text:p text:style-name="P10">10</text:p>
          </table:table-cell>
          <table:table-cell table:style-name="Таблица2.A1" office:value-type="string">
            <text:p text:style-name="P10">2</text:p>
          </table:table-cell>
          <table:table-cell table:style-name="Таблица2.D1" office:value-type="string">
            <text:p text:style-name="P10">8</text:p>
          </table:table-cell>
        </table:table-row>
        <table:table-row table:style-name="Таблица2.3">
          <table:table-cell table:style-name="Таблица2.A1" office:value-type="string">
            <text:p text:style-name="P10">9.</text:p>
          </table:table-cell>
          <table:table-cell table:style-name="Таблица2.A1" office:value-type="string">
            <text:p text:style-name="P12"><text:s/>Игрушка, карандашница.</text:p>
          </table:table-cell>
          <table:table-cell table:style-name="Таблица2.A1" office:value-type="string">
            <text:p text:style-name="P10">16</text:p>
          </table:table-cell>
          <table:table-cell table:style-name="Таблица2.A1" office:value-type="string">
            <text:p text:style-name="P10">3</text:p>
          </table:table-cell>
          <table:table-cell table:style-name="Таблица2.D1" office:value-type="string">
            <text:p text:style-name="P10">13</text:p>
          </table:table-cell>
        </table:table-row>
        <table:table-row table:style-name="Таблица2.3">
          <table:table-cell table:style-name="Таблица2.A1" office:value-type="string">
            <text:p text:style-name="P10">10.</text:p>
          </table:table-cell>
          <table:table-cell table:style-name="Таблица2.A1" office:value-type="string">
            <text:p text:style-name="P12">Декоративное панно.</text:p>
          </table:table-cell>
          <table:table-cell table:style-name="Таблица2.A1" office:value-type="string">
            <text:p text:style-name="P10">8</text:p>
          </table:table-cell>
          <table:table-cell table:style-name="Таблица2.A1" office:value-type="string">
            <text:p text:style-name="P10">1</text:p>
          </table:table-cell>
          <table:table-cell table:style-name="Таблица2.D1" office:value-type="string">
            <text:p text:style-name="P10">7</text:p>
          </table:table-cell>
        </table:table-row>
        <table:table-row table:style-name="Таблица2.3">
          <table:table-cell table:style-name="Таблица2.A1" office:value-type="string">
            <text:p text:style-name="P10">11.</text:p>
          </table:table-cell>
          <table:table-cell table:style-name="Таблица2.A1" office:value-type="string">
            <text:p text:style-name="P11">Шарфик.<text:tab/></text:p>
          </table:table-cell>
          <table:table-cell table:style-name="Таблица2.A1" office:value-type="string">
            <text:p text:style-name="P10">10</text:p>
          </table:table-cell>
          <table:table-cell table:style-name="Таблица2.A1" office:value-type="string">
            <text:p text:style-name="P10">2</text:p>
          </table:table-cell>
          <table:table-cell table:style-name="Таблица2.D1" office:value-type="string">
            <text:p text:style-name="P10">8</text:p>
          </table:table-cell>
        </table:table-row>
        <table:table-row table:style-name="Таблица2.3">
          <table:table-cell table:style-name="Таблица2.A1" office:value-type="string">
            <text:p text:style-name="P10">12.</text:p>
          </table:table-cell>
          <table:table-cell table:style-name="Таблица2.A1" office:value-type="string">
            <text:p text:style-name="P12">Шапочка.</text:p>
          </table:table-cell>
          <table:table-cell table:style-name="Таблица2.A1" office:value-type="string">
            <text:p text:style-name="P10">10</text:p>
          </table:table-cell>
          <table:table-cell table:style-name="Таблица2.A1" office:value-type="string">
            <text:p text:style-name="P10">2</text:p>
          </table:table-cell>
          <table:table-cell table:style-name="Таблица2.D1" office:value-type="string">
            <text:p text:style-name="P10">8</text:p>
          </table:table-cell>
        </table:table-row>
        <table:table-row table:style-name="Таблица2.3">
          <table:table-cell table:style-name="Таблица2.A1" office:value-type="string">
            <text:p text:style-name="P10">13.</text:p>
          </table:table-cell>
          <table:table-cell table:style-name="Таблица2.A1" office:value-type="string">
            <text:p text:style-name="P12">Варежки.</text:p>
          </table:table-cell>
          <table:table-cell table:style-name="Таблица2.A1" office:value-type="string">
            <text:p text:style-name="P10">10</text:p>
          </table:table-cell>
          <table:table-cell table:style-name="Таблица2.A1" office:value-type="string">
            <text:p text:style-name="P10">2</text:p>
          </table:table-cell>
          <table:table-cell table:style-name="Таблица2.D1" office:value-type="string">
            <text:p text:style-name="P10">8</text:p>
          </table:table-cell>
        </table:table-row>
        <table:table-row table:style-name="Таблица2.3">
          <table:table-cell table:style-name="Таблица2.A1" office:value-type="string">
            <text:p text:style-name="P10">14.</text:p>
          </table:table-cell>
          <table:table-cell table:style-name="Таблица2.A1" office:value-type="string">
            <text:p text:style-name="P12">Носки, тапочки.</text:p>
          </table:table-cell>
          <table:table-cell table:style-name="Таблица2.A1" office:value-type="string">
            <text:p text:style-name="P10">12</text:p>
          </table:table-cell>
          <table:table-cell table:style-name="Таблица2.A1" office:value-type="string">
            <text:p text:style-name="P10">2</text:p>
          </table:table-cell>
          <table:table-cell table:style-name="Таблица2.D1" office:value-type="string">
            <text:p text:style-name="P10">10</text:p>
          </table:table-cell>
        </table:table-row>
        <table:table-row table:style-name="Таблица2.3">
          <table:table-cell table:style-name="Таблица2.A1" office:value-type="string">
            <text:p text:style-name="P10">15.</text:p>
          </table:table-cell>
          <table:table-cell table:style-name="Таблица2.A1" office:value-type="string">
            <text:p text:style-name="P12">С<text:span text:style-name="T4">у</text:span>мка.</text:p>
          </table:table-cell>
          <table:table-cell table:style-name="Таблица2.A1" office:value-type="string">
            <text:p text:style-name="P10">10</text:p>
          </table:table-cell>
          <table:table-cell table:style-name="Таблица2.A1" office:value-type="string">
            <text:p text:style-name="P10">2</text:p>
          </table:table-cell>
          <table:table-cell table:style-name="Таблица2.D1" office:value-type="string">
            <text:p text:style-name="P10">8</text:p>
          </table:table-cell>
        </table:table-row>
        <table:table-row table:style-name="Таблица2.3">
          <table:table-cell table:style-name="Таблица2.A1" office:value-type="string">
            <text:p text:style-name="P10">16.</text:p>
          </table:table-cell>
          <table:table-cell table:style-name="Таблица2.A1" office:value-type="string">
            <text:p text:style-name="P25">Косынка или шаль для куклы.</text:p>
          </table:table-cell>
          <table:table-cell table:style-name="Таблица2.A1" office:value-type="string">
            <text:p text:style-name="P10">4</text:p>
          </table:table-cell>
          <table:table-cell table:style-name="Таблица2.A1" office:value-type="string">
            <text:p text:style-name="P10">1</text:p>
          </table:table-cell>
          <table:table-cell table:style-name="Таблица2.D1" office:value-type="string">
            <text:p text:style-name="P10">3</text:p>
          </table:table-cell>
        </table:table-row>
        <table:table-row table:style-name="Таблица2.3">
          <table:table-cell table:style-name="Таблица2.A1" office:value-type="string">
            <text:p text:style-name="P10">17.</text:p>
          </table:table-cell>
          <table:table-cell table:style-name="Таблица2.A1" office:value-type="string">
            <text:p text:style-name="P12">Кружева.</text:p>
          </table:table-cell>
          <table:table-cell table:style-name="Таблица2.A1" office:value-type="string">
            <text:p text:style-name="P10">8</text:p>
          </table:table-cell>
          <table:table-cell table:style-name="Таблица2.A1" office:value-type="string">
            <text:p text:style-name="P10">1</text:p>
          </table:table-cell>
          <table:table-cell table:style-name="Таблица2.D1" office:value-type="string">
            <text:p text:style-name="P10">7</text:p>
          </table:table-cell>
        </table:table-row>
        <table:table-row table:style-name="Таблица2.3">
          <table:table-cell table:style-name="Таблица2.A1" office:value-type="string">
            <text:p text:style-name="P10">18.</text:p>
          </table:table-cell>
          <table:table-cell table:style-name="Таблица2.A1" office:value-type="string">
            <text:p text:style-name="P12">Воротники.</text:p>
          </table:table-cell>
          <table:table-cell table:style-name="Таблица2.A1" office:value-type="string">
            <text:p text:style-name="P10">10</text:p>
          </table:table-cell>
          <table:table-cell table:style-name="Таблица2.A1" office:value-type="string">
            <text:p text:style-name="P10">2</text:p>
          </table:table-cell>
          <table:table-cell table:style-name="Таблица2.D1" office:value-type="string">
            <text:p text:style-name="P10">8</text:p>
          </table:table-cell>
        </table:table-row>
        <table:table-row table:style-name="Таблица2.3">
          <table:table-cell table:style-name="Таблица2.A1" office:value-type="string">
            <text:p text:style-name="P10">19.</text:p>
          </table:table-cell>
          <table:table-cell table:style-name="Таблица2.A1" office:value-type="string">
            <text:p text:style-name="P12">Заочная экскурсии на произво<text:span text:style-name="T4">дс</text:span>тво и выставку трикотажных изделий.</text:p>
          </table:table-cell>
          <table:table-cell table:style-name="Таблица2.A1" office:value-type="string">
            <text:p text:style-name="P10">4</text:p>
          </table:table-cell>
          <table:table-cell table:style-name="Таблица2.A1" office:value-type="string">
            <text:p text:style-name="P10">4</text:p>
          </table:table-cell>
          <table:table-cell table:style-name="Таблица2.D1" office:value-type="string">
            <text:p text:style-name="P10">-</text:p>
          </table:table-cell>
        </table:table-row>
        <table:table-row table:style-name="Таблица2.3">
          <table:table-cell table:style-name="Таблица2.A1" office:value-type="string">
            <text:p text:style-name="P10">20.</text:p>
          </table:table-cell>
          <table:table-cell table:style-name="Таблица2.A1" office:value-type="string">
            <text:p text:style-name="P12">И<text:span text:style-name="T4">то</text:span>говое занятие.</text:p>
            <text:p text:style-name="P12">Выставка работ учащихся.</text:p>
          </table:table-cell>
          <table:table-cell table:style-name="Таблица2.A1" office:value-type="string">
            <text:p text:style-name="P10">2</text:p>
          </table:table-cell>
          <table:table-cell table:style-name="Таблица2.A1" office:value-type="string">
            <text:p text:style-name="P10">2</text:p>
          </table:table-cell>
          <table:table-cell table:style-name="Таблица2.D1" office:value-type="string">
            <text:p text:style-name="P10">-</text:p>
          </table:table-cell>
        </table:table-row>
        <table:table-row table:style-name="Таблица2.1">
          <table:table-cell table:style-name="Таблица2.A1" table:number-columns-spanned="2" office:value-type="string">
            <text:p text:style-name="P13">ИТОГО:</text:p>
          </table:table-cell>
          <table:covered-table-cell/>
          <table:table-cell table:style-name="Таблица2.A1" office:value-type="string">
            <text:p text:style-name="P10">144</text:p>
          </table:table-cell>
          <table:table-cell table:style-name="Таблица2.A1" office:value-type="string">
            <text:p text:style-name="P10">37</text:p>
          </table:table-cell>
          <table:table-cell table:style-name="Таблица2.D1" office:value-type="string">
            <text:p text:style-name="P10">107</text:p>
          </table:table-cell>
        </table:table-row>
      </table:table>
      <text:h text:style-name="P38" text:outline-level="5">СОДЕРЖАНИЕ ПРОГРАММЫ</text:h>
      <text:p text:style-name="P3">ТЕМА 1</text:p>
      <text:p text:style-name="P3">ВВОДНОЕ ЗАНЯТИЕ</text:p>
      <text:p text:style-name="P2"><text:span text:style-name="T6"><text:s text:c="4"/>Теоретические сведения. </text:span>Цель и задачи объединения. Режим работы. План занятий. Демонстрация изделий. История развития художественного вязания. Организация рабочего места. Инструменты и материалы, необходимые для работы. Правила ТБ при работе с вязальными крючками, ножницами, швейными иглами, электрическим утюгом.</text:p>
      <text:p text:style-name="P3">ТЕМА 2</text:p>
      <text:p text:style-name="P3">ОСНОВЫ МАТЕРИАЛОВЕДЕНИЯ</text:p>
      <text:p text:style-name="P2"><text:span text:style-name="T6"><text:s text:c="2"/>Теоретические сведения.</text:span> Происхождение и свойства ниток, приме­няемых для вязания. Виды волокон (натуральные и химические). Виды и применение химических волокон. Качества и свойства изделия в зависимости от качества ниток и от плотности вязано­го полотна. Свойства трикотажного полотна.</text:p>
      <text:p text:style-name="P2"><text:span text:style-name="T6">Практическая работа.</text:span> Составление коллекции ниток с подписями под ними (вида ниток и сырья, из которого они изготовлены). Определение состава ниток органолептическим путём и по цвету пламени.</text:p>
      <text:p text:style-name="P3">ТЕМА 3</text:p>
      <text:p text:style-name="P3">ОСНОВНЫЕ ПРИЁМЫ ВЯЗАНИЯ КРЮЧКОМ</text:p>
      <text:p text:style-name="P2"><text:span text:style-name="T6"><text:s text:c="3"/>Теоретические сведения.</text:span> Положение рук во время работы. Основ­ные приемы вязания: начальная петля, воздушная петля, петли для подъёма, полупетля, столбик без накида, полустолбик, столбик с накидом.</text:p>
      <text:p text:style-name="P2"><text:span text:style-name="T6">Практическая работа.</text:span> Отработка приемов вязания: начальная петля, воздушная петля, петли для подъёма, полупетля, столбик без накида, полустолбик, столбик с накидом.</text:p>
      <text:p text:style-name="P2"><text:span text:style-name="T3">I</text:span> уровень. Вязание образцов.</text:p>
      <text:p text:style-name="P4"><text:span text:style-name="T3">II</text:span> уровень. Вязание игрушек.</text:p>
      <text:h text:style-name="P35" text:outline-level="4">ТЕМА 4</text:h>
      <text:p text:style-name="P3">УПРАЖНЕНИЯ ИЗ СТОЛБИКОВ И ВОЗДУШНЫХ ПЕТЕЛЬ.</text:p>
      <text:p text:style-name="P3">УСЛОВНЫЕ ОБОЗНАЧЕНИЯ</text:p>
      <text:p text:style-name="P2"><text:span text:style-name="T6"><text:s text:c="4"/>Теоретические сведения.</text:span> Зарисовка условных обозначений основных приемов вязания: воздушных петель и столбиков. Зарисовка схемы для выполнения прихватки. </text:p>
      <text:p text:style-name="P2"><text:span text:style-name="T6"><text:s text:c="3"/>Практическая работа.</text:span> Вывязывание образца по схеме. Расчет петель для определения размера квадратной прихватки. Вязание и оформление прихватки.</text:p>
      <text:h text:style-name="P35" text:outline-level="4">ТЕМА 5</text:h>
      <text:p text:style-name="P3">ОСНОВЫ ЦВЕТОВЕДЕНИЯ</text:p>
      <text:p text:style-name="P2"><text:span text:style-name="T6"><text:s text:c="3"/>Теоретические сведения</text:span><text:span text:style-name="T7">. </text:span>Понятие о цвете. Свойства цвета: тон (светосила), цветовой оттенок, насыщенность. Теплые и холодные цвета, ахроматические и хроматические. Цветовой спектр. Колориметрический круг. Основные и дополнительные цвета. Символическое значе­ние цвета.</text:p>
      <text:p text:style-name="P2"><text:span text:style-name="T6"><text:s text:c="3"/>Практическая работа. </text:span>Изображение колориметрического круга с обозначением основных, двойных (составных) цветов. Определение наиболее удачных цветовых сочетаний.</text:p>
      <text:p text:style-name="P3">ТЕМА 6</text:p>
      <text:p text:style-name="P3">ВЯЗАНИЕ УЗОРНОГО ПОЛОТНА</text:p>
      <text:p text:style-name="P2"><text:span text:style-name="T6"><text:s text:c="3"/>Теоретические сведения.</text:span> Изменение фактуры вязаного полотна в зависимости от изменения способа вывязывания одних и тех же элементов. Правила вязания круга, квадрата, пятигран­ника (многогранника). Анализ схемы салфетки.</text:p>
      <text:p text:style-name="P2"><text:span text:style-name="T5"><text:s text:c="3"/>Практическая </text:span><text:span text:style-name="T6">работа.</text:span> <text:span text:style-name="T3">I</text:span> уровень. Вязание трех образцов столбиками без накида: образцов круга, квадрата, пятигранника.</text:p>
      <text:p text:style-name="P2"><text:span text:style-name="T3">II</text:span> уровень. Вязание салфетки по схеме, оформление.</text:p>
      <text:p text:style-name="P2"/>
      <text:p text:style-name="P3"><text:soft-page-break/>ТЕМА 7</text:p>
      <text:p text:style-name="P3">ДЕКОРАТИВНАЯ КОРЗИНКА</text:p>
      <text:p text:style-name="P2"><text:span text:style-name="T6">Теоретические сведения.</text:span> Крючки и нитки для вязания корзинки. Плотные и ажурные корзинки. Различные формы дна: круглая, овальная, квадратная, прямоугольная. Анализ моделей. Зарисовка схем для выполнения корзинки. Понятия «раппорт», «петли симметрии». Правила вязания корзинки. Способы ВТО готовых изделий: накрахмаливание, пропитывание сахарным сиропом.</text:p>
      <text:p text:style-name="P2"><text:span text:style-name="T6">Практическая работа. </text:span>Расчет количества петель, кратного раппорту обвязки. </text:p>
      <text:p text:style-name="P2"><text:span text:style-name="T3">I</text:span> уровень. Вязание <text:s/>и оформление плотной корзинки.</text:p>
      <text:p text:style-name="P2"><text:span text:style-name="T3">II</text:span> уровень. Вязание и оформление ажурной корзинки.</text:p>
      <text:h text:style-name="P36" text:outline-level="4">ТЕМА 8</text:h>
      <text:h text:style-name="P36" text:outline-level="4">СУВЕНИРЫ</text:h>
      <text:p text:style-name="P2"><text:span text:style-name="T6"><text:s text:c="4"/>Теоретические сведения.</text:span> Анализ моделей. Зарисовка схем выполнения закладки в книгу, футляра для очков. Подбор крючка и ниток.</text:p>
      <text:p text:style-name="P2"><text:span text:style-name="T6"><text:s text:c="3"/>Практическая работа.</text:span><text:span text:style-name="T5"> </text:span><text:span text:style-name="T8">Расчет</text:span> петель для футляра. Вязание и оформление изделий.</text:p>
      <text:p text:style-name="P3">ТЕМА 9</text:p>
      <text:p text:style-name="P3">ИГРУШКА, КАРАНДАШНИЦА</text:p>
      <text:p text:style-name="P2"><text:span text:style-name="T6"><text:s text:c="3"/>Теоретические сведения. </text:span>Анализ образцов игрушек и карандашниц. Выбор ниток. Правила вязания игрушек. Зарисовка схем вязания различных типов конечностей, деталей для оформления мордочки. Составление эскизов. Последовательность выполнения игрушек.</text:p>
      <text:p text:style-name="P2"><text:span text:style-name="T6"><text:s text:c="3"/>Практическая работа. </text:span>Вязание образца, расчёт петель. Вывязывание основы для карандашницы, деталей игрушки. Сборка и оформление изделий. </text:p>
      <text:p text:style-name="P2"/>
      <text:p text:style-name="P3">ТЕМА 10</text:p>
      <text:p text:style-name="P3">ДЕКОРАТИВНОЕ ПАННО</text:p>
      <text:p text:style-name="P2"><text:span text:style-name="T6">Теоретические сведения.</text:span> Основы композиции. Анализ образцов. Правила вывязывания элементов растительного орнамента. Зарисовка схем цветков, соцветий, листьев, плодов. </text:p>
      <text:p text:style-name="P2"><text:span text:style-name="T6">Практическая работа. </text:span>Вывязывание элементов растительного орнамента. Подготовка основы декоративного панно: обтягивание картона тканью. Составление композиции. Оформление панно. Конкурс на составление наиболее интересной схемы цветка.</text:p>
      <text:h text:style-name="P36" text:outline-level="4">ТЕМА 11</text:h>
      <text:h text:style-name="P36" text:outline-level="4">ШАРФИК</text:h>
      <text:p text:style-name="P2"><text:span text:style-name="T6"><text:s text:c="3"/>Теоретические сведения.</text:span> Определение размера шарфика. Выбор узора с учётом имеющейся пряжи. Определение горизонтальной плотности вязания. Расчёт петель. Орнамент в изделии. Значение цве<text:span text:style-name="T9">­</text:span>та в построении орнамента. </text:p>
      <text:p text:style-name="P2"><text:span text:style-name="T6"><text:s text:c="3"/>Практическая работа</text:span> Проработка узора из столбиков с накидом в виде резинки (выпуклые и плоские). Расчет петель для определения размера изделия. Вывязывание шарфика и оформление его кисточками. </text:p>
      <text:p text:style-name="P2"><text:span text:style-name="T3">I</text:span> уровень. Вязание шарфика для куклы.</text:p>
      <text:p text:style-name="P2"><text:span text:style-name="T3">II</text:span> уровень. Вязание шарфика на себя.</text:p>
      <text:p text:style-name="P3">ТЕМА 12</text:p>
      <text:p text:style-name="P3">ШАПОЧКА</text:p>
      <text:p text:style-name="P2"><text:span text:style-name="T6"><text:s text:c="3"/>Теоретические сведения.</text:span><text:span text:style-name="T10"> </text:span>Построение чертежа для шапочки, выбор узора. Два способа вывязывания колпачка шапочки: с макушки и от ободка. Убавление и прибавление столбиков и мотивов. Геометрические узоры для отворота шапочки. Зарисовка схем выполне­ния узоров.</text:p>
      <text:p text:style-name="P2"><text:span text:style-name="T6"><text:s text:c="3"/>Практическая работа</text:span><text:span text:style-name="T5">. </text:span>Вязание образца и расчет петель. Упражнения по вязанию вытянутых петель «меха».<text:span text:style-name="T5"> </text:span>Вывязывание и оформление шапочки.</text:p>
      <text:p text:style-name="P2"><text:span text:style-name="T3">I</text:span> уровень. Вязание шапочки для куклы.</text:p>
      <text:p text:style-name="P2"><text:span text:style-name="T3">II</text:span> уровень. Вязание шапочки на себя.</text:p>
      <text:h text:style-name="P35" text:outline-level="4">ТЕМА 13</text:h>
      <text:p text:style-name="P3">ВАРЕЖКИ</text:p>
      <text:p text:style-name="P2"><text:soft-page-break/><text:span text:style-name="T6"><text:s text:c="3"/>Теоретические сведения.</text:span><text:span text:style-name="T10"> </text:span><text:s/>Способы вязания манжеты. Зарисовка схем выполнения узоров. Убавление петель.</text:p>
      <text:p text:style-name="P2"><text:span text:style-name="T6"><text:s text:c="3"/>Практическая работа</text:span><text:span text:style-name="T5">.</text:span> Вывязывание образца и расчет петель. Вывязывание варежек, вышивка их, отделка кисточками.</text:p>
      <text:p text:style-name="P2"><text:span text:style-name="T3">I</text:span> уровень. Вязание варежек для куклы.</text:p>
      <text:p text:style-name="P2"><text:span text:style-name="T3">II</text:span> уровень. Вязание варежек на себя.</text:p>
      <text:p text:style-name="P3">ТЕМА 14</text:p>
      <text:p text:style-name="P3">НОСКИ, ТАПОЧКИ</text:p>
      <text:p text:style-name="P2"><text:span text:style-name="T6"><text:s text:c="3"/>Теоретические сведения.</text:span><text:span text:style-name="T10"> </text:span>Два способа вязания носков. Зарисовка схем выполнения узоров. Последовательность выполнения изделия.</text:p>
      <text:p text:style-name="P2"><text:span text:style-name="T6"><text:s text:c="3"/>Практическая работа</text:span><text:span text:style-name="T5">.</text:span> Вязание образца, расчет петель. Вязание узоров для носков. Вывязывание и отделка изделий. </text:p>
      <text:p text:style-name="P2"><text:span text:style-name="T3">I</text:span> уровень. Вязание изделий для куклы.</text:p>
      <text:p text:style-name="P2"><text:span text:style-name="T3">II</text:span> уровень. Вязание изделий на себя.</text:p>
      <text:p text:style-name="P3">ТЕМА 13</text:p>
      <text:p text:style-name="P3">СУМКА</text:p>
      <text:p text:style-name="P2"><text:span text:style-name="T6"><text:s text:c="3"/>Теоретические сведения.</text:span><text:span text:style-name="T10"> </text:span>Особенности вязания<text:span text:style-name="T9">,</text:span> сумки-кисета и сумок с доны<text:span text:style-name="T4">ш</text:span>ком в форме прямоугольника, овала, круга. Сумки из отдельных мотивов. Зарисовка схем узоров.</text:p>
      <text:p text:style-name="P2"><text:span text:style-name="T6"><text:s text:c="3"/>Практическая работа</text:span><text:span text:style-name="T5">.</text:span> Вязание образца, расчет петель. Вывязывание сумки, оформление ее, выполнение застежки<text:span text:style-name="T9">.</text:span> Вязание узоров и мотивов.</text:p>
      <text:p text:style-name="P3">ТЕМА 16</text:p>
      <text:p text:style-name="P3">КОСЫНКА ИЛИ ШАЛЬ ДЛЯ КУКЛЫ</text:p>
      <text:p text:style-name="P2"><text:span text:style-name="T6"><text:s text:c="4"/>Теоретические сведения.</text:span><text:span text:style-name="T10"> </text:span><text:s/>Вязание шали с угла и сверху из ниток одного и нескольких цветов. Вязание шали и косынки из отдельных мотивов и с вышивкой. Зарисовка схем выполнения узоров и мотивов.</text:p>
      <text:p text:style-name="P2"><text:span text:style-name="T6"><text:s text:c="3"/>Практическая работа.</text:span> Выполнение образца и расчета петель.</text:p>
      <text:p text:style-name="P2">Вязание косынки. Снятие узоров для косынки. Оформление изделий.</text:p>
      <text:p text:style-name="P3">ТЕМА 17</text:p>
      <text:p text:style-name="P3">КРУЖЕВА</text:p>
      <text:p text:style-name="P2"><text:span text:style-name="T6"><text:s text:c="3"/>Теоретические сведения.</text:span><text:span text:style-name="T10"> </text:span><text:s/>Крючки и нитки для вязания кружев. Два способа</text:p>
      <text:p text:style-name="P2">выполнения кружев: на цепочке и по краю ткани. Зарисовка схем выполнения обвязки ткани и кружев для отделки трикотажных изделий. Правила вязания по кругу и в двух направлениях.</text:p>
      <text:p text:style-name="P2"><text:span text:style-name="T6"><text:s text:c="3"/>Практическая работа.</text:span> Подготовка ткани для <text:span text:style-name="T4">обвязывания. В</text:span>язание кружев по предложенной схеме. Составление собственных схем кружев.</text:p>
      <text:h text:style-name="P35" text:outline-level="4">ТЕМА 18</text:h>
      <text:p text:style-name="P3">ВОРОТНИК </text:p>
      <text:p text:style-name="P2"><text:span text:style-name="T6"><text:s text:c="3"/>Теоретические сведения.</text:span> Способы вязания воротников по выкройке в зависимости от узора. Зарисовка схем выполнения воротника. Запись выполнения воротника. </text:p>
      <text:p text:style-name="P31"><text:span text:style-name="T6"><text:s text:c="3"/>Практическая работа.</text:span> Выполнение образцов для вязания воротников.</text:p>
      <text:p text:style-name="P31">Вывязывание воротника.</text:p>
      <text:p text:style-name="P3">ТЕМА 19</text:p>
      <text:p text:style-name="P30">ЗАОЧНАЯ ЭКСКУРСИИ НА ПРОИЗВОДСТВО И ВЫСТАВКУ ТРИКОТАЖНЫХ ИЗДЕЛИЙ</text:p>
      <text:p text:style-name="P2"><text:s text:c="2"/>Заочная экскурсия на производство и выставку трикотажных изделий.</text:p>
      <text:p text:style-name="P2">Посещение промышленных трикотажных предприятий и выставок трикотажных изделий.</text:p>
      <text:p text:style-name="P3">ТЕМА 20</text:p>
      <text:p text:style-name="P3">ИТОГОВОЕ ЗАНЯТИЕ</text:p>
      <text:p text:style-name="P2"><text:soft-page-break/><text:s text:c="2"/>Организация выставки лучших работ уча­щихся. Обсуждение результатов выставки, подведение итогов, награждение.</text:p>
      <text:p text:style-name="P6">УСЛОВИЯ РЕАЛИЗАЦИИ ПРОГРАММЫ</text:p>
      <text:p text:style-name="P6"/>
      <text:list xml:id="list41677984" text:style-name="WW8Num3">
        <text:list-item>
          <text:p text:style-name="P1">Правила техники безопасности при работе с крючками, швейными иглами, булавками, ножницами, электрическим утюгом.</text:p>
        </text:list-item>
        <text:list-item>
          <text:p text:style-name="P1">Наличие инструментов: </text:p>
          <text:list>
            <text:list-item>
              <text:p text:style-name="P1">вязальные крючки различной толщины;</text:p>
            </text:list-item>
            <text:list-item>
              <text:p text:style-name="P1">ножницы;</text:p>
            </text:list-item>
            <text:list-item>
              <text:p text:style-name="P1">швейные иглы;</text:p>
            </text:list-item>
            <text:list-item>
              <text:p text:style-name="P1">булавки;</text:p>
            </text:list-item>
            <text:list-item>
              <text:p text:style-name="P1">кисточки;</text:p>
            </text:list-item>
            <text:list-item>
              <text:p text:style-name="P1">сантиметровая лента;</text:p>
            </text:list-item>
            <text:list-item>
              <text:p text:style-name="P1">электрический утюг;</text:p>
            </text:list-item>
            <text:list-item>
              <text:p text:style-name="P1">гладильная доска.</text:p>
            </text:list-item>
          </text:list>
        </text:list-item>
        <text:list-item>
          <text:p text:style-name="P1">Наличие материалов:</text:p>
          <text:list>
            <text:list-item>
              <text:p text:style-name="P1">пряжа и нитки разной толщины и цветов;</text:p>
            </text:list-item>
            <text:list-item>
              <text:p text:style-name="P1">фурнитура;</text:p>
            </text:list-item>
            <text:list-item>
              <text:p text:style-name="P1">калька;</text:p>
            </text:list-item>
            <text:list-item>
              <text:p text:style-name="P1">миллиметровая бумага;</text:p>
            </text:list-item>
            <text:list-item>
              <text:p text:style-name="P1">акварельные краски;</text:p>
            </text:list-item>
          </text:list>
        </text:list-item>
        <text:list-item>
          <text:p text:style-name="P1">Специальная литература.</text:p>
        </text:list-item>
        <text:list-item>
          <text:p text:style-name="P1">Наглядно-иллюстративные и дидактические материалы:</text:p>
          <text:list>
            <text:list-item>
              <text:p text:style-name="P1">таблица «Основные приёмы вязания»;</text:p>
            </text:list-item>
            <text:list-item>
              <text:p text:style-name="P1">схемы изделий;</text:p>
            </text:list-item>
            <text:list-item>
              <text:p text:style-name="P1">коллекции ниток;</text:p>
            </text:list-item>
            <text:list-item>
              <text:p text:style-name="P1">образцы вязания;</text:p>
            </text:list-item>
            <text:list-item>
              <text:p text:style-name="P1">изделия;</text:p>
            </text:list-item>
            <text:list-item>
              <text:p text:style-name="P1">инструкционные карты;</text:p>
            </text:list-item>
            <text:list-item>
              <text:p text:style-name="P1">дидактические карточки.</text:p>
            </text:list-item>
          </text:list>
        </text:list-item>
      </text:list>
      <text:p text:style-name="P24">ЛИТЕРАТУРА</text:p>
      <text:p text:style-name="P6"><text:s/></text:p>
      <text:p text:style-name="P2">1. Бабанский Ю.К. Методы обучения в современной общеобразовательной школе.- М.: «Просвещение», 1985. </text:p>
      <text:p text:style-name="P2">2. Бондаревская Е.В. Ценностные основания личностно-ориентированного обучения// Педагогика. 1997. №7.</text:p>
      <text:p text:style-name="P2">3. Жарова Л.В. Учить самостоятельности. - М.: «Просвещение», 1993.</text:p>
      <text:p text:style-name="P2">4. Журнал «Школа и производство».</text:p>
      <text:p text:style-name="P2">5. Конышева Н.М. Методика трудового обучения младших школьников. Основы дизайнообразования. – М., 1999.</text:p>
      <text:p text:style-name="P2">6. Программа образовательной области «Технология». - М.,1994.</text:p>
      <text:p text:style-name="P2">7. Балашова М.Я., Глекель С.А. Техника ручного вязания. - Минск, 1974.</text:p>
      <text:p text:style-name="P2">8. Белая Н.П. Кружевная ностальгия. – Минск, 1999.</text:p>
      <text:p text:style-name="P2">9. Богданов В.В., Попова С.Н. Истории обыкновенных вещей. – М., 1992.</text:p>
      <text:p text:style-name="P2">10. Власова А.А. Вязание от умения к мастерству. – С-Пб., 1993. </text:p>
      <text:p text:style-name="P2">11. Для тех, кто вяжет. Сост. Киреева Л.Ю. - СПб., 1992.</text:p>
      <text:p text:style-name="P2">12. Ерёменко Т.И. Кружок вязания крючком. – М., 1984.</text:p>
      <text:p text:style-name="P2">13. Журналы «Валентина», «Вязание», «<text:span text:style-name="T3">Anna</text:span>», «<text:span text:style-name="T3">Diana</text:span>», «<text:span text:style-name="T3">Verena</text:span>», «<text:span text:style-name="T3">Sandra</text:span>».</text:p>
      <text:p text:style-name="P2">14. Ильина Г.С. Вязание. Альбом. – М., 1983.</text:p>
      <text:p text:style-name="P26">15. Максимова М., Кузьмина М. Вязание крючком. – М., 2000.</text:p>
      <text:p text:style-name="P2">16. Павлович С.С. Узоры вязания на спицах и крючком. - Минск,1990.</text:p>
      <text:p text:style-name="P32">17. Столярова А.М. Вязаная игрушка. – М., 2000.</text:p>
      <text:p text:style-name="P2">18. Фарафошина Н.В. Художественное вязание. – М., 1994.</text:p>
      <text:p text:style-name="P2">19. Ханашевич Д.Р. Подружки-рукодельницы. – М., 1981.</text:p>
      <text:p text:style-name="P2">20. Шубина И.Ф. Уроки вязания. - Минск, 1979</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class="text">
      <style:paragraph-properties fo:margin="100%" fo:margin-left="0.25cm" fo:margin-right="0cm" fo:text-indent="0cm" style:auto-text-indent="false"/>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100%" fo:margin-left="0.635cm" fo:margin-right="0cm" fo:text-align="center" style:justify-single-word="false" fo:text-indent="0.635cm" style:auto-text-indent="false"/>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WW8Num3z1"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8T21:53:45.65</meta:creation-date>
    <dc:date>2012-10-28T21:54:50.89</dc:date>
    <meta:editing-duration>P0D</meta:editing-duration>
    <meta:editing-cycles>1</meta:editing-cycles>
    <meta:document-statistic meta:table-count="2" meta:image-count="0" meta:object-count="0" meta:page-count="10" meta:paragraph-count="329" meta:word-count="2195" meta:character-count="16972" meta:non-whitespace-character-count="14847"/>
    <meta:generator>LibreOffice/3.6$Windows_x86 LibreOffice_project/da8c1e6-fd468f4-454e206-f42a4a9-143cfd</meta:generator>
  </office:meta>
</office:document-meta>
</file>