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867c9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bold" officeooo:paragraph-rsid="00097e76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officeooo:rsid="000867c9" officeooo:paragraph-rsid="000867c9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normal" officeooo:rsid="00097e76" officeooo:paragraph-rsid="00097e76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officeooo:rsid="000867c9" officeooo:paragraph-rsid="000867c9" style:font-size-asian="14.6999998092651pt" style:font-weight-asian="normal" style:font-size-complex="16.799999237060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officeooo:rsid="000867c9" officeooo:paragraph-rsid="00097e76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officeooo:rsid="00097e76" officeooo:paragraph-rsid="00097e76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officeooo:rsid="00097e76" officeooo:paragraph-rsid="000c2aa5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officeooo:rsid="00092276" officeooo:paragraph-rsid="00092276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officeooo:rsid="00092276" officeooo:paragraph-rsid="000ae479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officeooo:paragraph-rsid="000ae479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18pt" style:text-underline-style="solid" style:text-underline-width="auto" style:text-underline-color="font-color" fo:font-weight="bold" officeooo:paragraph-rsid="000c2aa5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officeooo:rsid="000ae479" officeooo:paragraph-rsid="000ae479" style:font-size-asian="14.6999998092651pt" style:font-weight-asian="bold" style:font-size-complex="16.799999237060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normal" officeooo:rsid="00092276" officeooo:paragraph-rsid="00092276" style:font-size-asian="14.6999998092651pt" style:font-weight-asian="normal" style:font-size-complex="16.7999992370605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style:text-underline-style="none" fo:font-weight="normal" officeooo:rsid="000867c9" officeooo:paragraph-rsid="000867c9" style:font-size-asian="14.6999998092651pt" style:font-weight-asian="normal" style:font-size-complex="16.7999992370605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officeooo:rsid="000c2aa5" officeooo:paragraph-rsid="000c2aa5" style:font-size-asian="14.6999998092651pt" style:font-weight-asian="normal" style:font-size-complex="16.799999237060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officeooo:rsid="00097e76" officeooo:paragraph-rsid="00097e76" style:font-size-asian="14.6999998092651pt" style:font-weight-asian="normal" style:font-size-complex="16.7999992370605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normal" officeooo:paragraph-rsid="000867c9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8pt" fo:language="ru" fo:country="RU" style:text-underline-style="none" fo:font-weight="bold" officeooo:rsid="00092276" officeooo:paragraph-rsid="000ae479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language="ru" fo:country="RU" style:text-underline-style="none" fo:font-weight="normal" officeooo:rsid="000867c9" officeooo:paragraph-rsid="000c8aa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14pt" fo:language="ru" fo:country="RU" style:text-underline-style="solid" style:text-underline-width="auto" style:text-underline-color="font-color" fo:font-weight="normal" officeooo:rsid="00092276" officeooo:paragraph-rsid="000c8aa6" style:font-size-asian="14.6999998092651pt" style:font-weight-asian="normal" style:font-size-complex="16.7999992370605pt" style:font-weight-complex="normal"/>
    </style:style>
    <style:style style:name="T1" style:family="text">
      <style:text-properties officeooo:rsid="000867c9"/>
    </style:style>
    <style:style style:name="T2" style:family="text">
      <style:text-properties fo:language="ru" fo:country="RU" officeooo:rsid="000867c9"/>
    </style:style>
    <style:style style:name="T3" style:family="text">
      <style:text-properties fo:language="ru" fo:country="RU" style:text-underline-style="solid" style:text-underline-width="auto" style:text-underline-color="font-color" fo:font-weight="normal" officeooo:rsid="000867c9" style:font-weight-asian="normal" style:font-weight-complex="normal"/>
    </style:style>
    <style:style style:name="T4" style:family="text">
      <style:text-properties fo:language="ru" fo:country="RU" fo:font-weight="normal" officeooo:rsid="000867c9" style:font-weight-asian="normal" style:font-weight-complex="normal"/>
    </style:style>
    <style:style style:name="T5" style:family="text">
      <style:text-properties fo:language="ru" fo:country="RU" style:text-underline-style="none" officeooo:rsid="00092276"/>
    </style:style>
    <style:style style:name="T6" style:family="text">
      <style:text-properties fo:language="ru" fo:country="RU" style:text-underline-style="none" officeooo:rsid="000ae479"/>
    </style:style>
    <style:style style:name="T7" style:family="text">
      <style:text-properties fo:language="ru" fo:country="RU" style:text-underline-style="none" officeooo:rsid="000c2aa5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language="ru" fo:country="RU" style:text-underline-style="none" officeooo:rsid="000867c9" style:font-size-asian="14.6999998092651pt" style:font-size-complex="16.7999992370605pt"/>
    </style:style>
    <style:style style:name="T11" style:family="text">
      <style:text-properties fo:font-size="14pt" fo:language="ru" fo:country="RU" style:text-underline-style="none" officeooo:rsid="00092276" style:font-size-asian="14.6999998092651pt" style:font-size-complex="16.7999992370605pt"/>
    </style:style>
    <style:style style:name="T12" style:family="text">
      <style:text-properties fo:font-size="14pt" fo:language="ru" fo:country="RU" style:text-underline-style="none" officeooo:rsid="000c4d15" style:font-size-asian="14.6999998092651pt" style:font-size-complex="16.7999992370605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0ae479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0c2aa5" style:font-size-asian="18pt" style:font-weight-asian="bold" style:font-size-complex="18pt" style:font-weight-complex="bold"/>
    </style:style>
    <style:style style:name="T16" style:family="text">
      <style:text-properties fo:font-weight="bold" officeooo:rsid="000ae479" style:font-weight-asian="bold" style:font-weight-complex="bold"/>
    </style:style>
    <style:style style:name="T17" style:family="text">
      <style:text-properties fo:font-weight="bold" officeooo:rsid="000c8aa6" style:font-weight-asian="bold" style:font-weight-complex="bold"/>
    </style:style>
    <style:style style:name="T18" style:family="text">
      <style:text-properties officeooo:rsid="000c2aa5"/>
    </style:style>
    <style:style style:name="T19" style:family="text">
      <style:text-properties fo:language="en" fo:country="US" officeooo:rsid="000c2aa5"/>
    </style:style>
    <style:style style:name="T20" style:family="text">
      <style:text-properties officeooo:rsid="000c4d15"/>
    </style:style>
    <style:style style:name="T21" style:family="text">
      <style:text-properties officeooo:rsid="000c8aa6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5 </text:span><text:span text:style-name="T2">класс. Технический диктант по Технологии. </text:span></text:p>
      <text:p text:style-name="P3">Раздел: «Обработка древесины»</text:p>
      <text:p text:style-name="P13">версия -00193стд от 12.09 2011 г.</text:p>
      <text:p text:style-name="P20"><text:span text:style-name="T21">разработал учитель Технологии КМОУ Кумылженской СОШ№1 им. Знаменского А.Д. </text:span></text:p>
      <text:p text:style-name="P20"><text:span text:style-name="T21">Тихонов Сергей Петрович.</text:span></text:p>
      <text:p text:style-name="P5"/>
      <text:p text:style-name="P5"/>
      <text:p text:style-name="P4">Пояснительная записка.</text:p>
      <text:p text:style-name="P4"/>
      <text:p text:style-name="P7">После изучения раздела по обработке древесины, для повышения технологической культуры, технической грамотности и закрепления полученных знаний учащимся предлагается выполнить технический диктант. После проверки и выставления оценок совместно с учениками проводится работа над ошибками, выявляются пробелы при изучении учебного материала, повышается интерес к изучаемому предмету и для желающих дополнительно предлагается самим составить подобный диктант для своих товарищей из другого класса.</text:p>
      <text:p text:style-name="P5"/>
      <text:p text:style-name="P5"/>
      <text:p text:style-name="P2"><text:span text:style-name="T3">Контрольное задание.</text:span><text:span text:style-name="T4"> </text:span></text:p>
      <text:p text:style-name="P6"/>
      <text:p text:style-name="P6">Дорогие друзья! Вашему вниманию предлагается текст, состоящий из слов, предложений, обозначающих понятия, термины и определения, названия инструментов, материалов, приспособлений, рабочих операций, профессий, связанных с деревообработкой. Многие слова <text:span text:style-name="T9">специально написаны с ошибками.</text:span><text:span text:style-name="T8"> </text:span>Ваша задача внимательно изучить представленный текст, найти и исправить допущенные ошибки. На выполнение этой работы отводится <text:span text:style-name="T20">3</text:span>0 минут**. После проверки технического диктанта Вы получите следующие оценки:</text:p>
      <text:list xml:id="list30551898" text:style-name="L1">
        <text:list-item>
          <text:p text:style-name="P15">Если все слова будут написаны правильно и в указанный срок, Вы получаете оценку- «Отлично»;</text:p>
        </text:list-item>
        <text:list-item>
          <text:p text:style-name="P15">Если все слова будут написаны правильно, но Вы не успеете его выполнить в указанный срок, Вы получаете оценку- «Хорошо»;</text:p>
        </text:list-item>
        <text:list-item>
          <text:p text:style-name="P15">Если слова будут написаны правильно примерно наполовину и в указанный срок, Вы получаете оценку- «Удовлетворительно»;</text:p>
        </text:list-item>
        <text:list-item>
          <text:p text:style-name="P18"><text:span text:style-name="T10">Если н</text:span><text:span text:style-name="T12">а</text:span><text:span text:style-name="T10">много больше половины </text:span><text:span text:style-name="T11">слов </text:span><text:span text:style-name="T10">будет написано неправильно, </text:span><text:span text:style-name="T12">и не</text:span><text:span text:style-name="T10"> <text:s/>в указанный срок, Вы получаете оценку- «</text:span><text:span text:style-name="T12">Неу</text:span><text:span text:style-name="T10">довлетворительно»;</text:span></text:p>
        </text:list-item>
      </text:list>
      <text:p text:style-name="P9">Желаю удачи! Фиксируется хронометраж контрольного времени.</text:p>
      <text:p text:style-name="P9"/>
      <text:p text:style-name="P9">**Примечание- <text:span text:style-name="T20">время учитель может изменять в зависимости от особенностей подготовки класса и при возникновении других условий обучения.</text:span></text:p>
      <text:p text:style-name="P14"/>
      <text:p text:style-name="P14"/>
      <text:p text:style-name="P14"/>
      <text:p text:style-name="P14"/>
      <text:p text:style-name="P21"><text:soft-page-break/>Контрольный текст***<text:span text:style-name="T21">(</text:span><text:span text:style-name="T16">версия -00193стд от 12.09 2011 г.</text:span><text:span text:style-name="T17">):</text:span></text:p>
      <text:p text:style-name="P16"/>
      <text:p text:style-name="P10"><text:span text:style-name="T13"><text:s text:c="2"/>Верзстак, кианка, пло</text:span><text:span text:style-name="T14">т</text:span><text:span text:style-name="T13">ник, зборшик мебели, сферло</text:span><text:span text:style-name="T14">в</text:span><text:span text:style-name="T13">шик, лакирофшик, стузло, тизски </text:span><text:span text:style-name="T14">сталярные</text:span><text:span text:style-name="T13">, ножофка, цыркуль, щерхебэль, фартух, </text:span><text:span text:style-name="T14">цыркулярный станок, рейсмуз, угольник.</text:span></text:p>
      <text:p text:style-name="P19"/>
      <text:p text:style-name="P10"><text:span text:style-name="T14"><text:s text:c="7"/>Р</text:span><text:span text:style-name="T13">азрез тагециальный ствола дерева, ель пропитаная см</text:span><text:span text:style-name="T14">о</text:span><text:span text:style-name="T13">лоистыми вешествами, береза листванная, каранташ, уголник, лиственая порода древесины, ду</text:span><text:span text:style-name="T14">бъ</text:span><text:span text:style-name="T13">, </text:span><text:span text:style-name="T14">лиственица, осокорь, <text:s/>можевельник, </text:span><text:span text:style-name="T15">топаль,</text:span><text:span text:style-name="T14"> </text:span><text:span text:style-name="T13">серцевина ствола дерева. Деревяная стр</text:span><text:span text:style-name="T14">уж</text:span><text:span text:style-name="T13">ка, </text:span></text:p>
      <text:p text:style-name="P19"/>
      <text:p text:style-name="P10"><text:span text:style-name="T14"><text:s text:c="5"/>Ч</text:span><text:span text:style-name="T13">ертеж, <text:s/></text:span><text:span text:style-name="T14">валнистая линия, прирывистая линия, штрихпунктирная линия, маштаб, </text:span><text:span text:style-name="T13">эскиз, технический ризунок, симетрия, </text:span><text:span text:style-name="T15">проэкция, обший вид.</text:span></text:p>
      <text:p text:style-name="P19"><text:s/></text:p>
      <text:p text:style-name="P11"><text:span text:style-name="T5"><text:s text:c="4"/></text:span><text:span text:style-name="T7">И</text:span><text:span text:style-name="T5">нструкционые, </text:span><text:span text:style-name="T7">операционые</text:span><text:span text:style-name="T5"> и текнологические карты, голофки шурупов, шлицы имеют прямые или кре</text:span><text:span text:style-name="T6">с</text:span><text:span text:style-name="T5">тообразные канафки для отверки.</text:span></text:p>
      <text:p text:style-name="P19"/>
      <text:p text:style-name="P11"><text:span text:style-name="T6">С</text:span><text:span text:style-name="T5">толярные клеи бывают приротные и синтечиские клеи ПФАи ПФ, казеиновые, </text:span><text:span text:style-name="T7">коловорот, дрель, ложечное сверло, перовое сверло.</text:span></text:p>
      <text:p text:style-name="P19"/>
      <text:p text:style-name="P12"><text:span text:style-name="T5"><text:s text:c="4"/>Зачистка диталей производится натфилем. Рашбиль, щлифовальная колотка.Элект</text:span><text:span text:style-name="T7">-</text:span><text:span text:style-name="T5">выжигатель. Выпиливание лопзиком, </text:span><text:span text:style-name="T7">дривесно-стружечные плиты (ДСП).</text:span></text:p>
      <text:p text:style-name="P7"/>
      <text:p text:style-name="P7">После выполнения учебного задания подписанные по форме листочки сдаются дежурным. При этом в каждой работе фиксируется время выполнения работы.</text:p>
      <text:p text:style-name="P8"><text:span text:style-name="T18">Примечание**. При использовании диапроектора и интерактивной доски при написании контрольного текста использую кегль-18, шрифт- </text:span><text:span text:style-name="T19">Times New Rom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8M08S</meta:editing-duration>
    <meta:editing-cycles>5</meta:editing-cycles>
    <meta:generator>OpenOffice.org/3.2$Win32 OpenOffice.org_project/320m19$Build-9505</meta:generator>
    <dc:date>2012-08-21T10:45:31.67</dc:date>
    <meta:document-statistic meta:table-count="0" meta:image-count="0" meta:object-count="0" meta:page-count="2" meta:paragraph-count="25" meta:word-count="383" meta:character-count="3175"/>
    <meta:user-defined meta:name="Info 1"/>
    <meta:user-defined meta:name="Info 2"/>
    <meta:user-defined meta:name="Info 3"/>
    <meta:user-defined meta:name="Info 4"/>
  </office:meta>
</office:document-meta>
</file>