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/>
    </style:style>
    <style:style style:name="P3" style:family="paragraph" style:parent-style-name="Standard">
      <style:paragraph-properties fo:text-align="start" style:justify-single-word="false"/>
      <style:text-properties style:font-name="Palatino Linotype"/>
    </style:style>
    <style:style style:name="P4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Palatino Linotype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Palatino Linotype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Palatino Linotype"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Palatino Linotype" fo:language="ru" fo:country="RU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Palatino Linotype" fo:language="ru" fo:country="RU"/>
    </style:style>
    <style:style style:name="P10" style:family="paragraph" style:parent-style-name="Standard">
      <style:paragraph-properties fo:text-align="start" style:justify-single-word="false"/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Palatino Linotype" fo:font-size="14pt" fo:language="en" fo:country="US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Palatino Linotype" fo:font-size="14pt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Palatino Linotype"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Palatino Linotype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Palatino Linotype" fo:font-size="12pt" fo:language="ru" fo:country="R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Palatino Linotype"/>
    </style:style>
    <style:style style:name="P19" style:family="paragraph" style:parent-style-name="Standard">
      <style:paragraph-properties fo:text-align="start" style:justify-single-word="false"/>
      <style:text-properties style:font-name="Palatino Linotype" fo:font-weight="normal" style:font-weight-asian="normal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Palatino Linotype" fo:font-weight="normal" style:font-weight-asian="normal" style:font-weight-complex="normal"/>
    </style:style>
    <style:style style:name="P21" style:family="paragraph" style:parent-style-name="Standard" style:list-style-name="L2">
      <style:paragraph-properties fo:text-align="start" style:justify-single-word="false"/>
      <style:text-properties style:font-name="Palatino Linotype" fo:font-weight="normal" style:font-weight-asian="normal" style:font-weight-complex="normal"/>
    </style:style>
    <style:style style:name="P22" style:family="paragraph" style:parent-style-name="Standard">
      <style:text-properties style:font-name="Palatino Linotype" fo:language="ru" fo:country="RU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Palatino Linotype" fo:language="ru" fo:country="RU" fo:font-weight="normal" style:font-weight-asian="normal" style:font-weight-complex="normal"/>
    </style:style>
    <style:style style:name="P24" style:family="paragraph" style:parent-style-name="Standard" style:list-style-name="L6">
      <style:text-properties style:font-name="Palatino Linotype" fo:language="ru" fo:country="RU"/>
    </style:style>
    <style:style style:name="P25" style:family="paragraph" style:parent-style-name="Standard" style:list-style-name="L1">
      <style:paragraph-properties fo:text-align="center" style:justify-single-word="false"/>
      <style:text-properties style:font-name="Palatino Linotype" fo:font-size="14pt" style:text-underline-style="none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Palatino Linotype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Palatino Linotype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Palatino Linotype" fo:font-size="14pt" fo:language="ru" fo:country="RU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Palatino Linotype" fo:font-size="14pt" fo:language="ru" fo:country="RU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Palatino Linotype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 style:list-style-name="L1">
      <style:paragraph-properties fo:text-align="start" style:justify-single-word="false"/>
      <style:text-properties style:font-name="Palatino Linotype" style:text-underline-style="none" fo:font-weight="bold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Palatino Linotype" style:text-underline-style="none" fo:font-weight="bold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Palatino Linotype"/>
    </style:style>
    <style:style style:name="P35" style:family="paragraph" style:parent-style-name="Standard" style:list-style-name="L3">
      <style:paragraph-properties fo:text-align="start" style:justify-single-word="false"/>
      <style:text-properties style:font-name="Palatino Linotype"/>
    </style:style>
    <style:style style:name="P36" style:family="paragraph" style:parent-style-name="Standard" style:list-style-name="L4">
      <style:paragraph-properties fo:text-align="start" style:justify-single-word="false"/>
      <style:text-properties style:font-name="Palatino Linotype"/>
    </style:style>
    <style:style style:name="P37" style:family="paragraph" style:parent-style-name="Standard">
      <style:paragraph-properties fo:text-align="start" style:justify-single-word="false"/>
      <style:text-properties style:font-name="Palatino Linotype" fo:font-size="12pt" fo:language="ru" fo:country="RU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5">
      <style:paragraph-properties fo:text-align="start" style:justify-single-word="false"/>
      <style:text-properties style:font-name="Palatino Linotype" fo:font-size="12pt" fo:language="ru" fo:country="RU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7">
      <style:paragraph-properties fo:text-align="start" style:justify-single-word="false"/>
      <style:text-properties style:font-name="Palatino Linotype" fo:font-size="12pt" fo:language="ru" fo:country="RU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1">
      <style:paragraph-properties fo:text-align="start" style:justify-single-word="false"/>
    </style:style>
    <style:style style:name="P41" style:family="paragraph" style:parent-style-name="Standard" style:list-style-name="L1">
      <style:paragraph-properties fo:text-align="center" style:justify-single-word="false"/>
      <style:text-properties fo:font-size="14pt" style:text-underline-style="none" style:font-size-asian="14pt" style:font-size-complex="14pt"/>
    </style:style>
    <style:style style:name="P42" style:family="paragraph" style:parent-style-name="Standard" style:list-style-name="L6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 Linotype"/>
    </style:style>
    <style:style style:name="T3" style:family="text">
      <style:text-properties style:font-name="Palatino Linotype" fo:font-weight="bold" style:font-weight-asian="bold" style:font-weight-complex="bold"/>
    </style:style>
    <style:style style:name="T4" style:family="text">
      <style:text-properties style:font-name="Palatino Linotype" fo:font-weight="normal" style:font-weight-asian="normal" style:font-weight-complex="normal"/>
    </style:style>
    <style:style style:name="T5" style:family="text">
      <style:text-properties style:font-name="Palatino Linotype" fo:language="en" fo:country="US"/>
    </style:style>
    <style:style style:name="T6" style:family="text">
      <style:text-properties style:font-name="Palatino Linotype" fo:language="en" fo:country="US" fo:font-weight="bold" style:font-weight-asian="bold" style:font-weight-complex="bold"/>
    </style:style>
    <style:style style:name="T7" style:family="text">
      <style:text-properties style:font-name="Palatino Linotype" fo:language="ru" fo:country="RU"/>
    </style:style>
    <style:style style:name="T8" style:family="text">
      <style:text-properties style:font-name="Palatino Linotype" fo:language="ru" fo:country="RU" fo:font-weight="normal" style:font-weight-asian="normal" style:font-weight-complex="normal"/>
    </style:style>
    <style:style style:name="T9" style:family="text">
      <style:text-properties style:font-name="Palatino Linotype" fo:language="ru" fo:country="RU" fo:font-weight="bold" style:font-weight-asian="bold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Тема: КВН «Во саду ли, в огороде...»</text:p>
      <text:p text:style-name="P5"/>
      <text:p text:style-name="P5">Цель: <text:span text:style-name="T1">закрепление знаний о растениях сада и огорода;</text:span></text:p>
      <text:p text:style-name="P6"><text:s text:c="12"/>развитие интереса к <text:s/>плодовым и ягодным культурам;</text:p>
      <text:p text:style-name="P6"><text:s text:c="12"/>раскрытие творческих возможностей детей;</text:p>
      <text:p text:style-name="P6"><text:s text:c="12"/>сплочение детского коллектива; </text:p>
      <text:p text:style-name="P6"><text:s text:c="11"/>формирование гуманного отношения к природе</text:p>
      <text:p text:style-name="P6"><text:s text:c="2"/></text:p>
      <text:p text:style-name="P5">Оборудование: <text:s/><text:span text:style-name="T1">картинки с изображением плодов и ягод, кроссворды,</text:span></text:p>
      <text:p text:style-name="P6"><text:s text:c="33"/>фломастеры, веточки плодовых и ягодных культур, картинки </text:p>
      <text:p text:style-name="P6"><text:s text:c="33"/>с изображением инвентаря,</text:p>
      <text:p text:style-name="P6"><text:s text:c="33"/>варенье и компот <text:s/>из плодов и ягод, портрет Мичурина</text:p>
      <text:p text:style-name="P6"/>
      <text:p text:style-name="P11">Ход проведения КВН:</text:p>
      <text:p text:style-name="P5"/>
      <text:list xml:id="list39186802" text:style-name="L1">
        <text:list-item>
          <text:p text:style-name="P20">Приветствие команд и разминка (5 баллов)</text:p>
        </text:list-item>
        <text:list-item>
          <text:p text:style-name="P20">Домашнее задание ( 5 баллов)</text:p>
        </text:list-item>
        <text:list-item>
          <text:p text:style-name="P20">Конкурс по оформлению плакатов «Береги сад» ( 5 баллов)</text:p>
        </text:list-item>
        <text:list-item>
          <text:p text:style-name="P20">Конкурс капитанов ( по 1 баллу за правильный ответ)</text:p>
        </text:list-item>
        <text:list-item>
          <text:p text:style-name="P20">Конкурс знатоков стихотворений <text:s/>(по 1 баллу за стихотворение)</text:p>
        </text:list-item>
        <text:list-item>
          <text:p text:style-name="P20">Конкурс загадок о саде и огороде ( по 1 баллу за правильный ответ)</text:p>
        </text:list-item>
        <text:list-item>
          <text:p text:style-name="P20">Конкурс команд :</text:p>
        </text:list-item>
      </text:list>
      <text:list xml:id="list39191197" text:style-name="L2">
        <text:list-item>
          <text:p text:style-name="P21">угадать вредителя сада <text:s/>( по <text:s/>1 баллу за ответ)</text:p>
        </text:list-item>
        <text:list-item>
          <text:p text:style-name="P21">определение веток плодовых деревьев и ягод <text:s/>(по <text:s/>1 баллу за ответ)</text:p>
        </text:list-item>
        <text:list-item>
          <text:p text:style-name="P21">название инвентаря (по <text:s/>1 баллу за ответ)</text:p>
        </text:list-item>
        <text:list-item>
          <text:p text:style-name="P21">разгадывание кроссворда <text:s/>( 5 баллов)</text:p>
        </text:list-item>
      </text:list>
      <text:list xml:id="list39440557" text:continue-list="list39186802" text:style-name="L1">
        <text:list-item>
          <text:p text:style-name="P20">Конкурс болельщиков</text:p>
        </text:list-item>
        <text:list-item>
          <text:p text:style-name="P20">Конкурс дегустаторов варенья и компота (по 1 баллу за правильный ответ)</text:p>
        </text:list-item>
        <text:list-item>
          <text:p text:style-name="P40"><text:span text:style-name="T4">Подведение </text:span><text:span text:style-name="T8">итогов</text:span></text:p>
          <text:p text:style-name="P23"/>
          <text:p text:style-name="P41"><text:span text:style-name="T9">I</text:span><text:span text:style-name="T6"> </text:span><text:span text:style-name="T3"><text:s/>Конкурс</text:span><text:span text:style-name="T4"> ( 5 баллов)</text:span></text:p>
          <text:p text:style-name="P25">Приветствие команд</text:p>
          <text:p text:style-name="P32"/>
        </text:list-item>
      </text:list>
      <text:p text:style-name="P5"><text:s/>Приветствие «Смородины»</text:p>
      <text:p text:style-name="P5"/>
      <text:p text:style-name="P6">Вновь собрался клуб веселых</text:p>
      <text:p text:style-name="P6"><text:s/>и находчивых друзей.</text:p>
      <text:p text:style-name="P6">Наш девиз: «Остроты, шутки, смех - </text:p>
      <text:p text:style-name="P6">и ни каких гвоздей!»</text:p>
      <text:p text:style-name="P6">Соперников наших мы знаем,</text:p>
      <text:p text:style-name="P6">удачи желаем мы им.</text:p>
      <text:p text:style-name="P6">Но твердо жюри заверяем,</text:p>
      <text:p text:style-name="P6">«В обиду себя не дадим!»</text:p>
      <text:p text:style-name="P6">мы ждем не дождемся сраженья</text:p>
      <text:p text:style-name="P6">и <text:s/>баллов тревожащий счет.</text:p>
      <text:p text:style-name="P6">Не бойтесь, друзья, пораженья,</text:p>
      <text:p text:style-name="P6">нас в бой капитан поведет.</text:p>
      <text:p text:style-name="P5"><text:soft-page-break/>Приветствие «Земляники»</text:p>
      <text:p text:style-name="P5"/>
      <text:p text:style-name="P6">Мы ребята непростые-</text:p>
      <text:p text:style-name="P6">остроумны, веселы.</text:p>
      <text:p text:style-name="P6">Если только захотим мы,</text:p>
      <text:p text:style-name="P6">то достанем до Луны.</text:p>
      <text:p text:style-name="P6">Но сегодня мы решили</text:p>
      <text:p text:style-name="P6">до Луны не доставать</text:p>
      <text:p text:style-name="P6">и пришли на КВН мы,</text:p>
      <text:p text:style-name="P6">чтобы силу показать!</text:p>
      <text:p text:style-name="P6">Наш девиз «Держаться вместе - <text:s/></text:p>
      <text:p text:style-name="P6">чтоб не сдуло!»</text:p>
      <text:p text:style-name="P7"/>
      <text:p text:style-name="P7"/>
      <text:p text:style-name="P12">II<text:span text:style-name="T11"> конкурс </text:span><text:span text:style-name="T12">( 5 баллов)</text:span></text:p>
      <text:p text:style-name="P26">Домашнее задание</text:p>
      <text:p text:style-name="P26"/>
      <text:p text:style-name="P8">Команда «Смородина»</text:p>
      <text:p text:style-name="P4">Значение смородины </text:p>
      <text:p text:style-name="P4"/>
      <text:p text:style-name="P3">Смородина <text:s/>- скороплодная и высокоурожайная культура, по питательности и лечебным свойствам превосходит многие ягодные культуры. Черная смородина занимает первое место по комплексу витаминов среди плодовых и ягодных культур и входит в число лучших растений, используемых в витаминной промышленности. </text:p>
      <text:p text:style-name="P3">В ее ягодах содержатся витамины С, А,Д. Особенно богата она витамином С ( аскорбиновая кислота).</text:p>
      <text:p text:style-name="P3">По содержанию Р — активных веществ смородина занимает 1 место среди других ягодных культур. Она участвует в процессах клеточного дыхания и поддержании эластичности стенок кровеносных сосудов.</text:p>
      <text:p text:style-name="P3">В ягодах содержатся также фитоциды, которые также имеют большое значение для здоровья человека.</text:p>
      <text:p text:style-name="P3">Кроме того, ягоды представляют ценность как источник легкоусвояемых сахаров, органических кислот, солей фосфора и железа. </text:p>
      <text:p text:style-name="P3">Черная смородина имеет большое значение как лечебное <text:s/>растение. Отвар из побегов, листьев и почек пьют как чай при общих недомоганиях, простуде, болезнях мочевого пузыря, ревматизме, подагре, при лечении цинги и других авитаминозах. Листья используют при консервировании овощей. Разнообразные по вкусу, с особым ароматом ягоды — превосходный десерт, универсальный диетический продукт, отличное сырье для изготовления варенья, соков, желе, компотов. Великолепны из них настойки, вина, ликеры. Соки и сиропы обладают лечебными свойствами. Ягоды хорошо сохраняются в замороженном виде.</text:p>
      <text:p text:style-name="P3"/>
      <text:p text:style-name="P4"/>
      <text:p text:style-name="P4"><text:s/>Огород - наоборот</text:p>
      <text:p text:style-name="P2"/>
      <text:p text:style-name="P3">Жил один садовод,</text:p>
      <text:p text:style-name="P3">он развел огород,</text:p>
      <text:p text:style-name="P3"><text:soft-page-break/>приготовил старательно грядки,</text:p>
      <text:p text:style-name="P3">он принес чемодан,</text:p>
      <text:p text:style-name="P3">полный разных семян,</text:p>
      <text:p text:style-name="P3">но смешались они в беспорядке.</text:p>
      <text:p text:style-name="P3"/>
      <text:p text:style-name="P3"><text:s text:c="15"/>Наступила весна,</text:p>
      <text:p text:style-name="P3"><text:s text:c="16"/>и взошли семена - </text:p>
      <text:p text:style-name="P3"><text:s text:c="15"/>садовод любовался на всходы,</text:p>
      <text:p text:style-name="P3"><text:s text:c="15"/>утром их поливал,</text:p>
      <text:p text:style-name="P3"><text:s text:c="15"/>на ночь их укрывал,</text:p>
      <text:p text:style-name="P3"><text:s text:c="15"/>и берег их от холодной погоды.</text:p>
      <text:p text:style-name="P3"/>
      <text:p text:style-name="P3">Но когда садовод нас позвал в огород - </text:p>
      <text:p text:style-name="P3">мы взглянули и все закричали:</text:p>
      <text:p text:style-name="P3">«Никогда и нигде,</text:p>
      <text:p text:style-name="P3">ни в земле , ни в воде</text:p>
      <text:p text:style-name="P3">мы таких овощей не встречали!»</text:p>
      <text:p text:style-name="P3"/>
      <text:p text:style-name="P3"/>
      <text:p text:style-name="P3"><text:s text:c="19"/>Показал садовод</text:p>
      <text:p text:style-name="P3"><text:s text:c="19"/>нам такой огород,</text:p>
      <text:p text:style-name="P3"><text:s text:c="19"/>где на грядках, засеянных густо,</text:p>
      <text:p text:style-name="P3"><text:s text:c="19"/>огурбузы росли,</text:p>
      <text:p text:style-name="P3"><text:s text:c="19"/>помидыни росли,</text:p>
      <text:p text:style-name="P3"><text:s text:c="19"/>редисвекла, чеслук и репуста.</text:p>
      <text:p text:style-name="P3"/>
      <text:p text:style-name="P3">Сельдероник поспел,</text:p>
      <text:p text:style-name="P3">и моркофель дозрел,</text:p>
      <text:p text:style-name="P3">стал уже осыпаться спаржовник,</text:p>
      <text:p text:style-name="P3">а таких баклачков,</text:p>
      <text:p text:style-name="P3">да мохнатых стручков</text:p>
      <text:p text:style-name="P3">испугался бы каждый садовник.</text:p>
      <text:p text:style-name="P3"/>
      <text:p text:style-name="P3"><text:s text:c="19"/>Мы корзину несли </text:p>
      <text:p text:style-name="P3"><text:s text:c="19"/>и решить не могли,</text:p>
      <text:p text:style-name="P3"><text:s text:c="19"/>как же быть с овощами такими?</text:p>
      <text:p text:style-name="P3"><text:s text:c="19"/>То ли жарить их нам,</text:p>
      <text:p text:style-name="P3"><text:s text:c="19"/>то ли парить их нам,</text:p>
      <text:p text:style-name="P3"><text:s text:c="19"/>ну и съели их просто сырыми!</text:p>
      <text:p text:style-name="P3"/>
      <text:p text:style-name="P3"/>
      <text:p text:style-name="P33">Команда «Земляника»</text:p>
      <text:p text:style-name="P4">Значение земляники</text:p>
      <text:p text:style-name="P3">Ягоды земляники — ценный продукт питания человека, источник витаминов, минеральных и органических соединений. От других плодовых и ягодных культур земляника выгодно отличается быстрым выступлением в пору плодоношения и ранним созреванием ягод.</text:p>
      <text:p text:style-name="P3">Земляника содержит вещества, необходимые для нормальной жизнедеятельность <text:soft-page-break/>человека. Ягоды этой культуры обладают высокой кроветворной способностью, стимулируют пищеварение, лечет болезни почек, подагру и другие нарушения солевого обмена, предупреждают гипертоническую болезнь и атеросклероз.</text:p>
      <text:p text:style-name="P3">Плоды земляники широко используются для употребления в <text:s/>свежем виде и <text:s/>для различного вида переработки — варки джемов,варенья, приготовления соков, морса, вин, наливок, домашних и кондитерских изделий.</text:p>
      <text:p text:style-name="P3">Плоды земляники содержат сахар, кислоты, ароматические вещества, витамины, минеральные соли и являются так же, как плоды других ягодных и плодовых культур, ценным продуктом питания.</text:p>
      <text:p text:style-name="P3"/>
      <text:p text:style-name="P4"/>
      <text:p text:style-name="P4">Петя — теоретик.</text:p>
      <text:p text:style-name="P3"/>
      <text:p text:style-name="P3">Занимался Петя в пятом,</text:p>
      <text:p text:style-name="P3">он считал себя юннатом,</text:p>
      <text:p text:style-name="P3">споры вел, не умолкая,</text:p>
      <text:p text:style-name="P3">что растет в садах Китая,</text:p>
      <text:p text:style-name="P3">как продвинуть апельсины</text:p>
      <text:p text:style-name="P3">на Чукотку и в Хабины,</text:p>
      <text:p text:style-name="P3">и какой имел бы вид</text:p>
      <text:p text:style-name="P3">клюква с брюквою гибрид.</text:p>
      <text:p text:style-name="P3"/>
      <text:p text:style-name="P3"><text:s text:c="19"/>Под Мичуринским портретом</text:p>
      <text:p text:style-name="P3"><text:s text:c="19"/>он сидит зимой и летом.</text:p>
      <text:p text:style-name="P3"><text:s text:c="19"/>Знатоком он был при этом</text:p>
      <text:p text:style-name="P3"><text:s text:c="19"/>ягод, фруктов, овощей!</text:p>
      <text:p text:style-name="P3"><text:s text:c="19"/>Свеклу знал по винегретам,</text:p>
      <text:p text:style-name="P3"><text:s text:c="19"/>а капусту <text:s/>- в виде щей.</text:p>
      <text:p text:style-name="P3"/>
      <text:p text:style-name="P3"/>
      <text:p text:style-name="P3">Он читал друзьям доклады</text:p>
      <text:p text:style-name="P3">о значении рассады,</text:p>
      <text:p text:style-name="P3">но ошибся он всерьез</text:p>
      <text:p text:style-name="P3">на экскурсии в колхоз.</text:p>
      <text:p text:style-name="P3">На потеху всем ребятам</text:p>
      <text:p text:style-name="P3">он лопух назвал салатом.</text:p>
      <text:p text:style-name="P3"/>
      <text:p text:style-name="P3"><text:s text:c="20"/>Книжек он прочел десятки,</text:p>
      <text:p text:style-name="P3"><text:s text:c="20"/>всех растений знал повадки,</text:p>
      <text:p text:style-name="P3"><text:s text:c="20"/>лучше всех в его тетрадке</text:p>
      <text:p text:style-name="P3"><text:s text:c="20"/>нарисован хлорофилл.</text:p>
      <text:p text:style-name="P3"><text:s text:c="20"/>Но ни разу Петя грядки</text:p>
      <text:p text:style-name="P3"><text:s text:c="20"/>в огороде не полил!</text:p>
      <text:p text:style-name="P3"/>
      <text:p text:style-name="P3">Пару раз прошел по саду</text:p>
      <text:p text:style-name="P3">от ворот и до ворот,</text:p>
      <text:p text:style-name="P3">поглядел через ограду</text:p>
      <text:p text:style-name="P3">на соседний огород,</text:p>
      <text:p text:style-name="P3"><text:soft-page-break/>побродил по лесу малость...</text:p>
      <text:p text:style-name="P3">скучно что-то показалось...</text:p>
      <text:p text:style-name="P3"/>
      <text:p text:style-name="P3"><text:s text:c="20"/>Есть у Пети новый метод </text:p>
      <text:p text:style-name="P3"><text:s text:c="20"/>разведенья пустоцветов</text:p>
      <text:p text:style-name="P3"><text:s text:c="20"/>и научная работа</text:p>
      <text:p text:style-name="P3"><text:s text:c="20"/>о поливе с самолета.</text:p>
      <text:p text:style-name="P3"><text:s text:c="20"/>Занимался Петя в пятом,</text:p>
      <text:p text:style-name="P3"><text:s text:c="20"/>он считал себя юннатом...</text:p>
      <text:p text:style-name="P3"/>
      <text:p text:style-name="P3">Вот бы этому юннату</text:p>
      <text:p text:style-name="P3">в руки грабли и лопату!</text:p>
      <text:p text:style-name="P3">Сидя дома на диване,</text:p>
      <text:p text:style-name="P3">агрономом он не станет</text:p>
      <text:p text:style-name="P3">и не станет садоводом,</text:p>
      <text:p text:style-name="P3">глядя в окна на природу!</text:p>
      <text:p text:style-name="P3"/>
      <text:p text:style-name="P3"/>
      <text:p text:style-name="P13"><text:span text:style-name="T10">III</text:span> конкурс <text:span text:style-name="T1">( 5 баллов)</text:span></text:p>
      <text:p text:style-name="P13">Оформление плаката «Береги сад»</text:p>
      <text:p text:style-name="P2"/>
      <text:p text:style-name="P9">От <text:s/>каждой <text:s/>команды приглашаются по 2 участника, которые умеют рисовать. </text:p>
      <text:p text:style-name="P3">Задание: нарисовать плакат «Береги сад».</text:p>
      <text:p text:style-name="P3"/>
      <text:p text:style-name="P13"><text:span text:style-name="T10">IV </text:span><text:span text:style-name="T11">конкурс </text:span></text:p>
      <text:p text:style-name="P27">( по 1 баллу за правильный ответ)</text:p>
      <text:p text:style-name="P13"><text:span text:style-name="T11"><text:s/></text:span><text:span text:style-name="T10"><text:s text:c="3"/></text:span>Конкурс капитанов</text:p>
      <text:p text:style-name="P2"/>
      <text:p text:style-name="P5">Вопросы <text:s text:c="2"/>1 <text:s/>капитану:</text:p>
      <text:list xml:id="list39187419" text:style-name="L3">
        <text:list-item>
          <text:p text:style-name="P35">Назови несколько вредителей смородины и крыжовника.(тля, пилильщики, смородинный клещ, огневки)</text:p>
          <text:p text:style-name="P35"/>
        </text:list-item>
        <text:list-item>
          <text:p text:style-name="P35">Назвать сорта земляники (Фестивальная, Рубиновый кулон, Светлячок)</text:p>
          <text:p text:style-name="P35"/>
        </text:list-item>
        <text:list-item>
          <text:p text:style-name="P35">Как размножается смородина? (черенками, отводками, делением куста)</text:p>
          <text:p text:style-name="P35"/>
        </text:list-item>
        <text:list-item>
          <text:p text:style-name="P35">Какие плодово-ягодные культуры ты знаешь?</text:p>
          <text:p text:style-name="P35"/>
        </text:list-item>
        <text:list-item>
          <text:p text:style-name="P35">Есть три сестрицы — живут в ладу,</text:p>
          <text:p text:style-name="P35">Все три работницы в саду.</text:p>
          <text:p text:style-name="P35">Одна из них — белянка,</text:p>
          <text:p text:style-name="P35">Еще сестра <text:s/>- румянка,</text:p>
          <text:p text:style-name="P35">Последняя <text:s/>- смуглянка. (смородина)</text:p>
          <text:p text:style-name="P35"/>
        </text:list-item>
      </text:list>
      <text:p text:style-name="P5"/>
      <text:p text:style-name="P5">Вопросы 2 <text:s/>капитану:</text:p>
      <text:list xml:id="list39194534" text:style-name="L4">
        <text:list-item>
          <text:p text:style-name="P36">Назови вредителей, которые повреждают землянику и малину ( земляничный <text:soft-page-break/>клещ, малинно-земляничный долгоносик, малинный жук, малинная тля)</text:p>
          <text:p text:style-name="P36"/>
        </text:list-item>
        <text:list-item>
          <text:p text:style-name="P36">Как размножается земляника? (усами, делением куста, розетками)</text:p>
          <text:p text:style-name="P36"/>
        </text:list-item>
        <text:list-item>
          <text:p text:style-name="P36">Назови сорта черной смородины ( Память Мичурина, Московская, Голубка, Белорусская сладкая)</text:p>
          <text:p text:style-name="P36"/>
        </text:list-item>
        <text:list-item>
          <text:p text:style-name="P36">Когда лучше вносить навоз под плодово-ягодные культуры? (осенью)</text:p>
        </text:list-item>
      </text:list>
      <text:p text:style-name="P3"/>
      <text:p text:style-name="P3"/>
      <text:list xml:id="list39448503" text:continue-numbering="true" text:style-name="L4">
        <text:list-header>
          <text:p text:style-name="P36">И ограда в саду,</text:p>
          <text:p text:style-name="P36">И закуска дрозду,</text:p>
          <text:p text:style-name="P36">И от хвори настой - </text:p>
          <text:p text:style-name="P36">Ароматный такой ( шиповник)</text:p>
        </text:list-header>
      </text:list>
      <text:p text:style-name="P3"/>
      <text:p text:style-name="P17"><text:span text:style-name="T5">V </text:span><text:span text:style-name="T2"><text:s/>конкурс </text:span></text:p>
      <text:p text:style-name="P15">( по 1 баллу за стихотворение)</text:p>
      <text:p text:style-name="P11">Конкурс знатоков стихотворений</text:p>
      <text:p text:style-name="P11"/>
      <text:p text:style-name="P4">Смородина</text:p>
      <text:p text:style-name="P2"/>
      <text:p text:style-name="P1">Для всех найдется дело - </text:p>
      <text:p text:style-name="P1">Смородина поспела!</text:p>
      <text:p text:style-name="P1">За красной </text:p>
      <text:p text:style-name="P1">И за черной</text:p>
      <text:p text:style-name="P1">Тянись рукой проворной,</text:p>
      <text:p text:style-name="P1">Колхозу помогай</text:p>
      <text:p text:style-name="P1">Снять вкусный урожай.</text:p>
      <text:p text:style-name="P1">На всех дорожках сада - </text:p>
      <text:p text:style-name="P1">С корзинками народ,</text:p>
      <text:p text:style-name="P1">Чья дружная бригада</text:p>
      <text:p text:style-name="P1">Всех больше соберет?</text:p>
      <text:p text:style-name="P1"/>
      <text:p text:style-name="P4">Крыжовник</text:p>
      <text:p text:style-name="P1"/>
      <text:p text:style-name="P1">Я крыжовник зеленый</text:p>
      <text:p text:style-name="P1">Я колючий , как еж.</text:p>
      <text:p text:style-name="P1">Сквозь мою оборону</text:p>
      <text:p text:style-name="P1">Ты легко не пройдешь.</text:p>
      <text:p text:style-name="P1">Ешь, пожалуйста, вволю</text:p>
      <text:p text:style-name="P1">И тихонечко рви,</text:p>
      <text:p text:style-name="P1">Если руку уколешь,</text:p>
      <text:p text:style-name="P1">То терпи — не реви.</text:p>
      <text:p text:style-name="P1"/>
      <text:p text:style-name="P1"/>
      <text:p text:style-name="P4">Яблоко</text:p>
      <text:p text:style-name="P1"/>
      <text:p text:style-name="P1"><text:soft-page-break/>Я на яблоньке висело,</text:p>
      <text:p text:style-name="P1">Наливалось, розовело,</text:p>
      <text:p text:style-name="P1">И <text:s/>потом упало вниз</text:p>
      <text:p text:style-name="P1">А <text:s/>зовут меня — анис.</text:p>
      <text:p text:style-name="P1"/>
      <text:p text:style-name="P4">Вишня </text:p>
      <text:p text:style-name="P1"/>
      <text:p text:style-name="P1">Я <text:s/>вишенка колхозная,</text:p>
      <text:p text:style-name="P1">Поспела нынче <text:s/>рано я ,</text:p>
      <text:p text:style-name="P1">Я крупная, я спелая,</text:p>
      <text:p text:style-name="P1">Сама себя бы съела я!</text:p>
      <text:p text:style-name="P4">Груша</text:p>
      <text:p text:style-name="P1"/>
      <text:p text:style-name="P1">Я спелая крымская груша,</text:p>
      <text:p text:style-name="P1">Румяная, сочная я .</text:p>
      <text:p text:style-name="P1">Кто хочет — пожалуйста, скушай,</text:p>
      <text:p text:style-name="P1">Но вымой сначала меня.</text:p>
      <text:p text:style-name="P1"/>
      <text:p text:style-name="P1"/>
      <text:p text:style-name="P1"/>
      <text:p text:style-name="P4">Малина </text:p>
      <text:p text:style-name="P1"/>
      <text:p text:style-name="P1">Я душистая малина,</text:p>
      <text:p text:style-name="P1">Сладкая, как мед,</text:p>
      <text:p text:style-name="P1">Кто кладет меня в корзину,</text:p>
      <text:p text:style-name="P1">Кто <text:s/>- так прямо в рот.</text:p>
      <text:p text:style-name="P1"/>
      <text:p text:style-name="P4">Виноград </text:p>
      <text:p text:style-name="P1"/>
      <text:p text:style-name="P1">Я сочный виноград,</text:p>
      <text:p text:style-name="P1">Я вырос в Подмосковье,</text:p>
      <text:p text:style-name="P1">Пускай меня съедят</text:p>
      <text:p text:style-name="P1">Ребята на здоровье!</text:p>
      <text:p text:style-name="P1"/>
      <text:p text:style-name="P4">Слива </text:p>
      <text:p text:style-name="P1"/>
      <text:p text:style-name="P1">Что за чудо, что за диво - </text:p>
      <text:p text:style-name="P1">Я Мичуринская слива!</text:p>
      <text:p text:style-name="P1">Не во сне, а на яву</text:p>
      <text:p text:style-name="P1">Я на севере живу!</text:p>
      <text:p text:style-name="P1"/>
      <text:p text:style-name="P11"><text:span text:style-name="T10">VI <text:s/></text:span>Конкурс </text:p>
      <text:p text:style-name="P15">( по 1 баллу за правильный ответ)</text:p>
      <text:p text:style-name="P11">Конкурс загадок о саде и огороде</text:p>
      <text:p text:style-name="P16"/>
      <text:list xml:id="list39195842" text:style-name="L5">
        <text:list-item>
          <text:p text:style-name="P38">Черных ягод пышный куст - </text:p>
          <text:p text:style-name="P38">хороши они на вкус. <text:s text:c="10"/>(черная смородина)</text:p>
          <text:p text:style-name="P38"><text:soft-page-break/></text:p>
        </text:list-item>
        <text:list-item>
          <text:p text:style-name="P38">В траве цветочек белый отцветает,</text:p>
          <text:p text:style-name="P38">и сладкий <text:s/>красный шарик вырастает. <text:s text:c="3"/>( земляника)</text:p>
          <text:p text:style-name="P38"/>
        </text:list-item>
        <text:list-item>
          <text:p text:style-name="P38">На припеке у пеньков</text:p>
          <text:p text:style-name="P38">много тонких стебельков.</text:p>
          <text:p text:style-name="P38">Каждый тонкий стебелек</text:p>
          <text:p text:style-name="P38">держит алый огогек.</text:p>
          <text:p text:style-name="P38">Разгибаем стебельки</text:p>
          <text:p text:style-name="P38">и находим огоньки. <text:s text:c="3"/>( земляника)</text:p>
          <text:p text:style-name="P38"/>
        </text:list-item>
        <text:list-item>
          <text:p text:style-name="P38">Бусы красные висят,</text:p>
          <text:p text:style-name="P38">из кустов на нас глядят.</text:p>
          <text:p text:style-name="P38">Очень любят бусы эти</text:p>
          <text:p text:style-name="P38">дете, птицы и медведи. <text:s/>(малина)</text:p>
          <text:p text:style-name="P38"/>
        </text:list-item>
        <text:list-item>
          <text:p text:style-name="P38">Покраснел зеленый сад</text:p>
          <text:p text:style-name="P38">капли красные висят.</text:p>
          <text:p text:style-name="P38">Всем знакомы капли эти:</text:p>
          <text:p text:style-name="P38">их и взрослые и дети</text:p>
          <text:p text:style-name="P38">с удовольствием едят - </text:p>
          <text:p text:style-name="P38">только косточки летят. <text:s text:c="8"/>( вишня)</text:p>
          <text:p text:style-name="P38"/>
        </text:list-item>
        <text:list-item>
          <text:p text:style-name="P38">Все видали это чудо:</text:p>
          <text:p text:style-name="P38">крутится большое блюдо</text:p>
          <text:p text:style-name="P38">вслед за солнцем</text:p>
          <text:p text:style-name="P38">целый день,</text:p>
          <text:p text:style-name="P38">чтоб не лезла в блюдо тень.</text:p>
          <text:p text:style-name="P38">В блюде семечек полно,</text:p>
          <text:p text:style-name="P38">потому оно черно. <text:s text:c="12"/>(подсолнух) </text:p>
          <text:p text:style-name="P38"/>
        </text:list-item>
        <text:list-item>
          <text:p text:style-name="P38">Как надела сто рубах,</text:p>
          <text:p text:style-name="P38">захрустела на зубах. <text:s text:c="8"/>(капуста)</text:p>
          <text:p text:style-name="P38"/>
        </text:list-item>
        <text:list-item>
          <text:p text:style-name="P38">Прежде, чем его мы съели -</text:p>
          <text:p text:style-name="P38">все наплпкаться сумели. <text:s text:c="5"/>(лук)</text:p>
        </text:list-item>
      </text:list>
      <text:p text:style-name="P1"/>
      <text:p text:style-name="P1"/>
      <text:p text:style-name="P1"/>
      <text:p text:style-name="P11"><text:span text:style-name="T10">VII </text:span>конкурс</text:p>
      <text:p text:style-name="P11">Конкурс команд</text:p>
      <text:p text:style-name="P11"/>
      <text:list xml:id="list39175997" text:style-name="L6">
        <text:list-item>
          <text:p text:style-name="P42"><text:span text:style-name="T2">Участникам показываются картинки с <text:s/>изображением вредителей сада и огорода. </text:span><text:span text:style-name="T7">Задание — назвать вредителя и рассказать о мерах борьбы ( 1 балл)</text:span></text:p>
          <text:p text:style-name="P24"/>
        </text:list-item>
        <text:list-item>
          <text:p text:style-name="P24">Участникам предлагается набор веточек плодовых деревьев и ягодных культур.</text:p>
          <text:p text:style-name="P24">Задание — правильно определить эти культуры (1 балл)</text:p>
          <text:p text:style-name="P24"><text:soft-page-break/></text:p>
        </text:list-item>
        <text:list-item>
          <text:p text:style-name="P24">Участникам предлагается рассказать о назначении садово-огородного инвентаря ( на картинках) <text:s text:c="5"/>(1 балл)</text:p>
          <text:p text:style-name="P24"><text:s/></text:p>
        </text:list-item>
        <text:list-item>
          <text:p text:style-name="P24">Разгадывание кроссвордов <text:s text:c="3"/>( 5 баллов)</text:p>
        </text:list-item>
      </text:list>
      <text:p text:style-name="P22"/>
      <text:p text:style-name="P22"/>
      <text:p text:style-name="P22"/>
      <text:p text:style-name="P17"><text:span text:style-name="T5">VIII </text:span><text:span text:style-name="T7">конкурс</text:span></text:p>
      <text:p text:style-name="P14">Конкурс болельщиков</text:p>
      <text:p text:style-name="P16">Загадки:</text:p>
      <text:p text:style-name="P16"/>
      <text:list xml:id="list39176429" text:style-name="L7">
        <text:list-item>
          <text:p text:style-name="P39">С виноградом сходен плод,</text:p>
          <text:p text:style-name="P39">только ягоды вразброд,</text:p>
          <text:p text:style-name="P39">разошлись по ветке врозь,</text:p>
          <text:p text:style-name="P39">не хотят собраться в гроздь. (крыжовник)</text:p>
          <text:p text:style-name="P39"/>
        </text:list-item>
        <text:list-item>
          <text:p text:style-name="P39">Дышит <text:s/>и растет, а ходить не может. (растение)</text:p>
          <text:p text:style-name="P39"/>
        </text:list-item>
        <text:list-item>
          <text:p text:style-name="P39">На весеннем деревце -</text:p>
          <text:p text:style-name="P39">беленькие венчики,</text:p>
          <text:p text:style-name="P39">а на летнем деревце - </text:p>
          <text:p text:style-name="P39">красные бубенчики. (вишня)</text:p>
          <text:p text:style-name="P39"/>
        </text:list-item>
        <text:list-item>
          <text:p text:style-name="P39">Был плодик все лето </text:p>
          <text:p text:style-name="P39">зеленого цвета,</text:p>
          <text:p text:style-name="P39">а ранней осенью</text:p>
          <text:p text:style-name="P39">стал красным, да с просинью (слива)</text:p>
          <text:p text:style-name="P39"/>
        </text:list-item>
        <text:list-item>
          <text:p text:style-name="P39">Летом рад я свежей</text:p>
          <text:p text:style-name="P39">ягоде медвежей,</text:p>
          <text:p text:style-name="P39">а сушеная в запас</text:p>
          <text:p text:style-name="P39">от простуды лечит нас (малина)</text:p>
          <text:p text:style-name="P39"/>
        </text:list-item>
        <text:list-item>
          <text:p text:style-name="P39">Была зеленой, маленькой,</text:p>
          <text:p text:style-name="P39">потом я стала аленькой,</text:p>
          <text:p text:style-name="P39">на солнце почернела я , </text:p>
          <text:p text:style-name="P39">и вот теперь я спелая (смородина)</text:p>
          <text:p text:style-name="P39"/>
        </text:list-item>
        <text:list-item>
          <text:p text:style-name="P39">Желто-красных ягод ком</text:p>
          <text:p text:style-name="P39">скрыл всю ветку целиком</text:p>
          <text:p text:style-name="P39">облепил кору на ней</text:p>
          <text:p text:style-name="P39">и висит до зимних дней (облепиха)</text:p>
          <text:p text:style-name="P39"/>
        </text:list-item>
        <text:list-item>
          <text:p text:style-name="P39">Две сестры весной зелены,</text:p>
          <text:p text:style-name="P39">к лету одна краснеет,</text:p>
          <text:p text:style-name="P39">а другая чернеет (красная и черная смородина)</text:p>
          <text:p text:style-name="P39"/>
        </text:list-item>
      </text:list>
      <text:p text:style-name="P11"><text:soft-page-break/><text:span text:style-name="T10">IX </text:span><text:span text:style-name="T11">конкурс</text:span></text:p>
      <text:p text:style-name="P29">( по 1 баллу за правильный ответ)</text:p>
      <text:p text:style-name="P14">Конкурс на лучшего дегустатора варенья</text:p>
      <text:p text:style-name="P14"/>
      <text:p text:style-name="P16">От каждой команды по 2 человека. Задание — правильно определить, из каких фруктов и ягод сварено варенье и компот.</text:p>
      <text:p text:style-name="P14"/>
      <text:p text:style-name="P14">Подведение итогов</text:p>
      <text:p text:style-name="P16">Жюри подводит итоги, определяет победителей, вручает приз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11T08:18:21.70</meta:creation-date>
    <meta:print-date>2011-05-15T19:29:46.28</meta:print-date>
    <dc:date>2011-05-15T19:31:01.87</dc:date>
    <meta:editing-duration>PT02H27M19S</meta:editing-duration>
    <meta:editing-cycles>3</meta:editing-cycles>
    <meta:generator>OpenOffice.org/3.2$Win32 OpenOffice.org_project/320m18$Build-9502</meta:generator>
    <dc:creator>Люда </dc:creator>
    <meta:printed-by>Люда </meta:printed-by>
    <meta:document-statistic meta:table-count="0" meta:image-count="0" meta:object-count="0" meta:page-count="10" meta:paragraph-count="308" meta:word-count="1640" meta:character-count="11260"/>
  </office:meta>
</office:document-meta>
</file>