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fo:text-align="start" style:justify-single-word="false"/>
    </style:style>
    <style:style style:name="P2" style:family="paragraph" style:parent-style-name="Table_20_Contents">
      <style:paragraph-properties fo:margin-top="0cm" fo:margin-bottom="0.499cm" fo:text-align="center" style:justify-single-word="false"/>
    </style:style>
    <style:style style:name="P3" style:family="paragraph" style:parent-style-name="Text_20_body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Веселое представление "Новый год к нам мчится!" </text:h>
      <text:p text:style-name="P3">Классный руководитьель,учитель математики Рыбина Н.П.</text:p>
      <text:p text:style-name="P1"><text:span text:style-name="Strong_20_Emphasis">Действующие лица: </text:span>Ургант, Цекало,ведущая, астролог, сваха, жених 1, жених 2, жених 3,ведущая “Новостей”, два корреспондента, ведущая передачи ”Спокойной ночи, малыши!”, Снегурка Олеговна (исполняет мальчик).</text:p>
      <text:p text:style-name="P1"><text:span text:style-name="Strong_20_Emphasis">Необходимое оборудование: </text:span>куклы Филя,Хрюша, бабка, дед, внучка, лиса, ширма.</text:p>
      <text:p text:style-name="P2">ХОД МЕРОПРИЯТИЯ</text:p>
      <text:p text:style-name="P1"><text:span text:style-name="Emphasis">Звучит ”Большая разница” Выходят ведущие.</text:span></text:p>
      <text:p text:style-name="P1"><text:span text:style-name="Strong_20_Emphasis">Ведущие</text:span> <text:span text:style-name="Emphasis">(говорят, перебивая друг друга)</text:span>: Здравствуйте! Я говорю, я говорю, нет, я говорю, ты говоришь, нет, ты говоришь. <text:span text:style-name="Emphasis">(Пауза)</text:span></text:p>
      <text:p text:style-name="P1"><text:span text:style-name="Strong_20_Emphasis">Ургант:</text:span> Давай я сначала тебя представлю, а потом ты меня?</text:p>
      <text:p text:style-name="P1"><text:span text:style-name="Strong_20_Emphasis">Цекало: </text:span>Ну давай!</text:p>
      <text:p text:style-name="P1"><text:span text:style-name="Strong_20_Emphasis">Ургант:</text:span> Перед вами выступает самый замечательный ведущий нашего голубого экрана, да что там скромничать: и не нашего тоже! Выдающийсяпо всем направлениям телеэфира шоумэн всех времен и народов Иван Ургант! <text:span text:style-name="Emphasis">(Звучат аплодисменты)</text:span>.</text:p>
      <text:p text:style-name="P1"><text:span text:style-name="Strong_20_Emphasis">Цекало</text:span> <text:span text:style-name="Emphasis">(говорит возмущенно)</text:span>:Позвольте с вами не согласиться!.В нашей предновогодней программе, что самое главное? </text:p>
      <text:p text:style-name="P1">– Что? Что? <text:span text:style-name="Emphasis">(одновременно)</text:span></text:p>
      <text:p text:style-name="P1"><text:span text:style-name="Strong_20_Emphasis">Цекало:</text:span> Самое главное – это подарки! А самый лучший подарок это что?</text:p>
      <text:p text:style-name="P1">– Что? Что? <text:span text:style-name="Emphasis">(одновременно)</text:span></text:p>
      <text:p text:style-name="P1"><text:span text:style-name="Strong_20_Emphasis">Цекало:</text:span> Самый лучший новогодний подарок – это аккуратный, смешной, мягкий во всех отношениях и необыкновенно талантливый человек,это я, Александр Цекало!</text:p>
      <text:p text:style-name="P1"><text:span text:style-name="Strong_20_Emphasis">Ургант: </text:span>Ну что, подарок, начинаем нашу программу?</text:p>
      <text:p text:style-name="P1"><text:span text:style-name="Strong_20_Emphasis">Цекало:</text:span> Несомненно!</text:p>
      <text:p text:style-name="P1"><text:span text:style-name="Emphasis">Звучит мелодия “Время, вперед!” </text:span></text:p>
      <text:p text:style-name="P1"><text:span text:style-name="Strong_20_Emphasis">Ведущая:</text:span> Изменения в сетке телепередач: вместо фильма “Развод по-итальянски” в честь окончания Года Семьи будет передача “Давай поженимся”, вместо программы “Доброе утро” в связи с тем, что перед Новогодней ночью необходимо выспаться –передача “Спокойной ночи, малыши!”<text:line-break/><text:span text:style-name="Emphasis">(Звучит фрагмент заставки)</text:span><text:line-break/><text:soft-page-break/>– Последние новости дня: наступающий 2009 год из-за кризиса в мире не придет! 2008 год Организацией Объединенных Наций объявлен супервисокосным,удлинен не только февраль, но и декабрь! <text:line-break/>– На проводе наш специальный корреспондент Антон. Сейчас он находится в Европе, в эпицентре выпадения снежных осадков. Антон, что вы нам расскажете? Антон! Антон!</text:p>
      <text:p text:style-name="P1"><text:span text:style-name="Strong_20_Emphasis">Корреспондент:</text:span> Полина! Полина! Алло! Я не Антон!</text:p>
      <text:p text:style-name="P1"><text:span text:style-name="Strong_20_Emphasis">Ведущая:</text:span> А где Антон?</text:p>
      <text:p text:style-name="P1">– Антона завалило!</text:p>
      <text:p text:style-name="P1">– Как завалило? Стихийное бедствие?</text:p>
      <text:p text:style-name="P1"><text:span text:style-name="Emphasis">(Появляется Антон, увешанный подарками,глубоко дышит)</text:span></text:p>
      <text:p text:style-name="P1"><text:span text:style-name="Strong_20_Emphasis">Антон:</text:span> Тут т-а-к-и-е скидки!!! Сплошная халява. Извините за жаргон, надо спешить.</text:p>
      <text:p text:style-name="P1"><text:span text:style-name="Strong_20_Emphasis">Корреспондент:</text:span> Антон не может говорить, у него еще 18 торговых рядов и 1000супермаркетов для обследования.</text:p>
      <text:p text:style-name="P1"><text:span text:style-name="Strong_20_Emphasis">Ведущая: </text:span>Удачи тебе Антон!</text:p>
      <text:p text:style-name="P1"><text:span text:style-name="Emphasis">(Звучит фрагмент заставки)</text:span></text:p>
      <text:p text:style-name="P1"><text:span text:style-name="Strong_20_Emphasis">Ведущая: </text:span>Очередная предновогодняя новость для вас, наших постоянных зрителей.Первая красавица Руси Снегурка Олеговна ищет себе ледяного спутника. Об этом вы узнаете через несколько секунд. А я прощаюсь с вами.Передачу вела Полина Армашова.<text:line-break/>Не переключайтесь!</text:p>
      <text:p text:style-name="P1"><text:span text:style-name="Emphasis">Звучит марш Мендельсона. Появляется ведущая.</text:span></text:p>
      <text:p text:style-name="P1"><text:span text:style-name="Strong_20_Emphasis">Ведущая: </text:span>В эфире программа “Давай поженимся”, и я, ее ведущая Лариса Укусеева. Это программа о выборе спутника жизни. Сегодня нам предстоит осуществить сложный выбор, так как невеста у нас не из простых. Встречайте, Снегурка Олеговна! </text:p>
      <text:p text:style-name="P1"><text:span text:style-name="Strong_20_Emphasis">Снегурка:</text:span> Я хочу встретить доброго,импозантного мужчину, не похожего на всех. Совсем непохожего! Я могу на это рассчитывать на вашей программе? Не отвечайте, не надо. Как говаривал мой дед. Который Мороз: поживем –увидим!</text:p>
      <text:p text:style-name="P1"><text:span text:style-name="Strong_20_Emphasis">Ведущая:</text:span> Пора знакомиться с женихами!</text:p>
      <text:p text:style-name="P1"><text:span text:style-name="Emphasis">Звучит музыка ”Бессаме”. Жених 1 танцует,сверкает глазами, обходит стол, садится.</text:span></text:p>
      <text:p text:style-name="P1"><text:span text:style-name="Strong_20_Emphasis">Ведущая:</text:span> Он вам не подходит!!! Это видно невооруженным взглядом. А что говорят звезды?</text:p>
      <text:p text:style-name="P1"><text:span text:style-name="Strong_20_Emphasis">Астролог:</text:span> Звезды молчат, но что-то мне подсказывает, что все-таки этот горячий джигит чье-то сердце растопит. И уже сегодня!</text:p>
      <text:p text:style-name="P1"><text:span text:style-name="Emphasis">Ведущая с женихом 1 тянутся друг к другу и уходят от стола. Снегурочка в удивлении. Сваха ее успокаивает. Улыбающая ведущая возвращается.</text:span></text:p>
      <text:p text:style-name="P1"><text:soft-page-break/><text:span text:style-name="Strong_20_Emphasis">Ведущая:</text:span> Пришла пора познакомиться со следующим кандидатом на ледяное сердце.</text:p>
      <text:p text:style-name="P1"><text:span text:style-name="Emphasis">Звучит музыка “ботаника”. Жених№2 обходит стол с интересом разглядывая присутствующих.Сваха Роза расцветает.</text:span></text:p>
      <text:p text:style-name="P1"><text:span text:style-name="Strong_20_Emphasis">Ведущая:</text:span> Посмотрите друг на друга.Какие вопросы вам хотелось бы задать?</text:p>
      <text:p text:style-name="P1"><text:span text:style-name="Strong_20_Emphasis">Жених 2:</text:span> А кто это сидит рядом с вами?</text:p>
      <text:p text:style-name="P1"><text:span text:style-name="Strong_20_Emphasis">Ведущая:</text:span> Вопрос неверный!</text:p>
      <text:p text:style-name="P1"><text:span text:style-name="Emphasis">Жених 2 и сваха встают навстречу друг другу.</text:span></text:p>
      <text:p text:style-name="P1"><text:span text:style-name="Strong_20_Emphasis">Ведущая:</text:span> Все идет не по сценарию!!! <text:span text:style-name="Emphasis">(стучит по столу)</text:span> </text:p>
      <text:p text:style-name="P1"><text:span text:style-name="Emphasis">Снегурочку обмахивают полотенцем.</text:span></text:p>
      <text:p text:style-name="P1"><text:span text:style-name="Strong_20_Emphasis">Ведущая: </text:span>Но у нас есть еще третий кандидат!</text:p>
      <text:p text:style-name="P1"><text:span text:style-name="Emphasis">Звучит музыка для ловеласа, например, “Наш Борька бабник”</text:span><text:line-break/><text:span text:style-name="Emphasis">Жених 3 появляется с цветком, двигается под музыку, но цветок не дарит никому, садится за стол.</text:span></text:p>
      <text:p text:style-name="P1"><text:span text:style-name="Strong_20_Emphasis">Ведущая:</text:span> Какой удивительный мужчина зашел в нашу студию. Вы готовы растопить сердце нашей красавицы?</text:p>
      <text:p text:style-name="P1"><text:span text:style-name="Strong_20_Emphasis">Жених 3:</text:span> О, я всегда готов, моя красавица!</text:p>
      <text:p text:style-name="P1"><text:span text:style-name="Strong_20_Emphasis">Сваха:</text:span> Такая готовность похвальна. Но интуиция мне подсказывает, что главное нам скажут звезды.</text:p>
      <text:p text:style-name="P1"><text:span text:style-name="Strong_20_Emphasis">Астролог:</text:span> Медленно встает и произносит, глядя на Снегурочку. Он вам не подходит!!! <text:span text:style-name="Emphasis">(Стучит книгой по столу)</text:span> Это совсем не ваш знак!</text:p>
      <text:p text:style-name="P1"><text:span text:style-name="Emphasis">Жених 3 дарит ей цветок, берет под руку и уводит. Снегурочка падает ниц на стол.</text:span></text:p>
      <text:p text:style-name="P1"><text:span text:style-name="Strong_20_Emphasis">Ведущая:</text:span> Это не беда, что Снегурка Олеговна не нашла своего избранника, ведь главное…</text:p>
      <text:p text:style-name="P1"><text:span text:style-name="Emphasis">Звучит “Все будет хорошо”, три пары танцуют,Снегурка тоже приплясывает.</text:span><text:line-break/><text:span text:style-name="Emphasis">Проносят табличку ”Все счастливы”.</text:span><text:line-break/><text:span text:style-name="Emphasis">Выносят ширму, звучит мелодия “Спокойной ночи,малыши” </text:span><text:line-break/><text:span text:style-name="Emphasis">Филя и Хрюша ссорятся. Выходит Ведущая</text:span>.</text:p>
      <text:p text:style-name="P1"><text:span text:style-name="Strong_20_Emphasis">Ведущая: </text:span>Здравствуйте, дети и их родители! Что случилось? </text:p>
      <text:p text:style-name="P1"><text:span text:style-name="Strong_20_Emphasis">Хрюша: </text:span>Филя у меня украл avonовскую помаду!!!</text:p>
      <text:p text:style-name="P1"><text:span text:style-name="Strong_20_Emphasis">Филя: </text:span>Это неправда! Это неправда!</text:p>
      <text:p text:style-name="P1"><text:span text:style-name="Strong_20_Emphasis">Ведущая:</text:span> <text:span text:style-name="Emphasis">(ударяет молоточком и надевает шапочку)</text:span> Суд идет!! Вызывается свидетель внучка!</text:p>
      <text:p text:style-name="P1"><text:soft-page-break/><text:span text:style-name="Strong_20_Emphasis">Внучка:</text:span> Я должна признаться: мы с Филей давно дружим, и в тот злополучный вечер он был у меня.</text:p>
      <text:p text:style-name="P1"><text:span text:style-name="Emphasis">Появляется из-за ширмы Лиса.</text:span></text:p>
      <text:p text:style-name="P1"><text:span text:style-name="Strong_20_Emphasis">Лиса:</text:span> Это он! Я чую это он! Я всегда все чую!!!</text:p>
      <text:p text:style-name="P1"><text:span text:style-name="Emphasis">Появляется дед.</text:span></text:p>
      <text:p text:style-name="P1"><text:span text:style-name="Strong_20_Emphasis">Дед:</text:span> Я все видел, когда копал картошку,хороший такой урожай! И сорта такие ядреные!</text:p>
      <text:p text:style-name="P1"><text:span text:style-name="Strong_20_Emphasis">Ведущая: </text:span>Не надо про картошку,говорите по сути вопроса.</text:p>
      <text:p text:style-name="P1"><text:span text:style-name="Strong_20_Emphasis">Дед: </text:span>Я и говорю по сути вопроса. В стране кризис. Что делать?</text:p>
      <text:p text:style-name="P1"><text:span text:style-name="Emphasis">Появляется бабка.</text:span></text:p>
      <text:p text:style-name="P1"><text:span text:style-name="Strong_20_Emphasis">Бабка:</text:span> Что вы его слушаете! Он давно ничего не видит и не слышит. А Филя не виновен! Это все наговор!</text:p>
      <text:p text:style-name="P1"><text:span text:style-name="Strong_20_Emphasis">Ведущая: </text:span>Суд выносит вердикт: Филя –виновен. <text:span text:style-name="Emphasis">(Все громко ахают в микрофон)</text:span>Возможно. А в связи с наступающим Новым годом все приговоры отменяются!!!</text:p>
      <text:p text:style-name="P1"><text:span text:style-name="Emphasis">Звучит музыка ”Новый год к нам мчится”.</text:span><text:line-break/><text:span text:style-name="Emphasis">Кланяется группа с куклами.</text:span><text:line-break/><text:span text:style-name="Emphasis">Затем выходят 5 человек без кукол.</text:span><text:line-break/><text:span text:style-name="Emphasis">Последние Ургант и Цекало, на фоне музыки говорят:</text:span></text:p>
      <text:p text:style-name="P1">– До встречи 1 января сразу после программы“Время” уже в 2012 году! А всё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4" meta:paragraph-count="70" meta:word-count="905" meta:character-count="6118"/>
    <dc:date>2012-01-26T18:28:20.10</dc:date>
    <meta:editing-duration>PT00H00M47S</meta:editing-duration>
    <meta:editing-cycles>1</meta:editing-cycles>
    <meta:generator>OpenOffice.org/3.0$Win32 OpenOffice.org_project/300m9$Build-9358</meta:generator>
  </office:meta>
</office:document-meta>
</file>