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c" svg:font-family="Ariac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.499cm"/>
      <style:text-properties fo:font-size="12pt" fo:font-style="italic" fo:font-weight="bold" style:font-size-asian="12pt" style:font-size-complex="12pt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Table_20_Contents">
      <style:paragraph-properties fo:margin-top="0cm" fo:margin-bottom="0.499cm"/>
      <style:text-properties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13" style:family="paragraph" style:parent-style-name="Table_20_Contents">
      <style:paragraph-properties fo:margin-top="0cm" fo:margin-bottom="0.499cm"/>
      <style:text-properties fo:font-style="italic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cm" fo:margin-bottom="0.499cm"/>
      <style:text-properties style:font-name="Ariac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.499cm"/>
      <style:text-properties fo:font-size="14pt" style:text-underline-style="solid" style:text-underline-width="auto" style:text-underline-color="font-color" fo:font-weight="bold"/>
    </style:style>
    <style:style style:name="P16" style:family="paragraph" style:parent-style-name="Table_20_Contents">
      <style:paragraph-properties fo:margin-top="0cm" fo:margin-bottom="0.499cm"/>
      <style:text-properties fo:font-size="14pt" fo:font-style="italic" fo:font-weight="bold"/>
    </style:style>
    <style:style style:name="P17" style:family="paragraph" style:parent-style-name="Heading_20_1">
      <style:paragraph-properties fo:margin-top="0cm" fo:margin-bottom="0.499cm" fo:text-align="center" style:justify-single-word="false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_3f__3f__3f__3f__3f__3f__3f_">
      <style:paragraph-properties fo:margin-top="0cm" fo:margin-bottom="0.499cm"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_3f__3f__3f__3f__3f__3f__3f_">
      <style:paragraph-properties fo:margin-left="0cm" fo:margin-right="0cm" fo:margin-top="0.5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Gabriola"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_3f__3f__3f__3f__3f__3f__3f_">
      <style:paragraph-properties fo:margin-left="0cm" fo:margin-right="0cm" fo:margin-top="0.5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orbel" fo:font-size="20pt" fo:language="ru" fo:country="RU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3" style:family="paragraph" style:parent-style-name="_3f__3f__3f__3f__3f__3f__3f_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 style:list-style-name="L1">
      <style:paragraph-properties fo:margin-top="0cm" fo:margin-bottom="0cm" fo:text-align="justify" style:justify-single-word="false"/>
    </style:style>
    <style:style style:name="P25" style:family="paragraph" style:parent-style-name="Table_20_Contents" style:list-style-name="L1">
      <style:paragraph-properties fo:margin-top="0cm" fo:margin-bottom="0cm"/>
    </style:style>
    <style:style style:name="P26" style:family="paragraph" style:parent-style-name="Table_20_Contents" style:list-style-name="L1">
      <style:paragraph-properties fo:margin-top="0cm" fo:margin-bottom="0cm"/>
      <style:text-properties fo:language="ru" fo:country="RU"/>
    </style:style>
    <style:style style:name="P27" style:family="paragraph" style:parent-style-name="Table_20_Contents" style:list-style-name="L4">
      <style:paragraph-properties fo:margin-top="0cm" fo:margin-bottom="0cm"/>
    </style:style>
    <style:style style:name="P28" style:family="paragraph" style:parent-style-name="Table_20_Contents" style:list-style-name="L5">
      <style:paragraph-properties fo:margin-top="0cm" fo:margin-bottom="0cm"/>
    </style:style>
    <style:style style:name="P29" style:family="paragraph" style:parent-style-name="Table_20_Contents" style:list-style-name="L6">
      <style:paragraph-properties fo:margin-top="0cm" fo:margin-bottom="0cm" fo:text-align="start" style:justify-single-word="false"/>
      <style:text-properties style:font-name="Times New Roman"/>
    </style:style>
    <style:style style:name="P30" style:family="paragraph" style:parent-style-name="Table_20_Contents" style:list-style-name="L7">
      <style:paragraph-properties fo:margin-top="0cm" fo:margin-bottom="0cm" fo:text-align="start" style:justify-single-word="false"/>
      <style:text-properties style:font-name="Times New Roman"/>
    </style:style>
    <style:style style:name="P31" style:family="paragraph" style:parent-style-name="Table_20_Contents" style:list-style-name="L8">
      <style:paragraph-properties fo:margin-top="0cm" fo:margin-bottom="0cm" fo:text-align="start" style:justify-single-word="false"/>
      <style:text-properties style:font-name="Times New Roman"/>
    </style:style>
    <style:style style:name="P32" style:family="paragraph" style:parent-style-name="Table_20_Contents" style:list-style-name="L9">
      <style:paragraph-properties fo:margin-top="0cm" fo:margin-bottom="0cm" fo:text-align="start" style:justify-single-word="false"/>
      <style:text-properties style:font-name="Times New Roman"/>
    </style:style>
    <style:style style:name="P33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34" style:family="paragraph" style:parent-style-name="Table_20_Contents" style:list-style-name="L2">
      <style:paragraph-properties fo:margin-top="0cm" fo:margin-bottom="0.499cm"/>
    </style:style>
    <style:style style:name="P35" style:family="paragraph" style:parent-style-name="Table_20_Contents" style:list-style-name="L2">
      <style:paragraph-properties fo:margin-top="0cm" fo:margin-bottom="0.499cm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top="0cm" fo:margin-bottom="0.499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c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 style:list-style-name="L10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_3f__3f__3f__3f__3f__3f__3f_" style:list-style-name="L2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_3f__3f__3f__3f__3f__3f__3f_" style:list-style-name="L2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_3f__3f__3f__3f__3f__3f__3f_" style:list-style-name="L2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1" style:family="paragraph" style:parent-style-name="_3f__3f__3f__3f__3f__3f__3f_" style:list-style-name="L2">
      <style:paragraph-properties fo:margin-left="0cm" fo:margin-right="0cm" fo:margin-top="0.5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_3f__3f__3f__3f__3f__3f__3f_" style:list-style-name="L2">
      <style:paragraph-properties fo:margin-left="0cm" fo:margin-right="0cm" fo:margin-top="0.5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Gabriola" fo:font-size="20pt" fo:language="ru" fo:country="RU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" style:family="paragraph" style:parent-style-name="_3f__3f__3f__3f__3f__3f__3f_" style:list-style-name="L2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_3f__3f__3f__3f__3f__3f__3f_" style:list-style-name="L2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_3f__3f__3f__3f__3f__3f__3f_" style:list-style-name="L3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_3f__3f__3f__3f__3f__3f__3f_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_3f__3f__3f__3f__3f__3f__3f_" style:list-style-name="L3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_3f__3f__3f__3f__3f__3f__3f_" style:list-style-name="L3">
      <style:paragraph-properties fo:margin-top="0.529cm" fo:margin-bottom="0cm" fo:line-height="100%" fo:text-align="start" style:justify-single-word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bold"/>
    </style:style>
    <style:style style:name="T9" style:family="text">
      <style:text-properties fo:font-style="italic" style:text-underline-style="solid" style:text-underline-width="auto" style:text-underline-color="font-color" fo:font-weight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fo:color="#000000" style:text-outline="false" style:text-line-through-style="none" fo:text-shadow="none" style:text-underline-style="none" style:font-name-asian="Mangal" style:font-name-complex="Mang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text-shadow="none" style:text-underline-style="none" style:font-name-asian="Arial" style:font-name-complex="Ari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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Занятие </text:span>"<text:span text:style-name="T1">Учимся жить без конфликтов».</text:span></text:h>
      <text:p text:style-name="P18">Воспитатель: Виденева С.Н.</text:p>
      <text:p text:style-name="P2"><text:span text:style-name="Strong_20_Emphasis"><text:span text:style-name="T1">Цель: </text:span></text:span><text:span text:style-name="Strong_20_Emphasis"><text:span text:style-name="T2">Формирование благоприятной эмоционально-психологической и нравственной атмосферы в семье.</text:span></text:span></text:p>
      <text:p text:style-name="P2"><text:span text:style-name="Strong_20_Emphasis"><text:span text:style-name="T1">Задачи:</text:span></text:span></text:p>
      <text:list xml:id="list39634880" text:style-name="L1">
        <text:list-item>
          <text:p text:style-name="P24">Дать характеристику понятия «конфликт». </text:p>
        </text:list-item>
        <text:list-item>
          <text:p text:style-name="P25">Рассмотреть природу конфликта, определить его положительные и отрицательные стороны. </text:p>
        </text:list-item>
        <text:list-item>
          <text:p text:style-name="P25">Познакомиться с методами выхода из конфликта. </text:p>
        </text:list-item>
        <text:list-item>
          <text:p text:style-name="P26">Развивать коммуникативные способности детей</text:p>
        </text:list-item>
        <text:list-item>
          <text:p text:style-name="P33">Вырабатывать умения конструктивно вести себя во время конфликта, разрешая его <text:span text:style-name="Strong_20_Emphasis"><text:span text:style-name="T2">справедливо, без нанесения ущерба обществу и личности;</text:span></text:span></text:p>
        </text:list-item>
        <text:list-item>
          <text:p text:style-name="P33"><text:span text:style-name="Strong_20_Emphasis"><text:span text:style-name="T16">Развивать умения производить самоанализ и </text:span></text:span><text:span text:style-name="Strong_20_Emphasis"><text:span text:style-name="T17">самооценку.</text:span></text:span></text:p>
        </text:list-item>
      </text:list>
      <text:p text:style-name="P2"><text:span text:style-name="Strong_20_Emphasis"><text:span text:style-name="T3">Оборудование: </text:span></text:span><text:span text:style-name="Strong_20_Emphasis"><text:span text:style-name="T2">анализ анкетирования «Конфликтный ли я человек», проектор, магнитофон, карточки для проведения упражнений.</text:span></text:span></text:p>
      <text:p text:style-name="P9"><text:span text:style-name="Strong_20_Emphasis"><text:span text:style-name="T12">Ход занятия</text:span></text:span></text:p>
      <text:p text:style-name="P2">- Добрый день <text:span text:style-name="T1">ребята и наши уважаемые гости!</text:span> <text:span text:style-name="T1">Своё сегодняшнее занятие мне хотелось бы начать одной хорошей притчей.</text:span></text:p>
      <text:p text:style-name="P3"><text:span text:style-name="T8">1. Чтение притчи «Коробочка».</text:span> <text:span text:style-name="T11">(</text:span><text:span text:style-name="T9">Показ слайда №</text:span><text:span text:style-name="T11"> 1)</text:span></text:p>
      <text:p text:style-name="P3">Один человек всю жизнь искал безоблачное, счастливое, идеальное устройство жизни. Он сносил немало башмаков, обойдя много стран. Наконец, в одном городе на площади он увидел толпу. Все стремились пробиться к стоявшей в середине коробочке и заглянуть в одно из ее окошек.</text:p>
      <text:p text:style-name="P3">Когда это удалось нашему страннику, то он был потрясен, очарован тем, что увидел. Это было то, к чему он стремился всю жизнь. </text:p>
      <text:p text:style-name="P3">Вечером, счастливый, он расположился на отдых под крепостной стеной. Рядом пристроился такой же бродяга. Они разговорились. Бродяга с восторгом стал описывать то, что он увидел в одном из окошек коробочки. Но оказалось, что он увидел совсем другое. Как так?</text:p>
      <text:p text:style-name="P5">-Ты просто смотрел с другой стороны, - был ответ.</text:p>
      <text:p text:style-name="P8">2.Беседа.</text:p>
      <text:p text:style-name="P1">-Могут ли быть у всех одинаковые интересы, убеждения, взгляды?</text:p>
      <text:p text:style-name="P5">-Все люди разные. У нас могут быть разными не только возраст, пол, внешность. Поэтому не удивительно, что мы по–разному воспринимаем одни и те же вещи, явления. </text:p>
      <text:p text:style-name="P6">3.Знакомство с темой занятия.</text:p>
      <text:p text:style-name="P7"><text:soft-page-break/>Среди многих наук, без которых не обойтись человечеству, <text:s/>есть одна, совершенно необходимая. Это наука общения, наука взаимоотношений между людьми. Человек никогда не бывает один. Поэтому необходимоусвоить эту науку, овладеть умением вести себя среди людей так, чтобы и вам и всем было хорошо, удобно, приятно.</text:p>
      <text:p text:style-name="P4"><text:span text:style-name="T7">Тема нашего сегодняшнего занятия «Учимся жить без конфликтов» (</text:span><text:span text:style-name="T4">Показ слайда №2)</text:span></text:p>
      <text:p text:style-name="P6">4.Целеполагание.</text:p>
      <text:p text:style-name="P19"><text:s/>- Усвоить сущность понятия <text:s/>«конфликт».</text:p>
      <text:p text:style-name="P20"><text:span text:style-name="T13"><text:s/>- Усвоить основные правила предупреждения </text:span>конфликтов.</text:p>
      <text:list xml:id="list39631794" text:style-name="L2">
        <text:list-header>
          <text:p text:style-name="P38"><text:span text:style-name="T15"><text:s/>- Развивать умения производить самоанализ и </text:span><text:span text:style-name="T14">самооценку.</text:span><text:span text:style-name="T1"> (</text:span><text:span text:style-name="T5">Показ слайда №3)</text:span></text:p>
          <text:p text:style-name="P39">5.Определение слова «конфликт».</text:p>
          <text:p text:style-name="P34">Что же означает слово «конфликт»? Какие ассоциации оно вызывает?</text:p>
          <text:p text:style-name="P35">Ответы детей: <text:s/>Ссора, хлопанье дверью, спор, неприязнь, драка, слезы, крик и т.д.</text:p>
        </text:list-header>
        <text:list-item>
          <text:p text:style-name="P35">Какие чувства испытывают люди при возникновении конфликта? Ответы.</text:p>
          <text:p text:style-name="P43"><text:span text:style-name="T6">(</text:span><text:span text:style-name="T5">Показ слайда №4)</text:span></text:p>
        </text:list-item>
      </text:list>
      <text:p text:style-name="P23">6. Игра «Модели конфликтных реакций».</text:p>
      <text:list xml:id="list39674305" text:continue-numbering="true" text:style-name="L2">
        <text:list-header>
          <text:p text:style-name="P40"><text:s/>- Каждый из нас бывал в конфликтных ситуациях и испытал на себе неприятные чувства. А сейчас мне бы хотелось познакомить вас с моделями конфликтных реакций и каждый выберет свой стиль поведения. Перед вами 5 картинок.</text:p>
          <text:p text:style-name="P40">1. Вулкан (у меня непредсказуемые вспышки).</text:p>
          <text:p text:style-name="P40">2. Глиняный горшок (я разогреваюсь медленно).</text:p>
          <text:p text:style-name="P40">3. Волна (если спорный вопрос кажется уже решенным, поднимаю его снова).</text:p>
          <text:p text:style-name="P40">4. Собиратель (могу копить в себе много обид и не реагировать, пока не накопиться достаточно).</text:p>
          <text:p text:style-name="P40">5. Реактор (прихожу к внезапным решениям и не думаю о последствиях).</text:p>
          <text:p text:style-name="P40">На доске крепятся выбранные картинки. Анализ.</text:p>
        </text:list-header>
        <text:list-item>
          <text:p text:style-name="P40">Ребята для типов конфликтных реакций существуют рекомендации как управлять собой и окружающими.<text:span text:style-name="T10"> (Показ слайда №5)</text:span></text:p>
        </text:list-item>
        <text:list-item>
          <text:p text:style-name="P41">Как вы помните мы проводили анкетирование «Конфликтный ли я человек?». Где мы определили для каждого проявления его личности в конфликтной ситуации. Свои результаты каждый из вас помнит , а на их основае я сделала анализ и составила портрет нашей семьи.</text:p>
          <text:p text:style-name="P44"><text:soft-page-break/>(Показ слайда №6)</text:p>
        </text:list-item>
      </text:list>
      <text:list xml:id="list39651355" text:style-name="L3">
        <text:list-header>
          <text:p text:style-name="P45">7. Беседа. Знакомство с понятием «разрешение конфликта» и «методами выхода из конфликтной ситуации». (Показ слайда №7, №8).</text:p>
          <text:p text:style-name="P45">8. Ролевая игра «Решение конфликтных ситуаций.</text:p>
          <text:p text:style-name="P48"><text:span text:style-name="T19">- Сейчас предлагаю вам разделиться на мини групп и попробовать разыграть ситуации, которые происходят в повседневной жизни <text:s/>нашей семь, используя методы разрешения конфликтных ситуаций. После </text:span><text:span text:style-name="T18">(Показ слайда №9)</text:span></text:p>
          <text:p text:style-name="P45">9. Рекомендации и раздача памяток детям. (Показ слайда №10)</text:p>
          <text:p text:style-name="P45">10. Релаксация.</text:p>
          <text:p text:style-name="P47">- Что нового вы узнали на сегодняшнем занятии? Ответы детей.</text:p>
        </text:list-header>
      </text:list>
      <text:p text:style-name="P23"/>
      <text:p text:style-name="P11">ПАМЯТКА</text:p>
      <text:p text:style-name="P12">Друзья! Конфликтная ситуация может коренным образом изменить вашу жизнь! Постарайтесь, чтобы эти изменения были в лучшую сторону!</text:p>
      <text:p text:style-name="P14">1. Прежде, чем вступить в конфликтную ситуацию, подумайте над тем, какой результат вы хотите получить.</text:p>
      <text:p text:style-name="P14">2.Убедитесь в том, что этот результат для вас действительно важен.</text:p>
      <text:p text:style-name="P14">3. В конфликте признавайте не только свои интересы, но и интересы другого человека.</text:p>
      <text:p text:style-name="P14">4. Соблюдайте этику поведения в конфликтной ситуации, решайте проблему, а не сводите счеты.</text:p>
      <text:p text:style-name="P14">5. Будьте тверды и открыты, если убеждены в своей правоте.</text:p>
      <text:p text:style-name="P14">6. Заставьте себя слышать доводы своего оппонента.</text:p>
      <text:p text:style-name="P14">7. Не унижайте и не оскорбляйте другого человека для того, чтобы потом не сгореть со стыда при встрече с ним и не мучаться раскаянием.</text:p>
      <text:p text:style-name="P14">8. Будьте справедливы и честны в конфликте, не жалейте себя.</text:p>
      <text:p text:style-name="P14">9. Умейте вовремя остановиться, чтобы не остаться без оппонента.</text:p>
      <text:p text:style-name="P36">10. Дорожите собственным уважением к самому себе, решаясь идти на конфликт с тем, кто слабее вас.</text:p>
      <text:p text:style-name="P22"><text:soft-page-break/></text:p>
      <text:p text:style-name="P22"/>
      <text:p text:style-name="P15">Приложение №1</text:p>
      <text:p text:style-name="P16">Тест «Конфликтный ли вы человек?»</text:p>
      <text:p text:style-name="P10">Если вы именно так, как утверждается в предложении, ведете себя в конфликтной ситуации часто, то ставьте 3 балла; от случая к случаю – 2 балла; редко – 1балл.</text:p>
      <text:list xml:id="list39650009" text:style-name="L4">
        <text:list-item>
          <text:p text:style-name="P27">1.Угрожаю или дерусь. </text:p>
        </text:list-item>
        <text:list-item>
          <text:p text:style-name="P27">Стараюсь понять точку зрения противника, считаюсь с ней. </text:p>
        </text:list-item>
        <text:list-item>
          <text:p text:style-name="P27">Ищу компромиссы. </text:p>
        </text:list-item>
        <text:list-item>
          <text:p text:style-name="P27">Допускаю, что не прав, даже если не могу поверить в это окончательно. </text:p>
        </text:list-item>
        <text:list-item>
          <text:p text:style-name="P27">Избегаю противника. </text:p>
        </text:list-item>
        <text:list-item>
          <text:p text:style-name="P27">Желаю во что бы то ни стало добиться своих целей. </text:p>
        </text:list-item>
        <text:list-item>
          <text:p text:style-name="P27">Пытаюсь выяснить, с чем я согласен , а с чем - категорически нет. </text:p>
        </text:list-item>
        <text:list-item>
          <text:p text:style-name="P27">Иду на компромисс. </text:p>
        </text:list-item>
        <text:list-item>
          <text:p text:style-name="P27">Сдаюсь. </text:p>
        </text:list-item>
        <text:list-item>
          <text:p text:style-name="P27">Меняю тему. </text:p>
        </text:list-item>
        <text:list-item>
          <text:p text:style-name="P27">Настойчиво повторяю одну фразу, пока не добьюсь своего. </text:p>
        </text:list-item>
        <text:list-item>
          <text:p text:style-name="P27">Пытаюсь найти источник конфликта, понять, с чего все началось. </text:p>
        </text:list-item>
        <text:list-item>
          <text:p text:style-name="P27">Немножко уступлю и подтолкну тем самым к уступкам другую строну. </text:p>
        </text:list-item>
        <text:list-item>
          <text:p text:style-name="P27">Предлагаю мир. </text:p>
        </text:list-item>
        <text:list-item>
          <text:p text:style-name="P27">Пытаюсь обратить все в шутку.</text:p>
        </text:list-item>
      </text:list>
      <text:p text:style-name="P13">Обработка результатов теста:</text:p>
      <text:list xml:id="list39659699" text:style-name="L5">
        <text:list-item>
          <text:list>
            <text:list-item>
              <text:p text:style-name="P28">Тип «А»: сумма баллов под номерами 1, 6, 11. </text:p>
            </text:list-item>
            <text:list-item>
              <text:p text:style-name="P28">Тип «Б»: сумма баллов под номерами 2, 7, 12. </text:p>
            </text:list-item>
            <text:list-item>
              <text:p text:style-name="P28">Тип «В»: сумма баллов под номерами 3, 8, 13. </text:p>
            </text:list-item>
            <text:list-item>
              <text:p text:style-name="P28">Тип «Г»: сумма баллов под номерами 4, 9, 14. </text:p>
            </text:list-item>
            <text:list-item>
              <text:p text:style-name="P28">Тип «Д»: сумма баллов под номерами 5, 10, 15.</text:p>
            </text:list-item>
          </text:list>
        </text:list-item>
      </text:list>
      <text:p text:style-name="P13">Интерпретация:</text:p>
      <text:list xml:id="list39654181" text:style-name="L6">
        <text:list-item>
          <text:p text:style-name="P29">«А» - это жесткий стиль решения конфликтов и споров. Эти люди до последнего стоят на своем, защищая свою позицию. Это тип человека, который считает себя всегда правым.</text:p>
        </text:list-item>
      </text:list>
      <text:list xml:id="list39658831" text:style-name="L7">
        <text:list-item>
          <text:p text:style-name="P30">«Б» - это демократический стиль. Эти люди считают, что всегда можно договориться, во время спора предлагают альтернативу, ищут решение, удовлетворяющее обе стороны.</text:p>
        </text:list-item>
      </text:list>
      <text:list xml:id="list39651841" text:style-name="L8">
        <text:list-item>
          <text:p text:style-name="P31">«В» - это компромиссный стиль. С самого начала человек готов пойти на компромисс.</text:p>
        </text:list-item>
      </text:list>
      <text:list xml:id="list39656267" text:style-name="L9">
        <text:list-item>
          <text:p text:style-name="P32">«Г» - это мягкий стиль. Человек своего противника уничтожает добротой, с готовностью встает на точку зрения противника, отказываясь от своей.</text:p>
        </text:list-item>
      </text:list>
      <text:list xml:id="list39630456" text:style-name="L10">
        <text:list-item>
          <text:p text:style-name="P37">«Д» - это уходящий стиль. Кредо человека – уйти своевременно, до принятия решения. Стремится не доводить до конфликта и открытого столкновения.</text:p>
        </text:list-item>
      </text:list>
      <text:list xml:id="list39656815" text:continue-list="list39674305" text:style-name="L2">
        <text:list-header>
          <text:p text:style-name="P39"/>
        </text:list-header>
      </text:list>
      <text:p text:style-name="P21"><text:soft-page-break/></text:p>
      <text:list xml:id="list39646604" text:continue-numbering="true" text:style-name="L2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c" svg:font-family="Ariac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5M05S</meta:editing-duration>
    <meta:editing-cycles>6</meta:editing-cycles>
    <meta:generator>OpenOffice.org/3.2$Win32 OpenOffice.org_project/320m18$Build-9502</meta:generator>
    <dc:date>2011-12-28T19:53:31.01</dc:date>
    <dc:creator>Светлана Виденева</dc:creator>
    <meta:document-statistic meta:table-count="0" meta:image-count="0" meta:object-count="0" meta:page-count="5" meta:paragraph-count="92" meta:word-count="1072" meta:character-count="6915"/>
    <meta:user-defined meta:name="Info 1"/>
    <meta:user-defined meta:name="Info 2"/>
    <meta:user-defined meta:name="Info 3"/>
    <meta:user-defined meta:name="Info 4"/>
  </office:meta>
</office:document-meta>
</file>