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ru" fo:country="RU" style:font-size-asian="18pt" style:font-size-complex="18pt"/>
    </style:style>
    <style:style style:name="P2" style:family="paragraph" style:parent-style-name="Standard">
      <style:paragraph-properties fo:margin-left="0cm" fo:margin-right="0cm" fo:text-indent="1.005cm" style:auto-text-indent="false"/>
    </style:style>
    <style:style style:name="P3" style:family="paragraph" style:parent-style-name="Standard" style:list-style-name="L1">
      <style:paragraph-properties fo:margin-left="0cm" fo:margin-right="0cm" fo:text-indent="1.005cm" style:auto-text-indent="false"/>
    </style:style>
    <style:style style:name="P4" style:family="paragraph" style:parent-style-name="Standard">
      <style:paragraph-properties fo:margin-left="0cm" fo:margin-right="0cm" fo:text-indent="1.032cm" style:auto-text-indent="false"/>
    </style:style>
    <style:style style:name="P5" style:family="paragraph" style:parent-style-name="Standard" style:list-style-name="L2">
      <style:paragraph-properties fo:margin-left="0cm" fo:margin-right="0cm" fo:text-indent="1.032cm" style:auto-text-indent="false"/>
    </style:style>
    <style:style style:name="P6" style:family="paragraph" style:parent-style-name="Standard" style:list-style-name="L3">
      <style:paragraph-properties fo:margin-left="0cm" fo:margin-right="0cm" fo:text-indent="1.032cm" style:auto-text-indent="false"/>
    </style:style>
    <style:style style:name="P7" style:family="paragraph" style:parent-style-name="Standard">
      <style:paragraph-properties fo:margin-left="0cm" fo:margin-right="0cm" fo:text-align="start" style:justify-single-word="false" fo:text-indent="1.032cm" style:auto-text-indent="false"/>
    </style:style>
    <style:style style:name="P8" style:family="paragraph" style:parent-style-name="Standard" style:list-style-name="L4">
      <style:paragraph-properties fo:margin-left="0cm" fo:margin-right="0cm" fo:text-align="start" style:justify-single-word="false" fo:text-indent="1.032cm" style:auto-text-indent="false"/>
    </style:style>
    <style:style style:name="P9" style:family="paragraph" style:parent-style-name="Standard" style:list-style-name="L5">
      <style:paragraph-properties fo:margin-left="0cm" fo:margin-right="0cm" fo:text-align="start" style:justify-single-word="false" fo:text-indent="1.032cm" style:auto-text-indent="false"/>
    </style:style>
    <style:style style:name="P10" style:family="paragraph" style:parent-style-name="Standard" style:list-style-name="L6">
      <style:paragraph-properties fo:margin-left="0cm" fo:margin-right="0cm" fo:text-align="start" style:justify-single-word="false" fo:text-indent="1.032cm" style:auto-text-indent="false"/>
    </style:style>
    <style:style style:name="P11" style:family="paragraph" style:parent-style-name="Standard" style:list-style-name="L7">
      <style:paragraph-properties fo:margin-left="0cm" fo:margin-right="0cm" fo:text-align="start" style:justify-single-word="false" fo:text-indent="1.032cm" style:auto-text-indent="false"/>
    </style:style>
    <style:style style:name="T1" style:family="text">
      <style:text-properties fo:language="ru" fo:country="RU"/>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тоит ли?</text:p>
      <text:p text:style-name="P2">С раннего детства Яна была очень упрямой и всегда добивалась своего. Из-за этого у всех трех дочерей была самой нелюбимой. Похоже на Золушку, но ничего подобного, это совсем другая история. </text:p>
      <text:p text:style-name="P2">Я на рано стала самостоятельной, и в свои 14 могла уже заменять маму в командировках (она выглядела очень взрослой), и помогала старшей сестре в учебе.</text:p>
      <text:p text:style-name="P2">В десять Яна начала читать книги, чемуродители были очень рады.</text:p>
      <text:p text:style-name="P2">Первой ее книгой стала «Хроники Нарнии». И с этого момента Яа полюбила другие миры. Она стала ходить по заброшенным домам и искать двери на пустых стенах. А всё в надежде попасть в другой мир. В конце концов она отчаялась и твердо решила, если я не могу попаст в другой мир, то другой мир придет ко мне!</text:p>
      <text:p text:style-name="P2">Четыре года она вынашивала план и наконец нашла в итернете одну ссылку. Там было примерно следуйщее:</text:p>
      <text:p text:style-name="P2">«Исполнение любого желания. Гарантия 100%. </text:p>
      <text:p text:style-name="P2">Инструкция:</text:p>
      <text:list xml:id="list1288873689950295133" text:style-name="L1">
        <text:list-item>
          <text:list>
            <text:list-item>
              <text:p text:style-name="P3">Зажжечь ночью свечу.</text:p>
            </text:list-item>
            <text:list-item>
              <text:p text:style-name="P3">Поставить ее перед зеркалом.</text:p>
            </text:list-item>
            <text:list-item>
              <text:p text:style-name="P3">Вывести н зеркале руну защиты.</text:p>
            </text:list-item>
            <text:list-item>
              <text:p text:style-name="P3">Вывести на зеркале ярко-красной помадой:</text:p>
            </text:list-item>
          </text:list>
        </text:list-item>
      </text:list>
      <text:p text:style-name="P4">«Прошу, Духа Исполнителя Желаний, прийти и выслушать меня, (ваше желание)»</text:p>
      <text:list xml:id="list221354817078543577" text:style-name="L2">
        <text:list-item>
          <text:list>
            <text:list-item>
              <text:p text:style-name="P5">После этого, Дух потребует плату.»</text:p>
            </text:list-item>
          </text:list>
        </text:list-item>
      </text:list>
      <text:p text:style-name="P4">Это слегка напугало Яну, н оа решила попробовать. Ночью оа выполнила все пункты до пятого. В этот момент помада вдруг изчезла и на зеркале проступили черты ужасной, кривой маски. Яна отпрянула от зеркала и хотела зажжечь свет, когда зеркао вдруг сказало:</text:p>
      <text:list xml:id="list3492326832945133550" text:style-name="L3">
        <text:list-item>
          <text:p text:style-name="P6">Моя плата — жизнь самого дорогого тебе человека. Приведи его сюда, он отправится в друго мир без права вернуться обратно, я займу его место. Твой срок неделя. Выбор за тобой.</text:p>
        </text:list-item>
      </text:list>
      <text:p text:style-name="P7"><text:span text:style-name="T1">Пустые глазницы уперлись в Яну, заставив ее задрожать. Стоит ли ее мечта такой жертвы? Вдруг зеркало опять заговорило:</text:span></text:p>
      <text:list xml:id="list2852521841103881834" text:style-name="L4">
        <text:list-item>
          <text:p text:style-name="P8"><text:span text:style-name="T1">Я дам тебе день, для принятия решения. Выбор за тобой.</text:span></text:p>
        </text:list-item>
      </text:list>
      <text:p text:style-name="P7"><text:span text:style-name="T1">Маска изчезла, свет сам включился, свеча погасла. Выбор за тобой...</text:span></text:p>
      <text:list xml:id="list2239431742889604513" text:style-name="L5">
        <text:list-item>
          <text:p text:style-name="P9"><text:span text:style-name="T1">Неужели это так дорого? Но чья жизнь ему нужна? Кто мне дороже всех? Родители отпадают, сестры тоже.. Но кто? Это же не может быть Лена? Она же со мной всегда... как я могу ее лишиться? - Но ответ уже был ясен.</text:span></text:p>
        </text:list-item>
      </text:list>
      <text:p text:style-name="P7"><text:span text:style-name="T1"/></text:p>
      <text:p text:style-name="P7">В школе Янаикому не показывала свою грусть, только как-то странно смотрела на Лену. На уроке Леди Светланы, как ее в шутку назвали, девушка заскучала, она написала пару строк о своих мечтах, но очнувшись смяла бумажку и забыла. </text:p>
      <text:p text:style-name="P7">Леди Светлана выпустила детей из класса и открыла окно. Тут она заметила бумажку под партой Яны. Но что ж делать? Учительница подяла и развернула бумажку:</text:p>
      <text:p text:style-name="P7">«Я хочу жить в сказке...»</text:p>
      <text:list xml:id="list8493643191044297767" text:style-name="L6">
        <text:list-item>
          <text:p text:style-name="P10">Кем же ты будешь, Яна Светлкова...</text:p>
        </text:list-item>
      </text:list>
      <text:p text:style-name="P7">В принципе фраза, как фраза, но у Яны она звучала иначе. Ведь в отличия от других заметили все учителя, хотяя дети не замчают...</text:p>
      <text:p text:style-name="P7"/>
      <text:p text:style-name="P7">Весь день Яна с ужасом ждала ночи. Она нашла другой вариант оплаты, но <text:s/>боялась, что ее не примут. </text:p>
      <text:list xml:id="list5055408434050469334" text:style-name="L7">
        <text:list-item>
          <text:p text:style-name="P11">Ты приняля решение? - Прогудела маска.</text:p>
        </text:list-item>
        <text:list-item>
          <text:p text:style-name="P11">Д-да! Я решила! Займи мое место!</text:p>
        </text:list-item>
        <text:list-item>
          <text:p text:style-name="P11">Я приму твое решеие.</text:p>
        </text:list-item>
      </text:list>
      <text:p text:style-name="P7">Яну тут же окутал туман, и через минуту девушк стояла в лесу, среди елей и берез.</text:p>
      <text:p text:style-name="P7"><text:soft-page-break/>Вот он, другой мир! Но стоило ли это того? Или это было прото упрямство? Стоила ли ее мечта жизни в родном мир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2T17:53:48.60</meta:creation-date>
    <meta:document-statistic meta:table-count="0" meta:image-count="0" meta:object-count="0" meta:page-count="2" meta:paragraph-count="31" meta:word-count="507" meta:character-count="2941"/>
    <dc:date>2013-03-22T21:38:16.40</dc:date>
    <meta:editing-duration>PT6M40S</meta:editing-duration>
    <meta:editing-cycles>1</meta:editing-cycles>
    <meta:generator>OpenOffice.org/3.4.1$Win32 OpenOffice.org_project/341m1$Build-9593</meta:generator>
  </office:meta>
</office:document-meta>
</file>