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text-indent="0.979cm" style:auto-text-indent="false"/>
    </style:style>
    <style:style style:name="P2" style:family="paragraph" style:parent-style-name="Text_20_body" style:list-style-name="L1">
      <style:paragraph-properties fo:margin-left="0cm" fo:margin-right="0cm" fo:text-align="start" style:justify-single-word="false" fo:text-indent="0.979cm" style:auto-text-indent="false"/>
    </style:style>
    <style:style style:name="P3" style:family="paragraph" style:parent-style-name="Heading_20_1">
      <style:paragraph-properties fo:text-align="center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рогулка по снам</text:h>
      <text:p text:style-name="P1">День наверное был лучшим в ее жизни. Но Кате было все равно, девушку беспокоила Мечта. Именно с большой буквы! Ведь это была мечта всей ее жизни и Катя была уверена, что позже она не изменится. И вот в этом слегка будоражащем настроении и прошел оставшийся вечер.</text:p>
      <text:p text:style-name="P1">Ложась спать, Катя достала блокнот из стола с новой гелиевой ручкой и положила это все на стол рядом с кроватью. Но наверное во сне девушка постоянно ворочалась и задела одеялом блокнот, в результате он свалился на кровать.</text:p>
      <text:p text:style-name="P1">Проснулась Катя сама, мама ее не будила и вообще было подозрительно тихо. Что-то затренькало, что-то зашуршало, что-то завыло, но этого было почти не слышно. К ому же сонную девушку сперва волновало пробуждение. Не открывая глаза Катя потянулась, сладко зевнула и только после этого открыла глаза и сразу зажмурилась. <text:s/></text:p>
      <text:p text:style-name="P1">С начало всё было нормально, все та же кровать с одеялом в ромашку, все тот же балдахин с серебристыми звездочками. Но за ним все было плохо, а точнее там был лес. Хотя лес был как раз хорош, но само его присутствие пугало.</text:p>
      <text:p text:style-name="P1">Осторожно выйдя на поляну, на которой очутилась кровать, Катя внимательно огляделась. Кругом были одни ели, только где-то за ними редко появлялись березки. Но вдалеке шел дым и виднелись коньки домов. Поддавшись внезапному порыву, девушка схватила блокнот и кинулась в противоположную от домов строну.</text:p>
      <text:p text:style-name="P1">И тут же, отбежав значительное расстояние, Катя остановилась. Вкруг были уж не ели, а рубиновые стволы с малахитовыми листьями. Дорожка была выложена изумрудами и александритами. <text:s/>И всё окружающее девушку было из драгоценных камней. Но все это слишком было похоже на страну Оз.</text:p>
      <text:p text:style-name="P1">Идя среди этого великолепия, Катя писала, писала и писала, писала обо всем что видела. </text:p>
      <text:p text:style-name="P1">Совершенно незаметно драгоценный лес кончился и Катя попала на ветку дерева. Заметив изменения Катя чуть не вскрикнула, но увидев далеко внизу Свету, замолчала. </text:p>
      <text:p text:style-name="P1">Света — старая подруга Кати, вообще общительная особа. Постоянно шутит, смеется, а сейчас почему-то плачет...</text:p>
      <text:p text:style-name="P1">Присмотревшись, Катя заметила шерстяной комок перед ней. Кто это с такого расстояния не разглядеть, но этого и не требовалось. Едва Катя все записала, пейзаж поменялся. </text:p>
      <text:p text:style-name="P1">Теперь девушка стояла за черной шторой, но все прекрасно видела.</text:p>
      <text:p text:style-name="P1">Прямо перед ней стоял Славик, одноклассник Кати, и с кем-то разговаривал, его голос дрожал. Человек перед ним был в черном плаще с капюшоном, он говорил странным каркающим голосом. Славик внезапно задрожал, заметался и как-то глухо крикнул — человек откинул капюшон. Лицо его напоминало зомби. Куски кожи обрывками заползали друг на друга. Казалось кожа живет своей жизнью, а человек своей. Кожа копошилась и ползала по лицу.</text:p>
      <text:p text:style-name="P1">Славик упал на колени и заорал, он был ужасно испуган, а Кате стало смешно. Увидеть бесстрашного, непобедимого Славика, орущего от страха! Но вдруг осознав свою эгоистичность, девушка резко успокоилась и принялась строчить в блокнот. Как только она закончила, резко загорелся свет. Катя зажмурилась,было больно открывать глаза. Наконец подняв веки, девушка заметила потолок, лампу и... маму?! Как мама могла попасть в мой мир?!</text:p>
      <text:list xml:id="list2686217851431839977" text:style-name="L1">
        <text:list-item>
          <text:p text:style-name="P2"><text:soft-page-break/>Ты, соня, вставать собираешься? В школу опоздаешь. - Сказав это, мама ушла.</text:p>
        </text:list-item>
      </text:list>
      <text:p text:style-name="P1">Катя откинулась на подушку. Неужели всего лишь сон? Бросив быстрый взгляд на право и заметив блокнот, пришло полное понимание — это был сон. Хотя... с чем бог не шутит? Открыв блокнот, катины глаза полезли на лоб — все на месте! Все! Начиная с леса, заканчивая зомби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9T11:27:05.19</meta:creation-date>
    <meta:document-statistic meta:table-count="0" meta:image-count="0" meta:object-count="0" meta:page-count="2" meta:paragraph-count="16" meta:word-count="534" meta:character-count="3407"/>
    <dc:date>2013-03-29T12:11:11.85</dc:date>
    <meta:editing-duration>PT8M52S</meta:editing-duration>
    <meta:editing-cycles>1</meta:editing-cycles>
    <meta:generator>OpenOffice.org/3.4.1$Win32 OpenOffice.org_project/341m1$Build-9593</meta:generator>
  </office:meta>
</office:document-meta>
</file>