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>
      <style:paragraph-properties fo:margin-left="0.079cm" fo:margin-right="0cm" fo:text-indent="0.05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79cm" fo:margin-right="0cm" fo:text-indent="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.079cm" fo:margin-right="0cm" fo:text-indent="0.0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06cm" fo:margin-right="0cm" fo:text-indent="0.053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06cm" fo:margin-right="0cm" fo:text-indent="0.053cm" style:auto-text-indent="false">
        <style:tab-stops/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Text_20_body">
      <style:paragraph-properties fo:line-height="100%"/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">
      <style:paragraph-properties fo:line-height="100%"/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Standard">
      <style:paragraph-properties fo:margin-left="0.609cm" fo:margin-right="0cm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3" style:family="paragraph" style:parent-style-name="Standard">
      <style:text-properties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5" style:family="paragraph" style:parent-style-name="Standard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6" style:family="paragraph" style:parent-style-name="Standard"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7" style:family="paragraph" style:parent-style-name="Standard" style:list-style-name="L4"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8" style:family="paragraph" style:parent-style-name="Standard" style:list-style-name="L1">
      <style:paragraph-properties fo:margin-left="0.079cm" fo:margin-right="0cm" fo:text-indent="0.053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079cm" fo:margin-right="0cm" fo:text-indent="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.079cm" fo:margin-right="0cm" fo:text-indent="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.079cm" fo:margin-right="0cm" fo:text-indent="0.05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margin-left="0.609cm" fo:margin-right="0cm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paragraph-properties fo:margin-left="0.609cm" fo:margin-right="0cm" fo:text-indent="-0.635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paragraph-properties fo:margin-left="0.609cm" fo:margin-right="0cm" fo:text-indent="-0.63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margin-left="0.106cm" fo:margin-right="0cm" fo:text-indent="-0.63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106cm" fo:margin-right="0cm" fo:text-indent="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paragraph-properties fo:margin-left="0.106cm" fo:margin-right="0cm" fo:text-indent="0.053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.106cm" fo:margin-right="0cm" fo:text-indent="0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3">
      <style:paragraph-properties fo:margin-left="0.106cm" fo:margin-right="0cm" fo:text-indent="0cm" style:auto-text-indent="false">
        <style:tab-stops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3">
      <style:paragraph-properties fo:margin-left="0.106cm" fo:margin-right="0cm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L4">
      <style:paragraph-properties fo:margin-left="0.82cm" fo:margin-right="0cm" fo:text-indent="-0.635cm" style:auto-text-indent="false">
        <style:tab-stops/>
      </style:paragraph-properties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9" style:family="text">
      <style:text-properties fo:font-size="15pt" fo:language="ru" fo:country="RU" style:font-size-asian="15pt" style:font-size-complex="15pt"/>
    </style:style>
    <style:style style:name="T10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11" style:family="text">
      <style:text-properties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size="15pt" fo:language="ru" fo:country="RU" fo:font-style="italic" style:font-size-asian="15pt" style:font-style-asian="italic" style:font-size-complex="15pt" style:font-style-complex="italic"/>
    </style:style>
    <style:style style:name="T13" style:family="text">
      <style:text-properties fo:font-size="15pt" fo:language="ru" fo:country="RU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size="15pt" fo:language="ru" fo:country="RU" fo:font-style="normal" style:font-size-asian="15pt" style:font-style-asian="normal" style:font-size-complex="15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9"/><text:span text:style-name="T7"><text:s text:c="3"/></text:span><text:span text:style-name="T5">Сценарий</text:span></text:p>
      <text:p text:style-name="P4"/>
      <text:p text:style-name="Standard"><text:span text:style-name="T5"><text:s text:c="20"/>«</text:span><text:span text:style-name="T6">Новогоднего голубого огонька</text:span><text:span text:style-name="T5">»</text:span></text:p>
      <text:p text:style-name="Standard"><text:span text:style-name="T5"><text:s text:c="23"/>( </text:span><text:span text:style-name="T8"><text:s text:c="2"/>для учащихся <text:s/>5 — 10 классов 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5"/>Ответственные воспитатели:</text:p>
      <text:p text:style-name="P5"><text:s text:c="71"/>Булыгина Т.В.</text:p>
      <text:p text:style-name="P5"><text:s text:c="71"/>Деревягина Н.А.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48"/>2012-2013 уч.год</text:p>
      <text:p text:style-name="P5"/>
      <text:p text:style-name="P5"><text:soft-page-break/><text:s text:c="49"/>Ход мероприятия</text:p>
      <text:p text:style-name="P5"/>
      <text:p text:style-name="P5"><text:s/>(<text:span text:style-name="T15"> </text:span><text:span text:style-name="T16">Звучит запись мелодии «Праздник к нам приходит...</text:span><text:span text:style-name="T17">»)(1)</text:span></text:p>
      <text:p text:style-name="P5"/>
      <text:list xml:id="list40376901" text:style-name="L1">
        <text:list-item>
          <text:p text:style-name="P28">Ведущий 1:</text:p>
          <text:p text:style-name="P30"><text:s text:c="4"/></text:p>
          <text:p text:style-name="P30"><text:s text:c="9"/>Зажжём новгодние свечи,</text:p>
          <text:p text:style-name="P30"><text:s text:c="9"/>Зажжём все 12, одну за одной.</text:p>
          <text:p text:style-name="P30"><text:s text:c="9"/>Пусть будет светло в этот вечер,</text:p>
          <text:p text:style-name="P30"><text:s text:c="9"/>Пусть будет тепло нам с тобой.</text:p>
          <text:p text:style-name="P30"/>
          <text:p text:style-name="P31"><text:span text:style-name="T1"><text:s text:c="8"/></text:span><text:span text:style-name="T2"><text:s/>Ведущий <text:s/>2:</text:span></text:p>
          <text:p text:style-name="P30"/>
          <text:p text:style-name="P30"><text:s text:c="9"/>Пусть кружится вальс полуночный,</text:p>
          <text:p text:style-name="P30"><text:s text:c="9"/>Жемчужным огнём фонари ослепя,</text:p>
          <text:p text:style-name="P30"><text:s text:c="9"/>В глазах, видно, что-то нарочно</text:p>
          <text:p text:style-name="P30"><text:s text:c="9"/>Оставил тот год, навсегда уходя!</text:p>
          <text:p text:style-name="P30"/>
          <text:p text:style-name="P31"><text:span text:style-name="T1"><text:s text:c="8"/></text:span><text:span text:style-name="T2">Ведущий 1:</text:span></text:p>
          <text:p text:style-name="P30"/>
          <text:p text:style-name="P30"><text:s text:c="8"/>Дорогие друзья! Мы всех вас приветствуем на нашем новогоднем </text:p>
          <text:p text:style-name="P30"><text:s text:c="8"/>голубом огоньке. <text:s text:c="2"/></text:p>
          <text:p text:style-name="P30"><text:s text:c="17"/>Дорогие наши гости,</text:p>
          <text:p text:style-name="P30"><text:s text:c="17"/>Час веселья настаёт!</text:p>
          <text:p text:style-name="P30"><text:s text:c="17"/>Здравствуй, праздник <text:s/>серебристый,</text:p>
          <text:p text:style-name="P30"><text:s text:c="17"/>Долгожданный … Новый год!</text:p>
          <text:p text:style-name="P30"/>
          <text:p text:style-name="P30"/>
          <text:p text:style-name="P31"><text:span text:style-name="T1"><text:s text:c="9"/></text:span><text:span text:style-name="T2">Ведущий 2:</text:span></text:p>
          <text:p text:style-name="P30"><text:s/></text:p>
          <text:p text:style-name="P30"><text:s text:c="9"/>Наконец-то <text:s/>в школе праздник,</text:p>
          <text:p text:style-name="P30"><text:s text:c="9"/>Наконец-то Новый год!</text:p>
          <text:p text:style-name="P30"><text:s text:c="9"/>И, поверьте, не напрасно</text:p>
          <text:p text:style-name="P30"><text:s text:c="9"/>Его каждый в мире ждёт. <text:s text:c="2"/></text:p>
        </text:list-item>
      </text:list>
      <text:p text:style-name="P11"/>
      <text:p text:style-name="P10"><text:span text:style-name="T1"><text:s text:c="9"/></text:span><text:span text:style-name="T2">Ведущий 1:</text:span></text:p>
      <text:p text:style-name="P11"/>
      <text:p text:style-name="P11"><text:s text:c="9"/>Будут конкурсы, приколы,</text:p>
      <text:p text:style-name="P11"><text:s text:c="9"/>Награждения, призы.</text:p>
      <text:p text:style-name="P11"><text:s text:c="9"/>Дискотека очень скоро</text:p>
      <text:p text:style-name="P11"><text:s text:c="9"/>Скажет нам : «Не тормози!»</text:p>
      <text:p text:style-name="P11"/>
      <text:p text:style-name="P11"><text:s text:c="8"/></text:p>
      <text:p text:style-name="P11"/>
      <text:p text:style-name="P10"><text:soft-page-break/><text:span text:style-name="T1"><text:s text:c="6"/></text:span><text:span text:style-name="T2">Ведущий 2:</text:span></text:p>
      <text:p text:style-name="P12"><text:span text:style-name="T1"><text:s text:c="6"/></text:span><text:span text:style-name="T3">Ну, что за новогодний голубой огонёк без главных действующих лиц - </text:span></text:p>
      <text:list xml:id="list40486264" text:continue-numbering="true" text:style-name="L1">
        <text:list-header>
          <text:p text:style-name="P32"><text:s text:c="2"/>Деда Мороза и Снегурочки ?</text:p>
        </text:list-header>
      </text:list>
      <text:p text:style-name="P21"><text:s/></text:p>
      <text:list xml:id="list40402793" text:style-name="L2">
        <text:list-item>
          <text:p text:style-name="P34">Новогодняя сказка «Снегурочка и Новый год».</text:p>
          <text:p text:style-name="P33"><text:s text:c="5"/>(детская театрализация).</text:p>
          <text:p text:style-name="P35">Действующие лица:</text:p>
          <text:p text:style-name="P37">Дед Мороз</text:p>
          <text:p text:style-name="P37">Снегурочка</text:p>
          <text:p text:style-name="P37">Новый год</text:p>
          <text:p text:style-name="P37">Заяц</text:p>
          <text:p text:style-name="P37">Восточный Дед Мороз</text:p>
          <text:p text:style-name="P37">Танцовщицы</text:p>
          <text:p text:style-name="P37">Дед Жара</text:p>
          <text:p text:style-name="P37">Папуас</text:p>
          <text:p text:style-name="P37">Снежная королева</text:p>
          <text:p text:style-name="P37">её сын <text:s/>царевич Льдышка</text:p>
          <text:p text:style-name="P37"/>
        </text:list-item>
      </text:list>
      <text:p text:style-name="P21">(<text:span text:style-name="T15">Звучит запись фонограммы «В гостях у сказки...»</text:span>)(2)</text:p>
      <text:p text:style-name="P21"/>
      <text:p text:style-name="P13"><text:span text:style-name="T1">Голос за сценой:</text:span><text:span text:style-name="T3"> В зимнем царстве, ледяном государстве, в заснеженном городе Великий Устюг жили- поживали Дед Мороз — Красный Нос и внучка его — снегурочка. Жили дружно и спокойно, готовились к новогодним праздникам. <text:s text:c="3"/>(</text:span><text:span text:style-name="T4">Звучит мелодия «Зимняя сказка»)(3)</text:span></text:p>
      <text:p text:style-name="P36">И в преддверии наступающего 2013 года Снегурочка повстречала свою первую любовь.</text:p>
      <text:p text:style-name="P14"><text:s text:c="30"/>Звучит песня « Луч солнца золотого»(4)</text:p>
      <text:p text:style-name="P14"><text:s text:c="21"/>Новый Год с гитарой поёт серенаду Снегурочке.</text:p>
      <text:p text:style-name="P14"/>
      <text:p text:style-name="P15"><text:span text:style-name="T1">Дед Мороз</text:span><text:span text:style-name="T3"> (за сценой): Снегурочка! Внученька! Ты где?</text:span></text:p>
      <text:p text:style-name="P15"><text:span text:style-name="T1">Снегурочк</text:span><text:span text:style-name="T3">а (испуганно): Ой! Дедушка идёт! Беги Новый Год, а то увидит нас вместе.</text:span></text:p>
      <text:p text:style-name="P15"><text:span text:style-name="T1">Новый Год</text:span><text:span text:style-name="T3"> (убегая): До встречи, Снегурочка! Я буду тебя ждать!</text:span></text:p>
      <text:p text:style-name="P16"/>
      <text:p text:style-name="P15"><text:span text:style-name="T3"><text:s text:c="6"/></text:span><text:span text:style-name="T4"><text:s text:c="5"/>Звучит мелодия «В лесу родилась ёлочка». Выходит Дед Мороз.(5)</text:span></text:p>
      <text:p text:style-name="P18"/>
      <text:p text:style-name="P15"><text:span text:style-name="T1">Дед Мороз:</text:span><text:span text:style-name="T3"> Снегурочка, вот ты где! Послушай-ка внученька, что я подумал (усаживается на трон, Снегурочка встаёт рядом). Годы идут, ты уже совсем взрослая стала: умница, красавица, рукодельница. Пора бы тебе и замуж пойти.</text:span></text:p>
      <text:p text:style-name="P16">Как ты на это смотришь?</text:p>
      <text:p text:style-name="P15"><text:span text:style-name="T1">Снегурочка</text:span><text:span text:style-name="T3">(радостно): Ой, дедушка, это здорово! Я как раз и суженного своего встретила.</text:span></text:p>
      <text:p text:style-name="P15"><text:span text:style-name="T1">Дед Мороз</text:span><text:span text:style-name="T3"> (удивлённо): Кто же это?</text:span></text:p>
      <text:p text:style-name="P15"><text:span text:style-name="T1">Снегурочка </text:span><text:span text:style-name="T3">(смущённо): Новый Год...</text:span></text:p>
      <text:p text:style-name="P16"/>
      <text:p text:style-name="P15"><text:soft-page-break/><text:span text:style-name="T1">Дед Моро</text:span><text:span text:style-name="T3">з (вскакивет с трона): 2013-ый, что-ли? Молодой он ещё, не дорос жениться. Тебе нужен человек солидный, серьёзный, из числа моих коллег. Устроим смотрины женихов, там и выберешь себе мужа.</text:span></text:p>
      <text:p text:style-name="P15"><text:span text:style-name="T1">Снегурочка</text:span><text:span text:style-name="T3">(растроенно): Но, дедушка....</text:span></text:p>
      <text:p text:style-name="P15"><text:span text:style-name="T1">Дед Мороз</text:span><text:span text:style-name="T3">(сердито): Цыц, я сказал! Иди, прихорашивайся пока.</text:span></text:p>
      <text:p text:style-name="P16"/>
      <text:p text:style-name="P15"><text:span text:style-name="T3"><text:s text:c="12"/></text:span><text:span text:style-name="T4">Звучит мелодия вьюги. Дед Мороз выходит на середину сцены.(6)</text:span></text:p>
      <text:p text:style-name="P16"/>
      <text:p text:style-name="P15"><text:span text:style-name="T1">Дед Мороз</text:span><text:span text:style-name="T3">(торжественно): Ой, вы ветры вольные, ой, вы метели снежные, ой, вы вьюги морозные, вы летитеда на все четыре стороны света, да разнесите весть мою предновогоднюю, что пожелал-де Дед Мороз внучку единственную да ненаглядную замуж выдать. Пусть добры молодцы прибудут в мой зимний дворец на смотрины.</text:span></text:p>
      <text:p text:style-name="P16"/>
      <text:p text:style-name="P18"><text:s text:c="47"/>Музыка стихает.</text:p>
      <text:p text:style-name="P18"><text:s text:c="9"/>Дед Мороз усаживается на трон, к нему выходит Снегурочка.</text:p>
      <text:p text:style-name="P16"/>
      <text:p text:style-name="P15"><text:span text:style-name="T1">Голос за сценой: </text:span><text:span text:style-name="T3">И стали со всех сторон в ледяной терем Деда Мороза собираться женихи — Деды Морозы разных стран и народов — своё счастье попытать, да сердце Снегурочки завоевать.</text:span></text:p>
      <text:p text:style-name="P16"><text:s text:c="7"/></text:p>
      <text:p text:style-name="P18"><text:s text:c="2"/>С другого края сцены появляется Заяц со свитком, раскрывает его и читает.</text:p>
      <text:p text:style-name="P18"/>
      <text:p text:style-name="P15"><text:span text:style-name="T1">Заяц (</text:span><text:span text:style-name="T3">торжественно): Первый жених! Дед Сулейман — Дурахман — Абдурахман — Ибн Хоттаб — Мотаб — Рахат — Лукум — Щербет — оглы!</text:span></text:p>
      <text:p text:style-name="P16"/>
      <text:p text:style-name="P18"><text:s text:c="7"/>Заяц уходит. Под песню «Восточные сказки» появляется Восточный</text:p>
      <text:p text:style-name="P18"><text:s text:c="12"/>Дед <text:s/>Мороз с танцовщицами, танцующими восточный танец.(7)</text:p>
      <text:p text:style-name="P18"/>
      <text:p text:style-name="P15"><text:span text:style-name="T1">Восточный Дед Мороз (</text:span><text:span text:style-name="T3">обращаясь к Снегурочке): О, наипрекраснейшая и наикрасивейшая Снегурочка, свет очей моих, алмаз сердца моего, роза души моей! Будь моей женой!</text:span></text:p>
      <text:p text:style-name="P15"><text:span text:style-name="T1">Снегурочка </text:span><text:span text:style-name="T3">(подозрительно): А сколько у Вас жён?</text:span></text:p>
      <text:p text:style-name="P15"><text:span text:style-name="T1">Восточный Дед Мороз</text:span><text:span text:style-name="T3"> (вздымая руки вверх): У меня, великого Деда Сулеймана — Дурахман — ибн Хоттаб — Мотаб — Рахат — Лукум — Щербет — оглы <text:s/>всего 152 жены. Ты, свет очей моих, будешь 153-ей.</text:span></text:p>
      <text:p text:style-name="P15"><text:span text:style-name="T1">Дед Мороз</text:span><text:span text:style-name="T3"> (возмущенно): 153- ей!!! С ума ты сошёл, Дурахман — Пурахман, да ещё и оглы. Не бывать этому!</text:span></text:p>
      <text:p text:style-name="P16"/>
      <text:p text:style-name="P15"><text:span text:style-name="T3"><text:s text:c="6"/></text:span><text:span text:style-name="T4">Дед Мороз прогоняет восточного Деда Мороза и усаживается на трон.</text:span></text:p>
      <text:p text:style-name="P18"><text:s text:c="48"/>Появляется Заяц.</text:p>
      <text:p text:style-name="P18"/>
      <text:p text:style-name="P15"><text:span text:style-name="T1">Заяц(</text:span><text:span text:style-name="T3">торжественно)</text:span><text:span text:style-name="T1">: </text:span><text:span text:style-name="T3">Жених второй! Абимболла Абиой Бабаджат Гамюка Дубаку Мэйтата Одхиамбо Симба Таонга Фарадж Энайола...</text:span></text:p>
      <text:p text:style-name="P15"><text:span text:style-name="T1">Дед Мороз </text:span><text:span text:style-name="T3">(перебивает): Понятно, короче запускай!</text:span></text:p>
      <text:p text:style-name="P15"><text:soft-page-break/><text:span text:style-name="T1">Заяц:</text:span><text:span text:style-name="T3"> Короче, Дед Жара!</text:span></text:p>
      <text:p text:style-name="P18"/>
      <text:p text:style-name="P18"><text:s text:c="14"/>Заяц исчезает. Под африканскую мелодию выходят и танцуют</text:p>
      <text:p text:style-name="P18"><text:s text:c="47"/>Дед Жара и папуас.(8)</text:p>
      <text:p text:style-name="P18"/>
      <text:p text:style-name="P15"><text:span text:style-name="T1">Дед Жара</text:span><text:span text:style-name="T3">: У, У, А! Где май новый жена?</text:span></text:p>
      <text:p text:style-name="P15"><text:span text:style-name="T1">Дед Мороз: </text:span><text:span text:style-name="T3">Ты погоди, дорогой скажи-ка для начала, что это у тебя на шее болтается?</text:span></text:p>
      <text:p text:style-name="P15"><text:span text:style-name="T1">Дед Жара</text:span><text:span text:style-name="T3"> (перебирает кости на ожерелье): Это мой первый жена, это мой второй жена, а это мой третий жена. У! У! А.....!</text:span></text:p>
      <text:p text:style-name="P15"><text:span text:style-name="T1">Снегурочка</text:span><text:span text:style-name="T3"> (испуганно): Ой дедушка....</text:span></text:p>
      <text:p text:style-name="P15"><text:span text:style-name="T1">Дед Мороз</text:span><text:span text:style-name="T3"> (гневно): А, ну, прочь с глаз моих! УУУ! Заморожу!....</text:span></text:p>
      <text:p text:style-name="P18"><text:s text:c="19"/></text:p>
      <text:p text:style-name="P18"><text:s text:c="37"/>Дед Жара с папуасом убегает.</text:p>
      <text:p text:style-name="P18"><text:s text:c="49"/>Появляется Заяц.</text:p>
      <text:p text:style-name="P15"><text:span text:style-name="T1">Заяц</text:span><text:span text:style-name="T3"> (иронично напевая): Я мало кого любила, первый надоел, второго забыла....</text:span></text:p>
      <text:p text:style-name="P15"><text:span text:style-name="T1">Дед Мороз</text:span><text:span text:style-name="T3"> (сердито): Цыц!</text:span></text:p>
      <text:p text:style-name="P15"><text:span text:style-name="T1">Заяц </text:span><text:span text:style-name="T3">(убегая, оборачивается): Третий......</text:span></text:p>
      <text:p text:style-name="P16"><text:s/></text:p>
      <text:p text:style-name="P18"><text:s text:c="22"/>С грохотом под музыку вылетает Снежная Королева. (9)</text:p>
      <text:p text:style-name="P18"><text:s text:c="24"/>Она волочет за собой сына <text:s/>Царевича Льдышку.</text:p>
      <text:p text:style-name="P18"><text:s text:c="37"/>Встают на середине сцены.</text:p>
      <text:p text:style-name="P18"/>
      <text:p text:style-name="P15"><text:span text:style-name="T1">Дед Мороз:</text:span><text:span text:style-name="T3"> О, Сосульная Королева! Ты зачем здесь?!</text:span></text:p>
      <text:p text:style-name="P15"><text:span text:style-name="T1">Снежная Королева (</text:span><text:span text:style-name="T3">гордо, говорит в зал): Молчал бы Дед! </text:span></text:p>
      <text:p text:style-name="P16">Мы по делу — свататься!</text:p>
      <text:p text:style-name="P15"><text:span text:style-name="T1">Дед Мороз</text:span><text:span text:style-name="T3">: Кого это ты будешь сватать?</text:span></text:p>
      <text:p text:style-name="P15"><text:span text:style-name="T1">Снежная Королева</text:span><text:span text:style-name="T3">: Ну, не тебя же, «старый»!</text:span></text:p>
      <text:p text:style-name="P15"><text:span text:style-name="T1">Дед Мороз</text:span><text:span text:style-name="T3">: А кто это с тобой? Опять в плен кого-то взяла? Вот террористка!</text:span></text:p>
      <text:p text:style-name="P15"><text:span text:style-name="T1">Снежная Королева </text:span><text:span text:style-name="T3">(гордо)</text:span><text:span text:style-name="T1">:</text:span><text:span text:style-name="T3"> Мы по делу, сватать твою внучку Снегурочку! </text:span></text:p>
      <text:p text:style-name="P16">Вот мой сынок, Царевич Льдышка! Всем хорош! Умный, красивый, богатый! Знает много песен и умеет считать деньги.</text:p>
      <text:p text:style-name="P16">Иди Дед, готовь приданое! А, ты, «дорогуша» ( обращается к Снегурочке),</text:p>
      <text:list xml:id="list40375243" text:style-name="L3">
        <text:list-header>
          <text:p text:style-name="P39">собирайся, поедем к нам в ледяное царство. Нечего медлить, всё решено!</text:p>
          <text:p text:style-name="P40"><text:span text:style-name="T1">Снегурочка </text:span><text:span text:style-name="T3">(возмущенно): Дедушка!?....</text:span></text:p>
        </text:list-header>
      </text:list>
      <text:p text:style-name="P15"><text:span text:style-name="T1">Дед Мороз</text:span><text:span text:style-name="T3"> ( растерянно разводит руки в стороны, а потом опомнившись, возмущенно): Как решено? Кем решено?</text:span></text:p>
      <text:p text:style-name="P17">Снежная Королева <text:span text:style-name="T17">(гордо): Мною решено!</text:span></text:p>
      <text:p text:style-name="P1"><text:span text:style-name="T8"><text:s text:c="15"/></text:span><text:span text:style-name="T10"><text:s/>Снежная Королева и Царевич Лбдышка <text:s/>хватают </text:span></text:p>
      <text:p text:style-name="P6"><text:s text:c="23"/>за руки снегурочку и тянут за собой.(10)</text:p>
      <text:p text:style-name="P3"><text:span text:style-name="T9"><text:s/>Снегурочка: </text:span><text:span text:style-name="T10">Дедушка!!!......</text:span></text:p>
      <text:p text:style-name="P3"><text:span text:style-name="T10"><text:s text:c="8"/></text:span><text:span text:style-name="T11">Дед Мороз вскакивает с трона, подбигает к снегурочке и пытается оттащить её от Снежной Королевы.</text:span><text:span text:style-name="T10"> </text:span></text:p>
      <text:p text:style-name="P3"><text:soft-page-break/><text:span text:style-name="T10"><text:s text:c="7"/></text:span><text:span text:style-name="T11">В это время на сцене появляется Новый Год. Он отбивает Снегурочку у Снежной королевы и прогоняет вместе с Дедом Морозом её и сына <text:s/>Царевича Льдышку.</text:span></text:p>
      <text:p text:style-name="P3"><text:span text:style-name="T9">Снегурочка (</text:span><text:span text:style-name="T10">радостно</text:span><text:span text:style-name="T9">): </text:span><text:span text:style-name="T10">Любимый ! (подбегает к Новому году).</text:span></text:p>
      <text:p text:style-name="P8">Дедушка! Новый Год спас меня.</text:p>
      <text:p text:style-name="P3"><text:span text:style-name="T9">Дед Мороз: </text:span><text:span text:style-name="T10">Вижу! Вижу! Спасибо тебе, Новый Год! Позволь отблагодарить тебя. Проси чего хочешь</text:span></text:p>
      <text:p text:style-name="P3"><text:span text:style-name="T9">Новый Год</text:span><text:span text:style-name="T10">: Дедушка Мороз! Ничего мне не надо. Вот только (берёт <text:s/>Снегурочку за руку) люблю я Снегурочку вашу всем сердцем и прошу вашего благословения.</text:span></text:p>
      <text:p text:style-name="P8"/>
      <text:p text:style-name="P3"><text:span text:style-name="T9">Дед Мороз</text:span><text:span text:style-name="T10">: Ну, раз так! Парень ты видно хороший: молодой смелый, добрый. Благославляю!</text:span></text:p>
      <text:p text:style-name="P3"><text:span text:style-name="T10"><text:s text:c="19"/></text:span><text:span text:style-name="T11"><text:s/>Звучит опять мелодия «Луч солнца золотого».(11)</text:span></text:p>
      <text:p text:style-name="P6"/>
      <text:p text:style-name="P3"><text:span text:style-name="T9">Голос за сценой</text:span><text:span text:style-name="T10">: Вот так Снегурочка и нашла своё счастье в канун</text:span></text:p>
      <text:p text:style-name="P8">Нового года.</text:p>
      <text:p text:style-name="P3"><text:span text:style-name="T9">Заяц</text:span><text:span text:style-name="T10">: Тут и сказочки конец а кто слушал молодец!!!</text:span></text:p>
      <text:p text:style-name="P8"/>
      <text:p text:style-name="P6"><text:s text:c="22"/>Выходят все действующие лица на середину сцены.</text:p>
      <text:p text:style-name="P6"><text:s text:c="8"/>Кланяются. Как поздравление от всех героев читают <text:s/></text:p>
      <text:p text:style-name="P6"><text:s text:c="31"/>поздравительные строки.</text:p>
      <text:p text:style-name="P6"/>
      <text:p text:style-name="P2"><text:span text:style-name="T14">Дед Мороз</text:span><text:span text:style-name="T13">: <text:s text:c="2"/>Прошел ещё один прекрасный год,</text:span></text:p>
      <text:p text:style-name="P8"><text:s text:c="24"/>В котором славно вы трудились!</text:p>
      <text:p text:style-name="P8"/>
      <text:p text:style-name="P2"><text:span text:style-name="T14">Снегурочка:</text:span><text:span text:style-name="T13"> А то, что сделать не успели,</text:span></text:p>
      <text:p text:style-name="P8"><text:s text:c="24"/>Пусть в новом всё произойдёт!</text:p>
      <text:p text:style-name="P6"><text:s text:c="17"/></text:p>
      <text:p text:style-name="P3"><text:span text:style-name="T9">Новый Год: <text:s text:c="2"/></text:span><text:span text:style-name="T10">Пусть Новый год, что на пороге,</text:span></text:p>
      <text:p text:style-name="P8"><text:s text:c="24"/>Войдёт в Ваш дом, как новый друг!</text:p>
      <text:p text:style-name="P8"/>
      <text:p text:style-name="P3"><text:span text:style-name="T9">Дед Жара: <text:s text:c="3"/></text:span><text:span text:style-name="T10"><text:s/>Пусть позабудут к Вам дорогу</text:span></text:p>
      <text:p text:style-name="P8"><text:s text:c="24"/>Печаль, невзгоды и недуг.</text:p>
      <text:p text:style-name="P6"/>
      <text:p text:style-name="P9">Снежная королева:</text:p>
      <text:p text:style-name="P3"><text:span text:style-name="T9"><text:s text:c="24"/></text:span><text:span text:style-name="T10"><text:s/>И пусть придут в году грядущем</text:span></text:p>
      <text:p text:style-name="P8"><text:s text:c="25"/>Удача, радость и успех!</text:p>
      <text:p text:style-name="P8"/>
      <text:p text:style-name="P9">Восточный Дед Мороз:</text:p>
      <text:p text:style-name="P8"><text:s text:c="25"/>И пусть он будет самым лучшим</text:p>
      <text:p text:style-name="P8"><text:s text:c="25"/>И самым радостным для всех!</text:p>
      <text:p text:style-name="P6"><text:soft-page-break/></text:p>
      <text:p text:style-name="P6"><text:s text:c="38"/>Звучит весёлая музыка.(12)</text:p>
      <text:p text:style-name="P6"><text:s text:c="22"/>(Исполнители театрализации покидают сцену)</text:p>
      <text:p text:style-name="P6"/>
      <text:p text:style-name="P3"><text:span text:style-name="T9">Ведущий 1: </text:span><text:span text:style-name="T10">Наш голубой огонёк продолжается. <text:s/>А вы знаете, что наша школа уникальна. В ней обучаются очень талантливые дети. Вашему вниманию будут представлены оригинальные номера в исполнении наших талантливых учащихся.</text:span></text:p>
      <text:p text:style-name="P3"><text:span text:style-name="T9">Ведущий 2</text:span><text:span text:style-name="T10">: Первым номером нашей новогодней программы выступает </text:span><text:span text:style-name="T9">группа</text:span><text:span text:style-name="T12"> «Супер Блестящие</text:span><text:span text:style-name="T10">»!</text:span></text:p>
      <text:p text:style-name="P6"><text:s/>Видеоклип с группой Блестящие. Исполняется песня «Стрелки-носики».</text:p>
      <text:p text:style-name="P6">В это время клип проецируется на экран.(13)</text:p>
      <text:p text:style-name="P6"/>
      <text:p text:style-name="P3"><text:span text:style-name="T9">Ведущий 1: <text:s/></text:span><text:span text:style-name="T10">Молодцы девочки! Здорово!</text:span></text:p>
      <text:p text:style-name="P8"><text:s text:c="23"/>Снова вьюги и морозы,</text:p>
      <text:p text:style-name="P8"><text:s text:c="23"/>Снова снежная метель.</text:p>
      <text:p text:style-name="P8"><text:s text:c="23"/>Только разве вам замерзнуть,</text:p>
      <text:p text:style-name="P8"><text:s text:c="23"/>Коль такая канитель!</text:p>
      <text:p text:style-name="P8"><text:s text:c="23"/>В городах больших и сёлах</text:p>
      <text:p text:style-name="P8"><text:s text:c="23"/>На ёлках огоньки горят,</text:p>
      <text:p text:style-name="P8"><text:s text:c="23"/>В каждом зале. В каждой школе</text:p>
      <text:p text:style-name="P8"><text:s text:c="23"/>Праздник радует ребят.</text:p>
      <text:p text:style-name="P8"><text:s text:c="23"/>Что за праздник, а, народ?</text:p>
      <text:p text:style-name="P8"><text:s text:c="23"/>Он зовётся Новый год! <text:s text:c="3"/></text:p>
      <text:p text:style-name="P6"/>
      <text:p text:style-name="P9">Ведущий 2: <text:s/><text:span text:style-name="T17">А теперь давайте поиграем. Существует давняя традиция в Новый год наряжать ёлочку. </text:span></text:p>
      <text:p text:style-name="P9"><text:span text:style-name="T17">Вот и мы сейчас проведём </text:span>конкурс «Наряди ёлочку».</text:p>
      <text:p text:style-name="P9"><text:s/><text:span text:style-name="T16"><text:s/>Проводится конкурс.(Мелодия 14)</text:span></text:p>
      <text:p text:style-name="P6"/>
      <text:p text:style-name="P9">Ведущий 1: <text:span text:style-name="T17"><text:s/>Собрались мы все на праздник:</text:span></text:p>
      <text:p text:style-name="P8"><text:s text:c="23"/>Будут игры, будет смех,</text:p>
      <text:p text:style-name="P8"><text:s text:c="23"/>Будут песни, будут танцы</text:p>
      <text:p text:style-name="P8"><text:s text:c="23"/>Праздник радостный для всех!</text:p>
      <text:p text:style-name="P9"><text:span text:style-name="T17">А сейчас </text:span>«Новогоднюю песню»<text:span text:style-name="T17"> исполнит </text:span>квартет «мальчиков-зайчиков<text:span text:style-name="T17">» со своей </text:span>солисткой «Лапочкой»<text:span text:style-name="T17">.</text:span></text:p>
      <text:p text:style-name="P6"><text:s text:c="6"/>Группа мальчиков и девочка исполняют «Новогоднюю песню».(15) </text:p>
      <text:p text:style-name="P6"><text:s text:c="7"/>(На экране проецируется мульт-клип)</text:p>
      <text:p text:style-name="P6"/>
      <text:p text:style-name="P9">Ведущий 2<text:span text:style-name="T17">: <text:s/>Новогодний вечер продолжается.</text:span></text:p>
      <text:p text:style-name="P8"><text:s text:c="19"/>Усталости вам мы желаем не знать,</text:p>
      <text:p text:style-name="P8"><text:s text:c="19"/>Шагая по белому свету.</text:p>
      <text:p text:style-name="P8"><text:soft-page-break/><text:s text:c="19"/>Всем жизни счастливой <text:s/>хотим пожелать</text:p>
      <text:p text:style-name="P8"><text:s text:c="19"/>И доброй, как музыка эта! </text:p>
      <text:p text:style-name="P8"><text:s/>На нашем «Голубом огоньке» замечательная и очаровательная гостья.</text:p>
      <text:p text:style-name="P9"><text:span text:style-name="T17"><text:s/></text:span><text:span text:style-name="T16"><text:s/>Исполняется <text:s/>песня «</text:span><text:span text:style-name="T15">Влюблённый ковбой</text:span><text:span text:style-name="T16">»</text:span><text:span text:style-name="T15"> ученицей 5 класса . </text:span><text:span text:style-name="T16">(16)</text:span></text:p>
      <text:p text:style-name="P7"/>
      <text:p text:style-name="P9">Ведущий 1: <text:span text:style-name="T17">Новый год — это самый необычный праздник. И что интересно — взрослые непременно ведут себя, как дети, а дети стараются вести себя, как взрослые... как будто кто-то всех нас перемешал в один большой праздничный коктейль... и неважно, кто есть кто, важно, что всем весело. Следующий </text:span>конкурс « Шарики в шароварах».</text:p>
      <text:p text:style-name="P6">Прводится конкурс. ( Звучит мелодия «Дискотека авария» (17))</text:p>
      <text:p text:style-name="P6"/>
      <text:p text:style-name="P9">Ведущий 2: <text:span text:style-name="T17">Мы продолжаем наш новогодний «Голубой огонёк». <text:s/></text:span></text:p>
      <text:p text:style-name="P9"><text:span text:style-name="T17"><text:s text:c="8"/></text:span><text:span text:style-name="T16">В дверях появляются</text:span><text:span text:style-name="T15"> три цыганки.</text:span><text:span text:style-name="T16"> Заходят в зал. ( мелодия 18)</text:span></text:p>
      <text:p text:style-name="P6"><text:s text:c="29"/>Ведущие в недоумении.</text:p>
      <text:p text:style-name="P9">Ведущий 1: <text:span text:style-name="T17">Вы кто такие? Зачем пришли?</text:span></text:p>
      <text:p text:style-name="P9">Цыганка 1: <text:span text:style-name="T17">Зачем обижаешь красавица! На праздник к вам пришли, узнали о новогоднем вечере и пришли. А пришли <text:s/>мы с подарками.</text:span></text:p>
      <text:p text:style-name="P9">Ведущий 2: <text:span text:style-name="T17">А какие ваши подарки?</text:span></text:p>
      <text:p text:style-name="P9">Цыганка: <text:span text:style-name="T17">Наш подарок - «Цыганский танец»</text:span></text:p>
      <text:p text:style-name="P20"><text:s text:c="6"/>Пляшут танец под песню «Ежедневно меняется мода»! (19)</text:p>
      <text:p text:style-name="P19"><text:span text:style-name="T16"><text:s text:c="18"/>Отплясав, <text:s/>встают в середине зала. <text:line-break/></text:span>Ведущий 1: <text:span text:style-name="T17"><text:s/>Спасибо за танец. Нам понравилось. Проходите в зал присаживайтесь.</text:span></text:p>
      <text:p text:style-name="P19">Ведущий 2 :<text:span text:style-name="T17">Ты, что это ж цыгане! Провокаторы! Разденут, и не заметишь! </text:span></text:p>
      <text:p text:style-name="P7"><text:span text:style-name="T19">Цыганка 2: </text:span><text:span text:style-name="T20">Зачем так говоришь красавица?! </text:span></text:p>
      <text:p text:style-name="P9">Цыганка 3: <text:span text:style-name="T17">Мы с добром пришли, с пожеланиями счастья, удачи, богатства. <text:s/>Кто хочет? Тому погадаем, судьбу предскажем.</text:span></text:p>
      <text:p text:style-name="P7"><text:span text:style-name="T17"><text:s text:c="10"/></text:span><text:s/>Проводится гадательная лотерея.</text:p>
      <text:p text:style-name="P6"><text:s text:c="10"/>Цыганка достаёт мешочек с мелкими предметами. Желающие вытаскивают предмет, а цыганка по предмету предсказывает судьбу.</text:p>
      <text:p text:style-name="P6"/>
      <text:p text:style-name="P9">Ведущий 1: <text:s/><text:span text:style-name="T17">Спасибо вам дорогие гости за поздравление, за хорошие предсказания в новом году.</text:span></text:p>
      <text:p text:style-name="P8"><text:s text:c="18"/>Бой часов плывёт над небосводом</text:p>
      <text:p text:style-name="P8"><text:s text:c="18"/>В окнах свет не гасят города!</text:p>
      <text:p text:style-name="P8"><text:s text:c="18"/>Всех мы поздравляем с Новым годом!</text:p>
      <text:p text:style-name="P8"><text:s text:c="18"/>Будьте в жизни счастливы всегда!</text:p>
      <text:p text:style-name="P9"/>
      <text:p text:style-name="P9"/>
      <text:p text:style-name="P9"/>
      <text:p text:style-name="P8"><text:soft-page-break/><text:span text:style-name="T18">Ведущий 2</text:span>:<text:span text:style-name="T18"> </text:span>Пусть этот год со счастьем новым<text:line-break/> <text:s text:c="21"/>К вам тёмной ночью в дом войдёт.<text:line-break/> <text:s text:c="21"/>И вместе с запахом еловым<text:line-break/> <text:s text:c="21"/>Добро и радость принесёт!</text:p>
      <text:p text:style-name="P8">Встречйте! Следующие участники нашего новогоднего огонька.</text:p>
      <text:p text:style-name="P8">Группой девочек исполняется <text:span text:style-name="T18">песня «Три белых коня». </text:span>(20)</text:p>
      <text:p text:style-name="P6"><text:s text:c="17"/>На экран проецируется видеоклип песни.</text:p>
      <text:p text:style-name="P7"/>
      <text:p text:style-name="P9">Ведущий 1: <text:span text:style-name="T17">Шуточным <text:s/>конкурсом мы продолжаем нашу праздничную программу. Называется он </text:span>« Кому посылка ?».</text:p>
      <text:p text:style-name="P6"><text:s/>Проводится конкурс «Кому посылка?».(мелодия 21)</text:p>
      <text:p text:style-name="P8"/>
      <text:p text:style-name="P9">Ведущий 2 : <text:span text:style-name="T17">Поиграли, посмеялись. Теперь мы продолжаем наш новогодний вечер.</text:span></text:p>
      <text:p text:style-name="P8"><text:s text:c="24"/>Кружатся белые снежинки за окном.</text:p>
      <text:p text:style-name="P8"><text:s text:c="24"/>Мы все, конечно, в этот вечер чуда ждём.</text:p>
      <text:p text:style-name="P8"><text:s text:c="24"/>И нам всем хочется добрей друг другу стать.</text:p>
      <text:p text:style-name="P8"><text:s text:c="24"/>И только счастья всем знакомым пожелать!</text:p>
      <text:p text:style-name="P6"/>
      <text:p text:style-name="P9">Ведущий 1: <text:span text:style-name="T17"><text:s text:c="3"/>Новый год! Новый год! В новогоднюю ночь</text:span></text:p>
      <text:p text:style-name="P8"><text:s text:c="25"/>Все мечты и желания сбываются,</text:p>
      <text:p text:style-name="P8"><text:s text:c="25"/>Новый год! Новый год! В новогоднюю ночь</text:p>
      <text:p text:style-name="P8"><text:s text:c="25"/>Всем на свете удача встречается!</text:p>
      <text:p text:style-name="P6"><text:s text:c="16"/>Учащимися под минусовую запись исполняется </text:p>
      <text:p text:style-name="P6"><text:s text:c="23"/>итоговая песня <text:s/>и танец</text:p>
      <text:p text:style-name="P6"><text:s text:c="18"/>«<text:span text:style-name="T18">Снег кружится снежный-снежный</text:span>».(22)</text:p>
      <text:p text:style-name="P6"/>
      <text:p text:style-name="P6"><text:s/>А теперь наш вечер продолжает Новогодняя дискотека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6"><text:soft-page-break/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05M09S</meta:editing-duration>
    <meta:editing-cycles>11</meta:editing-cycles>
    <meta:generator>OpenOffice.org/3.1$Win32 OpenOffice.org_project/310m19$Build-9420</meta:generator>
    <dc:date>2013-08-24T20:35:37.04</dc:date>
    <meta:printed-by>df </meta:printed-by>
    <meta:print-date>2012-12-26T21:16:01</meta:print-date>
    <dc:creator>df </dc:creator>
    <meta:document-statistic meta:table-count="0" meta:image-count="0" meta:object-count="0" meta:page-count="10" meta:paragraph-count="228" meta:word-count="1736" meta:character-count="13787"/>
    <meta:user-defined meta:name="Info 1"/>
    <meta:user-defined meta:name="Info 2"/>
    <meta:user-defined meta:name="Info 3"/>
    <meta:user-defined meta:name="Info 4"/>
  </office:meta>
</office:document-meta>
</file>