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Свояигра" style:family="table">
      <style:table-properties style:width="20.214cm" fo:margin-left="-1.524cm" fo:margin-right="-1.692cm" table:align="margins" style:shadow="none"/>
    </style:style>
    <style:style style:name="Свояигра.A" style:family="table-column">
      <style:table-column-properties style:column-width="2.249cm" style:rel-column-width="1275*"/>
    </style:style>
    <style:style style:name="Свояигра.B" style:family="table-column">
      <style:table-column-properties style:column-width="2.963cm" style:rel-column-width="1680*"/>
    </style:style>
    <style:style style:name="Свояигра.C" style:family="table-column">
      <style:table-column-properties style:column-width="3.016cm" style:rel-column-width="1710*"/>
    </style:style>
    <style:style style:name="Свояигра.E" style:family="table-column">
      <style:table-column-properties style:column-width="3.122cm" style:rel-column-width="1770*"/>
    </style:style>
    <style:style style:name="Свояигра.F" style:family="table-column">
      <style:table-column-properties style:column-width="2.884cm" style:rel-column-width="1635*"/>
    </style:style>
    <style:style style:name="Свояигра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Свояигра.G1" style:family="table-cell">
      <style:table-cell-properties fo:padding="0.097cm" fo:border="0.002cm solid #000000"/>
    </style:style>
    <style:style style:name="Свояигра.A2" style:family="table-cell">
      <style:table-cell-properties fo:padding="0.097cm" fo:border-left="0.002cm solid #000000" fo:border-right="none" fo:border-top="none" fo:border-bottom="0.002cm solid #000000"/>
    </style:style>
    <style:style style:name="Свояигра.G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" style:family="table">
      <style:table-properties style:width="20.214cm" fo:margin-left="-1.524cm" fo:margin-right="-1.692cm" table:align="margins" style:shadow="none"/>
    </style:style>
    <style:style style:name="Таблица1.A" style:family="table-column">
      <style:table-column-properties style:column-width="2.249cm" style:rel-column-width="1275*"/>
    </style:style>
    <style:style style:name="Таблица1.B" style:family="table-column">
      <style:table-column-properties style:column-width="2.963cm" style:rel-column-width="1680*"/>
    </style:style>
    <style:style style:name="Таблица1.C" style:family="table-column">
      <style:table-column-properties style:column-width="3.016cm" style:rel-column-width="1710*"/>
    </style:style>
    <style:style style:name="Таблица1.E" style:family="table-column">
      <style:table-column-properties style:column-width="3.122cm" style:rel-column-width="1770*"/>
    </style:style>
    <style:style style:name="Таблица1.F" style:family="table-column">
      <style:table-column-properties style:column-width="2.884cm" style:rel-column-width="1635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G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G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font-weight="bold" style:font-weight-asian="bold" style:font-weight-complex="bold"/>
    </style:style>
    <style:style style:name="P2" style:family="paragraph" style:parent-style-name="Table_20_Contents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Свояигра" table:style-name="Свояигра">
        <table:table-column table:style-name="Свояигра.A"/>
        <table:table-column table:style-name="Свояигра.B"/>
        <table:table-column table:style-name="Свояигра.C" table:number-columns-repeated="2"/>
        <table:table-column table:style-name="Свояигра.E"/>
        <table:table-column table:style-name="Свояигра.F"/>
        <table:table-column table:style-name="Свояигра.B"/>
        <table:table-row>
          <table:table-cell table:style-name="Свояигра.A1" office:value-type="string">
            <text:p text:style-name="Table_20_Contents">тема</text:p>
          </table:table-cell>
          <table:table-cell table:style-name="Свояигра.A1" office:value-type="string">
            <text:p text:style-name="P1">Вопрос на 100</text:p>
          </table:table-cell>
          <table:table-cell table:style-name="Свояигра.A1" office:value-type="string">
            <text:p text:style-name="P1">Вопрос на 200</text:p>
          </table:table-cell>
          <table:table-cell table:style-name="Свояигра.A1" office:value-type="string">
            <text:p text:style-name="P1">Вопрос на 300</text:p>
          </table:table-cell>
          <table:table-cell table:style-name="Свояигра.A1" office:value-type="string">
            <text:p text:style-name="P1">Вопрос на 400</text:p>
          </table:table-cell>
          <table:table-cell table:style-name="Свояигра.A1" office:value-type="string">
            <text:p text:style-name="P1">Вопрос на 500</text:p>
          </table:table-cell>
          <table:table-cell table:style-name="Свояигра.G1" office:value-type="string">
            <text:p text:style-name="P1">Вопрос на 600</text:p>
          </table:table-cell>
        </table:table-row>
        <table:table-row>
          <table:table-cell table:style-name="Свояигра.A2" office:value-type="string">
            <text:p text:style-name="P1">Портрет</text:p>
          </table:table-cell>
          <table:table-cell table:style-name="Свояигра.A2" office:value-type="string">
            <text:p text:style-name="Table_20_Contents">Это уже не икона, но еще не портрет</text:p>
          </table:table-cell>
          <table:table-cell table:style-name="Свояигра.A2" office:value-type="string">
            <text:p text:style-name="Table_20_Contents">В каком произведении описана эта дама? (на слайде — <text:s/>портрет Екатерины <text:s/>II работы <text:s text:c="3"/>Боровиковского)</text:p>
          </table:table-cell>
          <table:table-cell table:style-name="Свояигра.A2" office:value-type="string">
            <text:p text:style-name="Table_20_Contents">«Себя как в зеркале я вижу, но это зеркало мне льстит». Кто и о чем написал эти строки?</text:p>
          </table:table-cell>
          <table:table-cell table:style-name="Свояигра.A2" office:value-type="string">
            <text:p text:style-name="Table_20_Contents">Чей портрет? «...был мал ростом, и худ, и слаб как ребенок; одна нога его короче другой, как у Байрона; в сравнении с туловищем голова его казалась огромна».</text:p>
          </table:table-cell>
          <table:table-cell table:style-name="Свояигра.A2" office:value-type="string">
            <text:p text:style-name="Table_20_Contents">На слайде — портрет Демидова работы Левицкого. <text:s/>Что символизируют растения, на которые указывает Демидов ?</text:p>
          </table:table-cell>
          <table:table-cell table:style-name="Свояигра.G2" office:value-type="string">
            <text:p text:style-name="Table_20_Contents">По легенде, изначально это изображение возникло на ткани само собой после утирания лица. Как называется такое изображение и кто на нем изображен?</text:p>
          </table:table-cell>
        </table:table-row>
        <table:table-row>
          <table:table-cell table:style-name="Свояигра.A2" office:value-type="string">
            <text:p text:style-name="P1">Ля-ля-ля</text:p>
          </table:table-cell>
          <table:table-cell table:style-name="Свояигра.A2" office:value-type="string">
            <text:p text:style-name="Table_20_Contents">Именно с этой сцены П.И. Чацковский начал писать оперу «Евгений Онегин».</text:p>
          </table:table-cell>
          <table:table-cell table:style-name="Свояигра.A2" office:value-type="string">
            <text:p text:style-name="Table_20_Contents">Без этой «книжечки» не бывает ни балета, ни оперы.</text:p>
          </table:table-cell>
          <table:table-cell table:style-name="Свояигра.A2" office:value-type="string">
            <text:p text:style-name="Table_20_Contents">«Пиковая дама», «Моцарт и Сальери», «Сказка о царе Салтане», «Сказка о золотом петушке», «Руслан и людмила»</text:p>
            <text:p text:style-name="Table_20_Contents">Что объединяет эти произведения Пушкина? </text:p>
          </table:table-cell>
          <table:table-cell table:style-name="Свояигра.A2" office:value-type="string">
            <text:p text:style-name="Table_20_Contents">«Золото купит четыре жены,</text:p>
            <text:p text:style-name="Table_20_Contents">конь же лихой не имеет цены.»</text:p>
            <text:p text:style-name="Table_20_Contents">Кто поет эту песню и в каком произведении?</text:p>
          </table:table-cell>
          <table:table-cell table:style-name="Свояигра.A2" office:value-type="string">
            <text:p text:style-name="Table_20_Contents">Автор этой знаменитой русской оперы был не только композитором, но и отличным химиком и врачом.</text:p>
          </table:table-cell>
          <table:table-cell table:style-name="Свояигра.G2" office:value-type="string">
            <text:p text:style-name="Table_20_Contents">Этот русский драматург <text:s/>прекрасно играл на фортепиано и даже написал несколько вальсов.</text:p>
          </table:table-cell>
        </table:table-row>
        <table:table-row>
          <table:table-cell table:style-name="Свояигра.A2" office:value-type="string">
            <text:p text:style-name="P1">Здесь будет город заложен...</text:p>
          </table:table-cell>
          <table:table-cell table:style-name="Свояигра.A2" office:value-type="string">
            <text:p text:style-name="Table_20_Contents">Назовите первое сооружение Петербурга.</text:p>
          </table:table-cell>
          <table:table-cell table:style-name="Свояигра.A2" office:value-type="string">
            <text:p text:style-name="Table_20_Contents">На слайде — Нарвские Триумфальные ворота. К какому событию был построен првый, деревянный, вариант этих ворот?</text:p>
          </table:table-cell>
          <table:table-cell table:style-name="Свояигра.A2" office:value-type="string">
            <text:p text:style-name="Table_20_Contents">Гости Санкт-Петербурга любуются этим с мая по ноябрь, но жителям города эти 13 объектов порой доставляют неудобства.</text:p>
          </table:table-cell>
          <table:table-cell table:style-name="Свояигра.A2" office:value-type="string">
            <text:p text:style-name="Table_20_Contents">Это сооружение высотой более 25 метров стоит на гранитном основании без каких-либо опор, только под действием собственной тяжести.</text:p>
          </table:table-cell>
          <table:table-cell table:style-name="Свояигра.A2" office:value-type="string">
            <text:p text:style-name="Table_20_Contents">Их перевозили на специально изготовленных судах. Сгружали и перевозили по специальному рельсовому пути на строительную площадку для <text:s/>окончательной обработки. О чем идет речь?</text:p>
          </table:table-cell>
          <table:table-cell table:style-name="Свояигра.G2" office:value-type="string">
            <text:p text:style-name="Table_20_Contents">В Казанском соборе в советское время был музей атеизма. Из-под самого купола почти до пола свешивался маятник. Для чего его использовали?</text:p>
          </table:table-cell>
        </table:table-row>
        <table:table-row>
          <table:table-cell table:style-name="Свояигра.A2" office:value-type="string">
            <text:p text:style-name="P1">Художники и не только</text:p>
          </table:table-cell>
          <table:table-cell table:style-name="Свояигра.A2" office:value-type="string">
            <text:p text:style-name="Table_20_Contents">Кем написана картина «Прощание Пушкина с морем»?(картина на <text:soft-page-break/>слайде)</text:p>
          </table:table-cell>
          <table:table-cell table:style-name="Свояигра.A2" office:value-type="string">
            <text:p text:style-name="Table_20_Contents">На слайде картина «Группа писателей в Летнем саду». Перечислите <text:soft-page-break/>всех, изображенных на картине.</text:p>
          </table:table-cell>
          <table:table-cell table:style-name="Свояигра.A2" office:value-type="string">
            <text:p text:style-name="Table_20_Contents">Он занимался рисунком, живописью и лепкой; изображал батальные <text:soft-page-break/>сцены; пробовал себя в качестве анималиста, мариниста и портретиста; по мнению исследователей, лучше всего ему удавались пейзажи.</text:p>
          </table:table-cell>
          <table:table-cell table:style-name="Свояигра.A2" office:value-type="string">
            <text:p text:style-name="Table_20_Contents">На слайде картина Врубеля «Демон». Назовите автора и <text:soft-page-break/>название произведения, вдохновившего художника.</text:p>
          </table:table-cell>
          <table:table-cell table:style-name="Свояигра.A2" office:value-type="string">
            <text:p text:style-name="P1">Кот в мешке.</text:p>
            <text:p text:style-name="P2">Вторым был Герман Титов. Назовите первого.</text:p>
          </table:table-cell>
          <table:table-cell table:style-name="Свояигра.G2" office:value-type="string">
            <text:p text:style-name="Table_20_Contents">На слайде — фрагмент памятника Грибоедову (персонажи). Кому <text:soft-page-break/>поставлен памятник?</text:p>
          </table:table-cell>
        </table:table-row>
        <table:table-row>
          <table:table-cell table:style-name="Свояигра.A2" office:value-type="string">
            <text:p text:style-name="Table_20_Contents"/>
          </table:table-cell>
          <table:table-cell table:style-name="Свояигра.A2" office:value-type="string">
            <text:p text:style-name="Table_20_Contents"/>
          </table:table-cell>
          <table:table-cell table:style-name="Свояигра.A2" office:value-type="string">
            <text:p text:style-name="Table_20_Contents"/>
          </table:table-cell>
          <table:table-cell table:style-name="Свояигра.A2" office:value-type="string">
            <text:p text:style-name="Table_20_Contents"/>
          </table:table-cell>
          <table:table-cell table:style-name="Свояигра.A2" office:value-type="string">
            <text:p text:style-name="Table_20_Contents"/>
          </table:table-cell>
          <table:table-cell table:style-name="Свояигра.A2" office:value-type="string">
            <text:p text:style-name="Table_20_Contents"/>
          </table:table-cell>
          <table:table-cell table:style-name="Свояигра.G2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Standard"/>
      <text:p text:style-name="Standard">Ответы</text:p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 table:number-columns-repeated="2"/>
        <table:table-column table:style-name="Таблица1.E"/>
        <table:table-column table:style-name="Таблица1.F"/>
        <table:table-column table:style-name="Таблица1.B"/>
        <table:table-row>
          <table:table-cell table:style-name="Таблица1.A1" office:value-type="string">
            <text:p text:style-name="Table_20_Contents">тема</text:p>
          </table:table-cell>
          <table:table-cell table:style-name="Таблица1.A1" office:value-type="string">
            <text:p text:style-name="P1">Вопрос на 100</text:p>
          </table:table-cell>
          <table:table-cell table:style-name="Таблица1.A1" office:value-type="string">
            <text:p text:style-name="P1">Вопрос на 200</text:p>
          </table:table-cell>
          <table:table-cell table:style-name="Таблица1.A1" office:value-type="string">
            <text:p text:style-name="P1">Вопрос на 300</text:p>
          </table:table-cell>
          <table:table-cell table:style-name="Таблица1.A1" office:value-type="string">
            <text:p text:style-name="P1">Вопрос на 400</text:p>
          </table:table-cell>
          <table:table-cell table:style-name="Таблица1.A1" office:value-type="string">
            <text:p text:style-name="P1">Вопрос на 500</text:p>
          </table:table-cell>
          <table:table-cell table:style-name="Таблица1.G1" office:value-type="string">
            <text:p text:style-name="P1">Вопрос на 600</text:p>
          </table:table-cell>
        </table:table-row>
        <table:table-row>
          <table:table-cell table:style-name="Таблица1.A2" office:value-type="string">
            <text:p text:style-name="P1">Портрет</text:p>
          </table:table-cell>
          <table:table-cell table:style-name="Таблица1.A2" office:value-type="string">
            <text:p text:style-name="Table_20_Contents">парсуна</text:p>
          </table:table-cell>
          <table:table-cell table:style-name="Таблица1.A2" office:value-type="string">
            <text:p text:style-name="Table_20_Contents">Пушкин «Капитанская дочка»</text:p>
          </table:table-cell>
          <table:table-cell table:style-name="Таблица1.A2" office:value-type="string">
            <text:p text:style-name="Table_20_Contents">Пушкин о своем портрете работы О.Кипренского</text:p>
          </table:table-cell>
          <table:table-cell table:style-name="Таблица1.A2" office:value-type="string">
            <text:p text:style-name="Table_20_Contents">Доктор Вернер (Лермонтов «Герой нашего времени»)</text:p>
          </table:table-cell>
          <table:table-cell table:style-name="Таблица1.A2" office:value-type="string">
            <text:p text:style-name="Table_20_Contents">Его благотворительную деятельность; Демидов выделил средства на строительство Воспитательного дома.</text:p>
          </table:table-cell>
          <table:table-cell table:style-name="Таблица1.G2" office:value-type="string">
            <text:p text:style-name="Table_20_Contents">Спас Нерукотворный; Иисус Христос.</text:p>
          </table:table-cell>
        </table:table-row>
        <table:table-row>
          <table:table-cell table:style-name="Таблица1.A2" office:value-type="string">
            <text:p text:style-name="P1">Ля-ля-ля</text:p>
          </table:table-cell>
          <table:table-cell table:style-name="Таблица1.A2" office:value-type="string">
            <text:p text:style-name="Table_20_Contents">Письмо Татьяны Онегину</text:p>
          </table:table-cell>
          <table:table-cell table:style-name="Таблица1.A2" office:value-type="string">
            <text:p text:style-name="Table_20_Contents">либретто</text:p>
          </table:table-cell>
          <table:table-cell table:style-name="Таблица1.A2" office:value-type="string">
            <text:p text:style-name="Table_20_Contents">По ним написаны оперы</text:p>
          </table:table-cell>
          <table:table-cell table:style-name="Таблица1.A2" office:value-type="string">
            <text:p text:style-name="Table_20_Contents">Казбич</text:p>
            <text:p text:style-name="Table_20_Contents">Лермонтов «Герой нашего времени»</text:p>
          </table:table-cell>
          <table:table-cell table:style-name="Таблица1.A2" office:value-type="string">
            <text:p text:style-name="Table_20_Contents">«Князь Игорь»</text:p>
          </table:table-cell>
          <table:table-cell table:style-name="Таблица1.G2" office:value-type="string">
            <text:p text:style-name="Table_20_Contents">А.С.Грибоедов</text:p>
          </table:table-cell>
        </table:table-row>
        <table:table-row>
          <table:table-cell table:style-name="Таблица1.A2" office:value-type="string">
            <text:p text:style-name="P1">Здесь будет город заложен...</text:p>
          </table:table-cell>
          <table:table-cell table:style-name="Таблица1.A2" office:value-type="string">
            <text:p text:style-name="Table_20_Contents">Петропавловская крепость</text:p>
          </table:table-cell>
          <table:table-cell table:style-name="Таблица1.A2" office:value-type="string">
            <text:p text:style-name="Table_20_Contents">К возвращению русских войск из Европы в 1814 году</text:p>
          </table:table-cell>
          <table:table-cell table:style-name="Таблица1.A2" office:value-type="string">
            <text:p text:style-name="Table_20_Contents">Разводные мосты</text:p>
          </table:table-cell>
          <table:table-cell table:style-name="Таблица1.A2" office:value-type="string">
            <text:p text:style-name="Table_20_Contents">Александровская колонна (Александрийский столп)</text:p>
          </table:table-cell>
          <table:table-cell table:style-name="Таблица1.A2" office:value-type="string">
            <text:p text:style-name="Table_20_Contents">Колонны для Исаакиевского собора.</text:p>
          </table:table-cell>
          <table:table-cell table:style-name="Таблица1.G2" office:value-type="string">
            <text:p text:style-name="Table_20_Contents">Для доказательства вращения Земли.</text:p>
          </table:table-cell>
        </table:table-row>
        <table:table-row>
          <table:table-cell table:style-name="Таблица1.A2" office:value-type="string">
            <text:p text:style-name="P1">Художники и не только</text:p>
          </table:table-cell>
          <table:table-cell table:style-name="Таблица1.A2" office:value-type="string">
            <text:p text:style-name="Table_20_Contents">Иван Айвазовский — море, Илья Репин - Пушкин</text:p>
          </table:table-cell>
          <table:table-cell table:style-name="Таблица1.A2" office:value-type="string">
            <text:p text:style-name="Table_20_Contents">Слева направо: Крылов, Пушкин, Гнедич, Жуковский</text:p>
          </table:table-cell>
          <table:table-cell table:style-name="Таблица1.A2" office:value-type="string">
            <text:p text:style-name="Table_20_Contents">Лермонтов <text:s/></text:p>
          </table:table-cell>
          <table:table-cell table:style-name="Таблица1.A2" office:value-type="string">
            <text:p text:style-name="Table_20_Contents">Лермонтов «Демон»</text:p>
          </table:table-cell>
          <table:table-cell table:style-name="Таблица1.A2" office:value-type="string">
            <text:p text:style-name="P1">Кот в мешке.</text:p>
            <text:p text:style-name="P2">Юрий Гагарин</text:p>
          </table:table-cell>
          <table:table-cell table:style-name="Таблица1.G2" office:value-type="string">
            <text:p text:style-name="Table_20_Contents"><text:s/>Грибоедову <text:s/>памятник?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dc:creator>ольга</dc:creator>
    <dc:date>2013-04-02T13:56:46</dc:date>
    <meta:editing-cycles>7</meta:editing-cycles>
    <meta:editing-duration>PT5H10M37S</meta:editing-duration>
    <meta:user-defined meta:name="Поле 1"/>
    <meta:user-defined meta:name="Поле 2"/>
    <meta:user-defined meta:name="Поле 3"/>
    <meta:user-defined meta:name="Поле 4"/>
    <meta:document-statistic meta:table-count="2" meta:image-count="0" meta:object-count="0" meta:page-count="2" meta:paragraph-count="77" meta:word-count="522" meta:character-count="3509"/>
  </office:meta>
</office:document-meta>
</file>