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29cm" fo:margin-left="0cm" table:align="left" style:writing-mode="lr-tb"/>
    </style:style>
    <style:style style:name="Таблица1.A" style:family="table-column">
      <style:table-column-properties style:column-width="4.233cm"/>
    </style:style>
    <style:style style:name="Таблица1.B" style:family="table-column">
      <style:table-column-properties style:column-width="12.2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cm" fo:border="0.039cm double #00000a"/>
    </style:style>
    <style:style style:name="P1" style:family="paragraph" style:parent-style-name="Standard">
      <style:paragraph-properties fo:margin-top="0.049cm" fo:margin-bottom="0.049cm" fo:line-height="100%"/>
    </style:style>
    <style:style style:name="P2" style:family="paragraph" style:parent-style-name="Standard" style:master-page-name="Standard">
      <style:paragraph-properties fo:margin-top="0.049cm" fo:margin-bottom="0.049cm" fo:line-height="100%" style:page-number="auto"/>
    </style:style>
    <style:style style:name="P3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определения школьной мотивации. (Н.Г. Лусканова)</text:span></text:p>
      <text:p text:style-name="P3"><text:span text:style-name="T2"/></text:p>
      <text:p text:style-name="P1"><text:span text:style-name="T2"> </text:span></text:p>
      <text:p text:style-name="P1"><text:span text:style-name="T3">Текст анкеты состоит из 10 вопросов:</text:span></text:p>
      <text:p text:style-name="P1"><text:span text:style-name="T2">1.Тебе нравится в школе?</text:span></text:p>
      <text:p text:style-name="P1"><text:span text:style-name="T4">Да.</text:span><text:span text:style-name="T2"> </text:span><text:span text:style-name="T4">Не</text:span><text:span text:style-name="T2"> </text:span><text:span text:style-name="T4">очень.</text:span><text:span text:style-name="T2"> </text:span><text:span text:style-name="T4">Нет.</text:span></text:p>
      <text:p text:style-name="P1"><text:span text:style-name="T2">2.Утром ты всегда с радостью идешь в школу или тебе часто хочется остаться дома?</text:span></text:p>
      <text:p text:style-name="P1"><text:span text:style-name="T4">Иду</text:span><text:span text:style-name="T2"> </text:span><text:span text:style-name="T4">с</text:span><text:span text:style-name="T2"> </text:span><text:span text:style-name="T4">радостью.</text:span><text:span text:style-name="T2"> </text:span><text:span text:style-name="T4">Бывает</text:span><text:span text:style-name="T2"> </text:span><text:span text:style-name="T4">по-разному.</text:span><text:span text:style-name="T2"> </text:span><text:span text:style-name="T4">Чаще</text:span><text:span text:style-name="T2"> </text:span><text:span text:style-name="T4">хочется</text:span><text:span text:style-name="T2"> </text:span><text:span text:style-name="T4">остаться</text:span><text:span text:style-name="T2"> </text:span><text:span text:style-name="T4">дома.</text:span></text:p>
      <text:p text:style-name="P1"><text:span text:style-name="T2">3.Если бы учитель сказал, что завтра в школу не обязательно приходить всем ученикам, ты пошел бы в школу или остался дома?</text:span></text:p>
      <text:p text:style-name="P1"><text:span text:style-name="T4">Пошел</text:span><text:span text:style-name="T2"> </text:span><text:span text:style-name="T4">бы</text:span><text:span text:style-name="T2"> </text:span><text:span text:style-name="T4">в</text:span><text:span text:style-name="T2"> </text:span><text:span text:style-name="T4">школу. Не</text:span><text:span text:style-name="T2"> </text:span><text:span text:style-name="T4">знаю. Остался</text:span><text:span text:style-name="T2"> </text:span><text:span text:style-name="T4">бы</text:span><text:span text:style-name="T2"> </text:span><text:span text:style-name="T4">дома.</text:span></text:p>
      <text:p text:style-name="P1"><text:span text:style-name="T2">4.Тебе нравится, когда у вас отменяют какие-нибудь уроки?</text:span></text:p>
      <text:p text:style-name="P1"><text:span text:style-name="T4">Не</text:span><text:span text:style-name="T2"> </text:span><text:span text:style-name="T4">нравится. Бывает</text:span><text:span text:style-name="T2"> </text:span><text:span text:style-name="T4">по-разному. Нравится.</text:span></text:p>
      <text:p text:style-name="P1"><text:span text:style-name="T2">5.Ты хотел бы, чтобы тебе не задавали никаких домашних задании?</text:span></text:p>
      <text:p text:style-name="P1"><text:span text:style-name="T4">Не</text:span><text:span text:style-name="T2"> </text:span><text:span text:style-name="T4">хотел</text:span><text:span text:style-name="T2"> </text:span><text:span text:style-name="T4">бы. Не</text:span><text:span text:style-name="T2"> </text:span><text:span text:style-name="T4">знаю.</text:span><text:span text:style-name="T2"> </text:span><text:span text:style-name="T4">Хотел</text:span><text:span text:style-name="T2"> </text:span><text:span text:style-name="T4">бы.</text:span></text:p>
      <text:p text:style-name="P1"><text:span text:style-name="T2">6.Ты хотел бы, чтобы в школе остались одни перемены?</text:span></text:p>
      <text:p text:style-name="P1"><text:span text:style-name="T4">Нет. Не</text:span><text:span text:style-name="T2"> </text:span><text:span text:style-name="T4">знаю.</text:span><text:span text:style-name="T2"> </text:span><text:span text:style-name="T4">Хотел</text:span><text:span text:style-name="T2"> </text:span><text:span text:style-name="T4">бы.</text:span></text:p>
      <text:p text:style-name="P1"><text:span text:style-name="T2">7.Ты часто рассказываешь о школе своим родителям и друзьям?</text:span></text:p>
      <text:p text:style-name="P1"><text:span text:style-name="T4">Часто. Редко. Не</text:span><text:span text:style-name="T2"> </text:span><text:span text:style-name="T4">рассказываю.</text:span></text:p>
      <text:p text:style-name="P1"><text:span text:style-name="T2">8.Ты хотел бы, чтобы у тебя был другой, менее строгий учитель?</text:span></text:p>
      <text:p text:style-name="P1"><text:span text:style-name="T4">Мне</text:span><text:span text:style-name="T2"> </text:span><text:span text:style-name="T4">нравится</text:span><text:span text:style-name="T2"> </text:span><text:span text:style-name="T4">наш</text:span><text:span text:style-name="T2"> </text:span><text:span text:style-name="T4">учитель.</text:span><text:span text:style-name="T2"> </text:span><text:span text:style-name="T4">Точно</text:span><text:span text:style-name="T2"> </text:span><text:span text:style-name="T4">не</text:span><text:span text:style-name="T2"> </text:span><text:span text:style-name="T4">знаю . Хотел</text:span><text:span text:style-name="T2"> </text:span><text:span text:style-name="T4">бы..</text:span></text:p>
      <text:p text:style-name="P1"><text:span text:style-name="T2">9.У тебя в классе много друзей?</text:span></text:p>
      <text:p text:style-name="P1"><text:span text:style-name="T4">Много. Мало. Нет</text:span><text:span text:style-name="T2"> </text:span><text:span text:style-name="T4">друзей.</text:span></text:p>
      <text:p text:style-name="P1"><text:span text:style-name="T2">10. Тебе нравятся твои одноклассники?</text:span></text:p>
      <text:p text:style-name="P1"><text:span text:style-name="T4">Нравятся. Не очень. Не нравятся.</text:span></text:p>
      <text:p text:style-name="P1"><text:span text:style-name="T3">Анализ результатов анкетирования:</text:span></text:p>
      <text:p text:style-name="P1"><text:span text:style-name="T2">За каждый первый ответ - 3 балла, промежуточный -1 балл, последний - 0 баллов.</text:span></text:p>
      <text:p text:style-name="P1"><text:span text:style-name="T2">Чем выше балл, тем выше школьная мотивация. Максимальное число баллов - 30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2">25 -30 баллов</text:span></text:p>
          </table:table-cell>
          <table:table-cell table:style-name="Таблица1.A1" office:value-type="string">
            <text:p text:style-name="P1"><text:span text:style-name="T2">Высокая школьная мотивация, учебная активно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20 - 24 балла</text:span></text:p>
          </table:table-cell>
          <table:table-cell table:style-name="Таблица1.A1" office:value-type="string">
            <text:p text:style-name="P1"><text:span text:style-name="T2">Хорошая школьная мотивация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5 -19</text:span></text:p>
          </table:table-cell>
          <table:table-cell table:style-name="Таблица1.A1" office:value-type="string">
            <text:p text:style-name="P1"><text:span text:style-name="T2">Положительное отношение к школе, но школа привлекает больше внеучебными сторонами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0 -14</text:span></text:p>
          </table:table-cell>
          <table:table-cell table:style-name="Таблица1.A1" office:value-type="string">
            <text:p text:style-name="P1"><text:span text:style-name="T2">Низкая школьная мотивация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еньше 10</text:span></text:p>
          </table:table-cell>
          <table:table-cell table:style-name="Таблица1.A1" office:value-type="string">
            <text:p text:style-name="P1"><text:span text:style-name="T2">Негативное отношение к школе</text:span></text:p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20</meta:initial-creator>
    <meta:editing-cycles>1</meta:editing-cycles>
    <meta:creation-date>2012-09-28T13:45:00</meta:creation-date>
    <dc:date>2013-05-09T11:53:49.87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1" meta:paragraph-count="36" meta:word-count="241" meta:character-count="14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