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Стиль" style:master-page-name="MP0" style:family="paragraph">
      <style:paragraph-properties fo:break-before="page" fo:text-align="center" style:line-height-at-least="0.1666in" fo:margin-right="0.7229in"/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2" style:parent-style-name="Стиль" style:family="paragraph">
      <style:paragraph-properties fo:text-align="center" style:line-height-at-least="0.1666in" fo:margin-right="0.7229in"/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3" style:parent-style-name="Стиль" style:family="paragraph">
      <style:paragraph-properties fo:text-align="center" style:line-height-at-least="0.1666in" fo:margin-right="0.7229in"/>
      <style:text-properties style:font-name="Georgia" style:font-name-complex="Georgia" fo:font-weight="bold" style:font-weight-asian="bold" style:font-weight-complex="bold" fo:font-size="16pt" style:font-size-asian="16pt" style:font-size-complex="16pt"/>
    </style:style>
    <style:style style:name="P4" style:parent-style-name="Стиль" style:family="paragraph">
      <style:paragraph-properties fo:text-align="center" style:line-height-at-least="0.1666in" fo:margin-right="0.7229in"/>
      <style:text-properties style:font-name="Georgia" style:font-name-complex="Georgia" fo:font-weight="bold" style:font-weight-asian="bold" style:font-weight-complex="bold" fo:font-size="16pt" style:font-size-asian="16pt" style:font-size-complex="16pt"/>
    </style:style>
    <style:style style:name="P5" style:parent-style-name="Стиль" style:family="paragraph">
      <style:paragraph-properties fo:text-align="center" style:line-height-at-least="0.1666in" fo:margin-right="0.7229in"/>
      <style:text-properties fo:font-size="16pt" style:font-size-asian="16pt" style:font-size-complex="16pt"/>
    </style:style>
    <style:style style:name="P6" style:parent-style-name="Стиль" style:family="paragraph">
      <style:paragraph-properties fo:text-align="center" style:line-height-at-least="0.1666in" fo:margin-right="0.7229in"/>
      <style:text-properties fo:font-size="16pt" style:font-size-asian="16pt" style:font-size-complex="16pt"/>
    </style:style>
    <style:style style:name="P7" style:parent-style-name="Стиль" style:family="paragraph">
      <style:paragraph-properties fo:text-align="center" style:line-height-at-least="0.1666in" fo:margin-right="0.7229in"/>
      <style:text-properties fo:font-size="16pt" style:font-size-asian="16pt" style:font-size-complex="16pt"/>
    </style:style>
    <style:style style:name="P8" style:parent-style-name="Стиль" style:family="paragraph">
      <style:paragraph-properties fo:text-align="center" style:line-height-at-least="0.1666in" fo:margin-right="0.7229in"/>
      <style:text-properties style:font-name="Georgia" style:font-name-complex="Georgia" fo:font-weight="bold" style:font-weight-asian="bold" style:font-weight-complex="bold" fo:font-style="italic" style:font-style-asian="italic" style:font-style-complex="italic" fo:color="#808080" fo:font-size="48pt" style:font-size-asian="48pt" style:font-size-complex="48pt"/>
    </style:style>
    <style:style style:name="P9" style:parent-style-name="Стиль" style:family="paragraph">
      <style:paragraph-properties fo:text-align="center" style:line-height-at-least="0.1666in" fo:margin-right="0.7229in"/>
      <style:text-properties style:font-name="Georgia" style:font-name-complex="Georgia" fo:font-weight="bold" style:font-weight-asian="bold" style:font-weight-complex="bold" fo:font-style="italic" style:font-style-asian="italic" style:font-style-complex="italic" fo:color="#808080" fo:font-size="48pt" style:font-size-asian="48pt" style:font-size-complex="48pt"/>
    </style:style>
    <style:style style:name="P10" style:parent-style-name="Стиль" style:family="paragraph">
      <style:paragraph-properties fo:text-align="center" style:line-height-at-least="0.1666in" fo:margin-right="0.7229in"/>
      <style:text-properties fo:font-size="18pt" style:font-size-asian="18pt" style:font-size-complex="18pt"/>
    </style:style>
    <style:style style:name="P11" style:parent-style-name="Стиль" style:family="paragraph">
      <style:paragraph-properties fo:text-align="center" style:line-height-at-least="0.1666in" fo:margin-right="0.7229in"/>
      <style:text-properties fo:font-size="18pt" style:font-size-asian="18pt" style:font-size-complex="18pt"/>
    </style:style>
    <style:style style:name="P12" style:parent-style-name="Стиль" style:family="paragraph">
      <style:paragraph-properties fo:text-align="end" style:line-height-at-least="0.1666in" fo:margin-right="0.7229in"/>
      <style:text-properties fo:font-size="18pt" style:font-size-asian="18pt" style:font-size-complex="18pt"/>
    </style:style>
    <style:style style:name="P13" style:parent-style-name="Стиль" style:family="paragraph">
      <style:paragraph-properties fo:text-align="end" style:line-height-at-least="0.1666in" fo:margin-right="0.7229in"/>
      <style:text-properties fo:font-size="18pt" style:font-size-asian="18pt" style:font-size-complex="18pt"/>
    </style:style>
    <style:style style:name="P14" style:parent-style-name="Стиль" style:family="paragraph">
      <style:paragraph-properties style:line-height-at-least="0.1666in" fo:margin-right="-0.0111in"/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15" style:parent-style-name="Стиль" style:family="paragraph">
      <style:paragraph-properties style:line-height-at-least="0.1666in" fo:margin-right="-0.0111in"/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16" style:parent-style-name="Стиль" style:family="paragraph">
      <style:paragraph-properties style:line-height-at-least="0.1666in" fo:margin-right="-0.0111in"/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17" style:parent-style-name="Стиль" style:family="paragraph">
      <style:paragraph-properties style:line-height-at-least="0.1666in" fo:margin-right="-0.0111in"/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18" style:parent-style-name="Стиль" style:family="paragraph">
      <style:paragraph-properties style:line-height-at-least="0.1666in" fo:margin-right="-0.0111in"/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19" style:parent-style-name="Стиль" style:family="paragraph">
      <style:paragraph-properties style:line-height-at-least="0.1666in" fo:margin-right="-0.0111in"/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20" style:parent-style-name="Стиль" style:family="paragraph">
      <style:paragraph-properties style:line-height-at-least="0.1666in" fo:margin-right="-0.0111in"/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21" style:parent-style-name="Стиль" style:family="paragraph">
      <style:paragraph-properties style:line-height-at-least="0.1666in" fo:margin-right="-0.0111in"/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22" style:parent-style-name="Стиль" style:family="paragraph">
      <style:paragraph-properties style:line-height-at-least="0.1666in" fo:margin-right="-0.0111in"/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23" style:parent-style-name="Стиль" style:family="paragraph">
      <style:paragraph-properties style:line-height-at-least="0.1666in" fo:margin-right="-0.0111in"/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24" style:parent-style-name="Стиль" style:family="paragraph">
      <style:paragraph-properties style:line-height-at-least="0.1666in" fo:margin-right="-0.0111in"/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25" style:parent-style-name="Стиль" style:family="paragraph">
      <style:paragraph-properties style:line-height-at-least="0.1666in" fo:margin-right="-0.0111in"/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26" style:parent-style-name="Стиль" style:family="paragraph">
      <style:paragraph-properties style:line-height-at-least="0.1666in" fo:margin-right="-0.0111in"/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27" style:parent-style-name="Стиль" style:family="paragraph">
      <style:paragraph-properties style:line-height-at-least="0.1666in" fo:margin-right="-0.0111in"/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28" style:parent-style-name="Стиль" style:family="paragraph">
      <style:paragraph-properties style:line-height-at-least="0.1666in" fo:margin-right="-0.0111in"/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29" style:parent-style-name="Стиль" style:family="paragraph">
      <style:paragraph-properties style:line-height-at-least="0.1666in" fo:margin-right="-0.0111in"/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30" style:parent-style-name="Стиль" style:family="paragraph">
      <style:paragraph-properties style:line-height-at-least="0.1666in" fo:margin-right="-0.0111in"/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31" style:parent-style-name="Стиль" style:family="paragraph">
      <style:paragraph-properties style:line-height-at-least="0.1666in" fo:margin-right="-0.0111in"/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32" style:parent-style-name="Стиль" style:family="paragraph">
      <style:paragraph-properties style:line-height-at-least="0.1666in" fo:margin-right="-0.0111in"/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33" style:parent-style-name="Стиль" style:family="paragraph">
      <style:paragraph-properties style:line-height-at-least="0.1666in" fo:margin-right="-0.0111in"/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34" style:parent-style-name="Стиль" style:family="paragraph">
      <style:paragraph-properties style:line-height-at-least="0.1666in" fo:margin-right="-0.0111in"/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35" style:parent-style-name="Стиль" style:family="paragraph">
      <style:paragraph-properties style:line-height-at-least="0.1666in" fo:margin-right="-0.0111in"/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36" style:parent-style-name="Стиль" style:family="paragraph">
      <style:paragraph-properties style:line-height-at-least="0.1666in" fo:margin-right="-0.0111in"/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37" style:parent-style-name="Стиль" style:family="paragraph">
      <style:paragraph-properties style:line-height-at-least="0.1666in" fo:margin-right="-0.0111in"/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38" style:parent-style-name="Стиль" style:family="paragraph">
      <style:paragraph-properties style:line-height-at-least="0.1666in" fo:margin-right="-0.0111in"/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39" style:parent-style-name="Стиль" style:family="paragraph">
      <style:paragraph-properties style:line-height-at-least="0.1666in" fo:margin-right="-0.0111in">
        <style:tab-stops>
          <style:tab-stop style:type="right" style:position="1.3784in"/>
          <style:tab-stop style:type="left" style:position="2.1062in"/>
        </style:tab-stops>
      </style:paragraph-properties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40" style:parent-style-name="Стиль" style:family="paragraph">
      <style:paragraph-properties style:line-height-at-least="0.1666in" fo:margin-right="-0.0111in">
        <style:tab-stops>
          <style:tab-stop style:type="right" style:position="1.3784in"/>
          <style:tab-stop style:type="left" style:position="2.1194in"/>
        </style:tab-stops>
      </style:paragraph-properties>
    </style:style>
    <style:style style:name="T41" style:parent-style-name="Основнойшрифтабзаца" style:family="text"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T42" style:parent-style-name="Основнойшрифтабзаца" style:family="text"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T43" style:parent-style-name="Основнойшрифтабзаца" style:family="text">
      <style:text-properties style:font-name="Georgia" style:font-name-complex="Georgia" fo:font-weight="bold" style:font-weight-asian="bold" style:font-weight-complex="bold" style:text-scale="50%" fo:font-size="13.5pt" style:font-size-asian="13.5pt" style:font-size-complex="13.5pt"/>
    </style:style>
    <style:style style:name="P44" style:parent-style-name="Стиль" style:family="paragraph">
      <style:paragraph-properties style:line-height-at-least="0.1666in" fo:margin-right="-0.0111in">
        <style:tab-stops>
          <style:tab-stop style:type="left" style:position="-0.0986in"/>
          <style:tab-stop style:type="left" style:position="0.0986in"/>
        </style:tab-stops>
      </style:paragraph-properties>
    </style:style>
    <style:style style:name="T45" style:parent-style-name="Основнойшрифтабзаца" style:family="text"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T46" style:parent-style-name="Основнойшрифтабзаца" style:family="text">
      <style:text-properties style:font-name="Georgia" style:font-name-complex="Georgia" fo:font-weight="bold" style:font-weight-asian="bold" style:font-weight-complex="bold" style:text-scale="90%" fo:font-size="13.5pt" style:font-size-asian="13.5pt" style:font-size-complex="13.5pt"/>
    </style:style>
    <style:style style:name="T47" style:parent-style-name="Основнойшрифтабзаца" style:family="text"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48" style:parent-style-name="Стиль" style:family="paragraph">
      <style:paragraph-properties style:line-height-at-least="0.1666in" fo:margin-right="-0.0111in">
        <style:tab-stops>
          <style:tab-stop style:type="left" style:position="0.2166in"/>
          <style:tab-stop style:type="left" style:position="0.4166in"/>
        </style:tab-stops>
      </style:paragraph-properties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49" style:parent-style-name="Стиль" style:family="paragraph">
      <style:paragraph-properties style:line-height-at-least="0.1666in" fo:margin-right="-0.0111in">
        <style:tab-stops>
          <style:tab-stop style:type="left" style:position="0.2166in"/>
          <style:tab-stop style:type="left" style:position="0.4166in"/>
        </style:tab-stops>
      </style:paragraph-properties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50" style:parent-style-name="Стиль" style:family="paragraph">
      <style:paragraph-properties style:line-height-at-least="0.1666in" fo:margin-right="-0.0111in">
        <style:tab-stops>
          <style:tab-stop style:type="left" style:position="0.2166in"/>
          <style:tab-stop style:type="left" style:position="0.4166in"/>
        </style:tab-stops>
      </style:paragraph-properties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51" style:parent-style-name="Стиль" style:family="paragraph">
      <style:paragraph-properties style:line-height-at-least="0.1666in" fo:margin-right="-0.0111in"/>
      <style:text-properties style:font-name="Georgia" style:font-name-complex="Georgia" fo:font-weight="bold" style:font-weight-asian="bold" style:font-weight-complex="bold" style:text-scale="112%" fo:font-size="13.5pt" style:font-size-asian="13.5pt" style:font-size-complex="13.5pt"/>
    </style:style>
    <style:style style:name="P52" style:parent-style-name="Стиль" style:family="paragraph">
      <style:paragraph-properties style:line-height-at-least="0.1666in" fo:margin-right="-0.0111in"/>
      <style:text-properties style:font-name="Georgia" style:font-name-complex="Georgia" fo:font-weight="bold" style:font-weight-asian="bold" style:font-weight-complex="bold" style:text-scale="112%" fo:font-size="13.5pt" style:font-size-asian="13.5pt" style:font-size-complex="13.5pt"/>
    </style:style>
    <style:style style:name="P53" style:parent-style-name="Стиль" style:family="paragraph">
      <style:paragraph-properties fo:text-align="justify" style:line-height-at-least="0.1666in" fo:margin-right="-0.0111in"/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54" style:parent-style-name="Стиль" style:family="paragraph">
      <style:paragraph-properties fo:text-align="justify" style:line-height-at-least="0.1666in" fo:margin-right="-0.0111in"/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55" style:parent-style-name="Стиль" style:family="paragraph">
      <style:paragraph-properties fo:text-align="justify" style:line-height-at-least="0.1666in" fo:margin-right="-0.0111in"/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56" style:parent-style-name="Стиль" style:family="paragraph">
      <style:paragraph-properties style:line-height-at-least="0.1666in" fo:margin-right="-0.0111in">
        <style:tab-stops>
          <style:tab-stop style:type="left" style:position="0.8027in"/>
          <style:tab-stop style:type="left" style:position="1.6861in"/>
        </style:tab-stops>
      </style:paragraph-properties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57" style:parent-style-name="Стиль" style:family="paragraph">
      <style:paragraph-properties style:line-height-at-least="0.1666in" fo:margin-right="-0.0111in">
        <style:tab-stops>
          <style:tab-stop style:type="left" style:position="0.8027in"/>
          <style:tab-stop style:type="left" style:position="1.6861in"/>
        </style:tab-stops>
      </style:paragraph-properties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58" style:parent-style-name="Стиль" style:family="paragraph">
      <style:paragraph-properties style:line-height-at-least="0.1666in"/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59" style:parent-style-name="Стиль" style:family="paragraph">
      <style:paragraph-properties style:line-height-at-least="0.1666in"/>
      <style:text-properties style:font-name="Georgia" style:font-name-complex="Georgia" fo:font-weight="bold" style:font-weight-asian="bold" style:font-weight-complex="bold" fo:font-style="italic" style:font-style-asian="italic" style:font-style-complex="italic" fo:font-size="13.5pt" style:font-size-asian="13.5pt" style:font-size-complex="13.5pt"/>
    </style:style>
    <style:style style:name="P60" style:parent-style-name="Стиль" style:family="paragraph">
      <style:paragraph-properties style:line-height-at-least="0.1666in"/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61" style:parent-style-name="Стиль" style:family="paragraph">
      <style:paragraph-properties style:line-height-at-least="0.1666in"/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62" style:parent-style-name="Стиль" style:family="paragraph">
      <style:paragraph-properties style:line-height-at-least="0.1666in"/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63" style:parent-style-name="Стиль" style:family="paragraph">
      <style:paragraph-properties style:line-height-at-least="0.1666in"/>
      <style:text-properties style:font-name="Georgia" style:font-name-complex="Georgia" fo:font-weight="bold" style:font-weight-asian="bold" style:font-weight-complex="bold" style:text-scale="84%" fo:font-size="13.5pt" style:font-size-asian="13.5pt" style:font-size-complex="13.5pt"/>
    </style:style>
    <style:style style:name="P64" style:parent-style-name="Стиль" style:family="paragraph">
      <style:paragraph-properties style:line-height-at-least="0.1666in"/>
      <style:text-properties style:font-name="Georgia" style:font-name-complex="Georgia" fo:font-weight="bold" style:font-weight-asian="bold" style:font-weight-complex="bold" style:text-scale="84%" fo:font-size="13.5pt" style:font-size-asian="13.5pt" style:font-size-complex="13.5pt"/>
    </style:style>
    <style:style style:name="P65" style:parent-style-name="Стиль" style:family="paragraph">
      <style:paragraph-properties style:line-height-at-least="0.1666in"/>
      <style:text-properties style:font-name="Georgia" style:font-name-complex="Georgia" fo:font-weight="bold" style:font-weight-asian="bold" style:font-weight-complex="bold" style:text-scale="84%" fo:font-size="13.5pt" style:font-size-asian="13.5pt" style:font-size-complex="13.5pt"/>
    </style:style>
    <style:style style:name="P66" style:parent-style-name="Стиль" style:family="paragraph">
      <style:paragraph-properties style:line-height-at-least="0.1666in"/>
    </style:style>
    <style:style style:name="T67" style:parent-style-name="Основнойшрифтабзаца" style:family="text">
      <style:text-properties style:font-name="Georgia" style:font-name-complex="Georgia" fo:font-weight="bold" style:font-weight-asian="bold" style:font-weight-complex="bold" style:text-scale="84%" fo:font-size="13.5pt" style:font-size-asian="13.5pt" style:font-size-complex="13.5pt"/>
    </style:style>
    <style:style style:name="T68" style:parent-style-name="Основнойшрифтабзаца" style:family="text">
      <style:text-properties style:font-name="Georgia" style:font-name-complex="Georgia" fo:font-weight="bold" style:font-weight-asian="bold" style:font-weight-complex="bold" style:text-scale="108%" fo:font-size="13.5pt" style:font-size-asian="13.5pt" style:font-size-complex="13.5pt"/>
    </style:style>
    <style:style style:name="P69" style:parent-style-name="Стиль" style:family="paragraph">
      <style:paragraph-properties style:line-height-at-least="0.1666in"/>
    </style:style>
    <style:style style:name="T70" style:parent-style-name="Основнойшрифтабзаца" style:family="text"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T71" style:parent-style-name="Основнойшрифтабзаца" style:family="text">
      <style:text-properties style:font-name="Georgia" style:font-name-complex="Georgia" fo:font-weight="bold" style:font-weight-asian="bold" style:font-weight-complex="bold" style:text-scale="79%" fo:font-size="13.5pt" style:font-size-asian="13.5pt" style:font-size-complex="13.5pt"/>
    </style:style>
    <style:style style:name="P72" style:parent-style-name="Стиль" style:family="paragraph">
      <style:paragraph-properties style:line-height-at-least="0.1666in">
        <style:tab-stops>
          <style:tab-stop style:type="left" style:position="0.3062in"/>
          <style:tab-stop style:type="left" style:position="2.4694in"/>
        </style:tab-stops>
      </style:paragraph-properties>
    </style:style>
    <style:style style:name="T73" style:parent-style-name="Основнойшрифтабзаца" style:family="text"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T74" style:parent-style-name="Основнойшрифтабзаца" style:family="text">
      <style:text-properties style:font-name="Georgia" style:font-name-complex="Georgia" fo:font-weight="bold" style:font-weight-asian="bold" style:font-weight-complex="bold" style:text-scale="50%" fo:font-size="13.5pt" style:font-size-asian="13.5pt" style:font-size-complex="13.5pt"/>
    </style:style>
    <style:style style:name="P75" style:parent-style-name="Стиль" style:family="paragraph">
      <style:paragraph-properties style:line-height-at-least="0.1666in"/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76" style:parent-style-name="Стиль" style:family="paragraph">
      <style:paragraph-properties style:line-height-at-least="0.1666in"/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77" style:parent-style-name="Стиль" style:family="paragraph">
      <style:paragraph-properties style:line-height-at-least="0.1666in"/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78" style:parent-style-name="Стиль" style:family="paragraph">
      <style:paragraph-properties style:line-height-at-least="0.1666in"/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79" style:parent-style-name="Стиль" style:family="paragraph">
      <style:paragraph-properties fo:text-align="justify" style:line-height-at-least="0.1666in" fo:margin-right="0.6694in"/>
    </style:style>
    <style:style style:name="T80" style:parent-style-name="Основнойшрифтабзаца" style:family="text"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T81" style:parent-style-name="Основнойшрифтабзаца" style:family="text">
      <style:text-properties style:font-name="Georgia" style:font-name-complex="Georgia" fo:font-weight="bold" style:font-weight-asian="bold" style:font-weight-complex="bold" style:text-scale="63%" fo:font-size="13.5pt" style:font-size-asian="13.5pt" style:font-size-complex="13.5pt"/>
    </style:style>
    <style:style style:name="T82" style:parent-style-name="Основнойшрифтабзаца" style:family="text"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83" style:parent-style-name="Стиль" style:family="paragraph">
      <style:paragraph-properties fo:text-align="justify" style:line-height-at-least="0.1666in" fo:margin-right="0.6694in"/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84" style:parent-style-name="Стиль" style:family="paragraph">
      <style:paragraph-properties fo:text-align="justify" style:line-height-at-least="0.1666in" fo:margin-right="0.4833in"/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85" style:parent-style-name="Стиль" style:family="paragraph">
      <style:paragraph-properties fo:text-align="justify" style:line-height-at-least="0.1666in" fo:margin-right="0.4833in"/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86" style:parent-style-name="Стиль" style:family="paragraph">
      <style:paragraph-properties fo:text-align="justify" style:line-height-at-least="0.1666in" fo:margin-right="0.4833in"/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87" style:parent-style-name="Стиль" style:family="paragraph">
      <style:paragraph-properties style:line-height-at-least="0.1666in">
        <style:tab-stops>
          <style:tab-stop style:type="left" style:position="0.3229in"/>
          <style:tab-stop style:type="right" style:position="2.4958in"/>
        </style:tab-stops>
      </style:paragraph-properties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88" style:parent-style-name="Стиль" style:family="paragraph">
      <style:paragraph-properties style:line-height-at-least="0.1666in">
        <style:tab-stops>
          <style:tab-stop style:type="left" style:position="0.3229in"/>
          <style:tab-stop style:type="right" style:position="2.493in"/>
        </style:tab-stops>
      </style:paragraph-properties>
    </style:style>
    <style:style style:name="T89" style:parent-style-name="Основнойшрифтабзаца" style:family="text"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T90" style:parent-style-name="Основнойшрифтабзаца" style:family="text">
      <style:text-properties style:font-name="Georgia" style:font-name-complex="Georgia" fo:font-weight="bold" style:font-weight-asian="bold" style:font-weight-complex="bold" style:text-scale="55%" fo:font-size="13.5pt" style:font-size-asian="13.5pt" style:font-size-complex="13.5pt"/>
    </style:style>
    <style:style style:name="P91" style:parent-style-name="Стиль" style:family="paragraph">
      <style:paragraph-properties style:line-height-at-least="0.1666in"/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92" style:parent-style-name="Стиль" style:family="paragraph">
      <style:paragraph-properties style:line-height-at-least="0.1666in"/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93" style:parent-style-name="Стиль" style:family="paragraph">
      <style:paragraph-properties style:line-height-at-least="0.1666in"/>
      <style:text-properties style:font-name="Georgia" style:font-name-complex="Georgia" fo:font-weight="bold" style:font-weight-asian="bold" style:font-weight-complex="bold" fo:font-style="italic" style:font-style-asian="italic" style:font-style-complex="italic" fo:font-size="13.5pt" style:font-size-asian="13.5pt" style:font-size-complex="13.5pt"/>
    </style:style>
    <style:style style:name="P94" style:parent-style-name="Стиль" style:family="paragraph">
      <style:paragraph-properties style:line-height-at-least="0.1666in"/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95" style:parent-style-name="Стиль" style:family="paragraph">
      <style:paragraph-properties style:line-height-at-least="0.1666in" fo:margin-right="0.0076in"/>
    </style:style>
    <style:style style:name="T96" style:parent-style-name="Основнойшрифтабзаца" style:family="text"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T97" style:parent-style-name="Основнойшрифтабзаца" style:family="text">
      <style:text-properties style:font-name="Georgia" style:font-name-complex="Georgia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8" style:parent-style-name="Основнойшрифтабзаца" style:family="text"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T99" style:parent-style-name="Основнойшрифтабзаца" style:family="text">
      <style:text-properties style:font-name="Georgia" style:font-name-complex="Georgia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100" style:parent-style-name="Стиль" style:family="paragraph">
      <style:paragraph-properties style:line-height-at-least="0.1666in" fo:margin-right="0.0076in"/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101" style:parent-style-name="Стиль" style:family="paragraph">
      <style:paragraph-properties style:line-height-at-least="0.1666in" fo:margin-right="0.0631in"/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102" style:parent-style-name="Стиль" style:family="paragraph">
      <style:paragraph-properties style:line-height-at-least="0.1666in" fo:margin-right="0.0631in"/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103" style:parent-style-name="Стиль" style:family="paragraph">
      <style:paragraph-properties style:line-height-at-least="0.1666in" fo:margin-right="0.0631in"/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104" style:parent-style-name="Стиль" style:family="paragraph">
      <style:paragraph-properties style:line-height-at-least="0.1666in" fo:margin-right="0.0631in"/>
    </style:style>
    <style:style style:name="T105" style:parent-style-name="Основнойшрифтабзаца" style:family="text"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T106" style:parent-style-name="Основнойшрифтабзаца" style:family="text">
      <style:text-properties style:font-name="Georgia" style:font-name-complex="Georgia" fo:font-weight="bold" style:font-weight-asian="bold" style:font-weight-complex="bold" style:text-scale="83%" fo:font-size="13.5pt" style:font-size-asian="13.5pt" style:font-size-complex="13.5pt"/>
    </style:style>
    <style:style style:name="T107" style:parent-style-name="Основнойшрифтабзаца" style:family="text"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T108" style:parent-style-name="Основнойшрифтабзаца" style:family="text">
      <style:text-properties style:font-name="Georgia" style:font-name-complex="Georgia" fo:font-weight="bold" style:font-weight-asian="bold" style:font-weight-complex="bold" style:text-scale="67%" fo:font-size="13.5pt" style:font-size-asian="13.5pt" style:font-size-complex="13.5pt"/>
    </style:style>
    <style:style style:name="T109" style:parent-style-name="Основнойшрифтабзаца" style:family="text"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110" style:parent-style-name="Стиль" style:family="paragraph">
      <style:paragraph-properties style:line-height-at-least="0.1666in" fo:margin-right="0.0631in"/>
    </style:style>
    <style:style style:name="T111" style:parent-style-name="Основнойшрифтабзаца" style:family="text"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T112" style:parent-style-name="Основнойшрифтабзаца" style:family="text">
      <style:text-properties style:font-name="Georgia" style:font-name-complex="Georgia" fo:font-weight="bold" style:font-weight-asian="bold" style:font-weight-complex="bold" style:text-scale="90%" fo:font-size="13.5pt" style:font-size-asian="13.5pt" style:font-size-complex="13.5pt"/>
    </style:style>
    <style:style style:name="P113" style:parent-style-name="Стиль" style:family="paragraph">
      <style:paragraph-properties style:line-height-at-least="0.1666in" fo:margin-right="0.0631in"/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114" style:parent-style-name="Стиль" style:family="paragraph">
      <style:paragraph-properties style:line-height-at-least="0.1666in" fo:margin-right="0.0631in"/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115" style:parent-style-name="Стиль" style:family="paragraph">
      <style:paragraph-properties style:line-height-at-least="0.1666in" fo:margin-right="0.0631in"/>
    </style:style>
    <style:style style:name="T116" style:parent-style-name="Основнойшрифтабзаца" style:family="text"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T117" style:parent-style-name="Основнойшрифтабзаца" style:family="text">
      <style:text-properties style:font-name="Georgia" style:font-name-complex="Georgia" fo:font-weight="bold" style:font-weight-asian="bold" style:font-weight-complex="bold" style:text-scale="86%" fo:font-size="13.5pt" style:font-size-asian="13.5pt" style:font-size-complex="13.5pt"/>
    </style:style>
    <style:style style:name="P118" style:parent-style-name="Стиль" style:family="paragraph">
      <style:paragraph-properties style:line-height-at-least="0.1666in" fo:margin-right="0.0631in"/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119" style:parent-style-name="Стиль" style:family="paragraph">
      <style:paragraph-properties style:line-height-at-least="0.1666in"/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120" style:parent-style-name="Стиль" style:family="paragraph">
      <style:paragraph-properties style:line-height-at-least="0.1666in"/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121" style:parent-style-name="Стиль" style:family="paragraph">
      <style:paragraph-properties style:line-height-at-least="0.1666in"/>
      <style:text-properties style:font-name="Georgia" style:font-name-complex="Georgia" fo:font-weight="bold" style:font-weight-asian="bold" style:font-weight-complex="bold" fo:font-style="italic" style:font-style-asian="italic" style:font-style-complex="italic" fo:font-size="13.5pt" style:font-size-asian="13.5pt" style:font-size-complex="13.5pt"/>
    </style:style>
    <style:style style:name="P122" style:parent-style-name="Стиль" style:family="paragraph">
      <style:paragraph-properties style:line-height-at-least="0.1666in"/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123" style:parent-style-name="Стиль" style:family="paragraph">
      <style:paragraph-properties style:line-height-at-least="0.1666in" fo:margin-right="0.2097in"/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124" style:parent-style-name="Стиль" style:family="paragraph">
      <style:paragraph-properties style:line-height-at-least="0.1666in" fo:margin-right="0.2097in"/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125" style:parent-style-name="Стиль" style:family="paragraph">
      <style:paragraph-properties style:line-height-at-least="0.1666in"/>
    </style:style>
    <style:style style:name="T126" style:parent-style-name="Основнойшрифтабзаца" style:family="text">
      <style:text-properties style:font-name="Georgia" style:font-name-complex="Georgia" fo:font-weight="bold" style:font-weight-asian="bold" style:font-weight-complex="bold" style:text-scale="90%" fo:font-size="13.5pt" style:font-size-asian="13.5pt" style:font-size-complex="13.5pt"/>
    </style:style>
    <style:style style:name="T127" style:parent-style-name="Основнойшрифтабзаца" style:family="text"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T128" style:parent-style-name="Основнойшрифтабзаца" style:family="text">
      <style:text-properties style:font-name="Georgia" style:font-name-complex="Georgia" fo:font-weight="bold" style:font-weight-asian="bold" style:font-weight-complex="bold" style:text-scale="86%" fo:font-size="13.5pt" style:font-size-asian="13.5pt" style:font-size-complex="13.5pt"/>
    </style:style>
    <style:style style:name="T129" style:parent-style-name="Основнойшрифтабзаца" style:family="text"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T130" style:parent-style-name="Основнойшрифтабзаца" style:family="text">
      <style:text-properties style:font-name="Georgia" style:font-name-complex="Georgia" fo:font-weight="bold" style:font-weight-asian="bold" style:font-weight-complex="bold" style:text-scale="86%" fo:font-size="13.5pt" style:font-size-asian="13.5pt" style:font-size-complex="13.5pt"/>
    </style:style>
    <style:style style:name="P131" style:parent-style-name="Стиль" style:family="paragraph">
      <style:paragraph-properties style:line-height-at-least="0.1666in"/>
    </style:style>
    <style:style style:name="T132" style:parent-style-name="Основнойшрифтабзаца" style:family="text"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T133" style:parent-style-name="Основнойшрифтабзаца" style:family="text">
      <style:text-properties style:font-name="Georgia" style:font-name-complex="Georgia" fo:font-weight="bold" style:font-weight-asian="bold" style:font-weight-complex="bold" style:text-scale="87%" fo:font-size="13.5pt" style:font-size-asian="13.5pt" style:font-size-complex="13.5pt"/>
    </style:style>
    <style:style style:name="T134" style:parent-style-name="Основнойшрифтабзаца" style:family="text"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135" style:parent-style-name="Стиль" style:family="paragraph">
      <style:paragraph-properties style:line-height-at-least="0.1666in"/>
    </style:style>
    <style:style style:name="T136" style:parent-style-name="Основнойшрифтабзаца" style:family="text"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T137" style:parent-style-name="Основнойшрифтабзаца" style:family="text">
      <style:text-properties style:font-name="Georgia" style:font-name-complex="Georgia" fo:font-weight="bold" style:font-weight-asian="bold" style:font-weight-complex="bold" style:text-scale="86%" fo:font-size="13.5pt" style:font-size-asian="13.5pt" style:font-size-complex="13.5pt"/>
    </style:style>
    <style:style style:name="P138" style:parent-style-name="Стиль" style:family="paragraph">
      <style:paragraph-properties style:line-height-at-least="0.1666in" fo:margin-right="0.3395in"/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139" style:parent-style-name="Стиль" style:family="paragraph">
      <style:paragraph-properties style:line-height-at-least="0.1666in" fo:margin-right="0.3395in"/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140" style:parent-style-name="Стиль" style:family="paragraph">
      <style:paragraph-properties style:line-height-at-least="0.1666in"/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141" style:parent-style-name="Стиль" style:family="paragraph">
      <style:paragraph-properties style:line-height-at-least="0.1666in"/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142" style:parent-style-name="Стиль" style:family="paragraph">
      <style:paragraph-properties fo:text-align="justify" style:line-height-at-least="0.1666in" fo:margin-right="0.6763in"/>
    </style:style>
    <style:style style:name="T143" style:parent-style-name="Основнойшрифтабзаца" style:family="text"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T144" style:parent-style-name="Основнойшрифтабзаца" style:family="text">
      <style:text-properties style:font-name="Georgia" style:font-name-complex="Georgia" fo:font-weight="bold" style:font-weight-asian="bold" style:font-weight-complex="bold" style:text-scale="86%" fo:font-size="13.5pt" style:font-size-asian="13.5pt" style:font-size-complex="13.5pt"/>
    </style:style>
    <style:style style:name="T145" style:parent-style-name="Основнойшрифтабзаца" style:family="text"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146" style:parent-style-name="Стиль" style:family="paragraph">
      <style:paragraph-properties fo:text-align="justify" style:line-height-at-least="0.1666in" fo:margin-right="0.6763in"/>
    </style:style>
    <style:style style:name="T147" style:parent-style-name="Основнойшрифтабзаца" style:family="text"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T148" style:parent-style-name="Основнойшрифтабзаца" style:family="text">
      <style:text-properties style:font-name="Georgia" style:font-name-complex="Georgia" fo:font-weight="bold" style:font-weight-asian="bold" style:font-weight-complex="bold" style:text-scale="90%" fo:font-size="13.5pt" style:font-size-asian="13.5pt" style:font-size-complex="13.5pt"/>
    </style:style>
    <style:style style:name="T149" style:parent-style-name="Основнойшрифтабзаца" style:family="text"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150" style:parent-style-name="Стиль" style:family="paragraph">
      <style:paragraph-properties style:line-height-at-least="0.1666in"/>
    </style:style>
    <style:style style:name="T151" style:parent-style-name="Основнойшрифтабзаца" style:family="text">
      <style:text-properties style:font-name="Georgia" style:font-name-complex="Georgia" fo:font-weight="bold" style:font-weight-asian="bold" style:font-weight-complex="bold" style:text-scale="78%" fo:font-size="13.5pt" style:font-size-asian="13.5pt" style:font-size-complex="13.5pt"/>
    </style:style>
    <style:style style:name="T152" style:parent-style-name="Основнойшрифтабзаца" style:family="text"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T153" style:parent-style-name="Основнойшрифтабзаца" style:family="text">
      <style:text-properties style:font-name="Georgia" style:font-name-complex="Georgia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154" style:parent-style-name="Стиль" style:family="paragraph">
      <style:paragraph-properties style:line-height-at-least="0.1666in" fo:margin-right="0.2833in"/>
    </style:style>
    <style:style style:name="T155" style:parent-style-name="Основнойшрифтабзаца" style:family="text"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T156" style:parent-style-name="Основнойшрифтабзаца" style:family="text">
      <style:text-properties style:font-name="Georgia" style:font-name-complex="Georgia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7" style:parent-style-name="Основнойшрифтабзаца" style:family="text"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158" style:parent-style-name="Стиль" style:family="paragraph">
      <style:paragraph-properties style:line-height-at-least="0.1666in" fo:margin-right="0.2833in"/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159" style:parent-style-name="Стиль" style:family="paragraph">
      <style:paragraph-properties style:line-height-at-least="0.1666in" fo:margin-right="0.2833in"/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160" style:parent-style-name="Стиль" style:family="paragraph">
      <style:paragraph-properties style:line-height-at-least="0.1666in" fo:margin-right="0.2833in"/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161" style:parent-style-name="Стиль" style:family="paragraph">
      <style:paragraph-properties style:line-height-at-least="0.1666in" fo:margin-right="0.2833in"/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162" style:parent-style-name="Стиль" style:family="paragraph">
      <style:paragraph-properties style:line-height-at-least="0.1666in" fo:margin-right="0.4527in"/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163" style:parent-style-name="Стиль" style:family="paragraph">
      <style:paragraph-properties style:line-height-at-least="0.1666in" fo:margin-right="0.4527in"/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164" style:parent-style-name="Стиль" style:family="paragraph">
      <style:paragraph-properties style:line-height-at-least="0.1666in" fo:margin-right="0.4527in"/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165" style:parent-style-name="Стиль" style:family="paragraph">
      <style:paragraph-properties style:line-height-at-least="0.1666in"/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166" style:parent-style-name="Стиль" style:family="paragraph">
      <style:paragraph-properties style:line-height-at-least="0.1666in"/>
      <style:text-properties style:font-name="Georgia" style:font-name-complex="Georgia" fo:font-weight="bold" style:font-weight-asian="bold" style:font-weight-complex="bold" fo:font-style="italic" style:font-style-asian="italic" style:font-style-complex="italic" fo:font-size="13.5pt" style:font-size-asian="13.5pt" style:font-size-complex="13.5pt"/>
    </style:style>
    <style:style style:name="P167" style:parent-style-name="Стиль" style:family="paragraph">
      <style:paragraph-properties style:line-height-at-least="0.1666in"/>
      <style:text-properties style:font-name="Georgia" style:font-name-complex="Georgia" fo:font-weight="bold" style:font-weight-asian="bold" style:font-weight-complex="bold" text:display="none" fo:font-size="13.5pt" style:font-size-asian="13.5pt" style:font-size-complex="13.5pt"/>
    </style:style>
    <style:style style:name="P168" style:parent-style-name="Стиль" style:family="paragraph">
      <style:paragraph-properties style:line-height-at-least="0.1666in"/>
      <style:text-properties style:font-name="Georgia" style:font-name-complex="Georgia" fo:font-weight="bold" style:font-weight-asian="bold" style:font-weight-complex="bold" text:display="none" fo:font-size="13.5pt" style:font-size-asian="13.5pt" style:font-size-complex="13.5pt"/>
    </style:style>
    <style:style style:name="P169" style:parent-style-name="Стиль" style:family="paragraph">
      <style:paragraph-properties style:line-height-at-least="0.1666in"/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170" style:parent-style-name="Стиль" style:family="paragraph">
      <style:paragraph-properties style:line-height-at-least="0.1666in"/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171" style:parent-style-name="Стиль" style:family="paragraph">
      <style:paragraph-properties style:line-height-at-least="0.1666in">
        <style:tab-stops>
          <style:tab-stop style:type="left" style:position="0.3895in"/>
          <style:tab-stop style:type="left" style:position="2.6694in"/>
        </style:tab-stops>
      </style:paragraph-properties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172" style:parent-style-name="Стиль" style:family="paragraph">
      <style:paragraph-properties style:line-height-at-least="0.1666in">
        <style:tab-stops>
          <style:tab-stop style:type="left" style:position="0.3895in"/>
          <style:tab-stop style:type="left" style:position="2.6694in"/>
        </style:tab-stops>
      </style:paragraph-properties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173" style:parent-style-name="Стиль" style:family="paragraph">
      <style:paragraph-properties style:line-height-at-least="0.1666in">
        <style:tab-stops>
          <style:tab-stop style:type="left" style:position="0.3895in"/>
          <style:tab-stop style:type="left" style:position="2.6694in"/>
        </style:tab-stops>
      </style:paragraph-properties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174" style:parent-style-name="Стиль" style:family="paragraph">
      <style:paragraph-properties style:line-height-at-least="0.1666in">
        <style:tab-stops>
          <style:tab-stop style:type="left" style:position="0.3895in"/>
          <style:tab-stop style:type="left" style:position="2.6694in"/>
        </style:tab-stops>
      </style:paragraph-properties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175" style:parent-style-name="Стиль" style:family="paragraph">
      <style:paragraph-properties style:line-height-at-least="0.1666in"/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176" style:parent-style-name="Стиль" style:family="paragraph">
      <style:paragraph-properties style:line-height-at-least="0.1666in" fo:margin-right="0.0465in"/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177" style:parent-style-name="Стиль" style:family="paragraph">
      <style:paragraph-properties style:line-height-at-least="0.1666in" fo:margin-right="0.0465in"/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178" style:parent-style-name="Стиль" style:family="paragraph">
      <style:paragraph-properties style:line-height-at-least="0.1666in"/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179" style:parent-style-name="Стиль" style:family="paragraph">
      <style:paragraph-properties style:line-height-at-least="0.1666in"/>
      <style:text-properties style:font-name="Georgia" style:font-name-complex="Georgia" fo:font-weight="bold" style:font-weight-asian="bold" style:font-weight-complex="bold" fo:font-style="italic" style:font-style-asian="italic" style:font-style-complex="italic" fo:font-size="13.5pt" style:font-size-asian="13.5pt" style:font-size-complex="13.5pt"/>
    </style:style>
    <style:style style:name="P180" style:parent-style-name="Стиль" style:family="paragraph">
      <style:paragraph-properties style:line-height-at-least="0.1666in"/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181" style:parent-style-name="Стиль" style:family="paragraph">
      <style:paragraph-properties style:line-height-at-least="0.1666in" fo:margin-right="0.1333in"/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182" style:parent-style-name="Стиль" style:family="paragraph">
      <style:paragraph-properties style:line-height-at-least="0.1666in" fo:margin-right="0.1333in"/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183" style:parent-style-name="Стиль" style:family="paragraph">
      <style:paragraph-properties style:line-height-at-least="0.1666in"/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184" style:parent-style-name="Стиль" style:family="paragraph">
      <style:paragraph-properties style:line-height-at-least="0.1666in"/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185" style:parent-style-name="Стиль" style:family="paragraph">
      <style:paragraph-properties style:line-height-at-least="0.1666in"/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186" style:parent-style-name="Стиль" style:family="paragraph">
      <style:paragraph-properties style:line-height-at-least="0.1666in"/>
      <style:text-properties style:font-name="Georgia" style:font-name-complex="Georgia" fo:font-weight="bold" style:font-weight-asian="bold" style:font-weight-complex="bold" fo:font-style="italic" style:font-style-asian="italic" style:font-style-complex="italic" fo:font-size="13.5pt" style:font-size-asian="13.5pt" style:font-size-complex="13.5pt"/>
    </style:style>
    <style:style style:name="P187" style:parent-style-name="Стиль" style:family="paragraph">
      <style:paragraph-properties style:line-height-at-least="0.1666in"/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188" style:parent-style-name="Стиль" style:family="paragraph">
      <style:paragraph-properties style:line-height-at-least="0.1666in"/>
    </style:style>
    <style:style style:name="T189" style:parent-style-name="Основнойшрифтабзаца" style:family="text"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T190" style:parent-style-name="Основнойшрифтабзаца" style:family="text"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T191" style:parent-style-name="Основнойшрифтабзаца" style:family="text">
      <style:text-properties style:font-name="Georgia" style:font-name-complex="Georgia" fo:font-weight="bold" style:font-weight-asian="bold" style:font-weight-complex="bold" style:text-scale="122%" fo:font-size="13.5pt" style:font-size-asian="13.5pt" style:font-size-complex="13.5pt"/>
    </style:style>
    <style:style style:name="P192" style:parent-style-name="Стиль" style:family="paragraph">
      <style:paragraph-properties style:line-height-at-least="0.1666in"/>
    </style:style>
    <style:style style:name="T193" style:parent-style-name="Основнойшрифтабзаца" style:family="text">
      <style:text-properties style:font-name="Georgia" style:font-name-complex="Georgia" fo:font-weight="bold" style:font-weight-asian="bold" style:font-weight-complex="bold" style:text-scale="135%" fo:font-size="13.5pt" style:font-size-asian="13.5pt" style:font-size-complex="13.5pt"/>
    </style:style>
    <style:style style:name="T194" style:parent-style-name="Основнойшрифтабзаца" style:family="text">
      <style:text-properties style:font-name="Georgia" style:font-name-complex="Georgia" style:text-scale="135%" fo:font-size="13.5pt" style:font-size-asian="13.5pt" style:font-size-complex="13.5pt"/>
    </style:style>
    <style:style style:name="T195" style:parent-style-name="Основнойшрифтабзаца" style:family="text">
      <style:text-properties style:font-name="Georgia" style:font-name-complex="Georgia" fo:font-weight="bold" style:font-weight-asian="bold" style:font-weight-complex="bold" style:text-scale="135%" fo:font-size="13.5pt" style:font-size-asian="13.5pt" style:font-size-complex="13.5pt"/>
    </style:style>
    <style:style style:name="P196" style:parent-style-name="Стиль" style:family="paragraph">
      <style:paragraph-properties style:line-height-at-least="0.1666in" fo:margin-right="0.7229in"/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197" style:parent-style-name="Стиль" style:family="paragraph">
      <style:paragraph-properties style:line-height-at-least="0.1666in" fo:margin-right="0.7229in"/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198" style:parent-style-name="Стиль" style:family="paragraph">
      <style:paragraph-properties style:line-height-at-least="0.1666in" fo:margin-right="0.7229in"/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  <style:style style:name="P199" style:parent-style-name="Стиль" style:family="paragraph">
      <style:paragraph-properties style:line-height-at-least="0.1666in" fo:margin-right="0.7229in"/>
      <style:text-properties style:font-name="Georgia" style:font-name-complex="Georgia" fo:font-weight="bold" style:font-weight-asian="bold" style:font-weight-complex="bold" fo:font-size="13.5pt" style:font-size-asian="13.5pt" style:font-size-complex="13.5pt"/>
    </style:style>
  </office:automatic-styles>
  <office:body>
    <office:text text:use-soft-page-breaks="true">
      <text:p text:style-name="P1">МОУ ДОД «Петропавловский районный Центр детского творчества»</text:p>
      <text:p text:style-name="P2"/>
      <text:p text:style-name="P3"/>
      <text:p text:style-name="P4"/>
      <text:p text:style-name="P5"/>
      <text:p text:style-name="P6"/>
      <text:p text:style-name="P7"/>
      <text:p text:style-name="P8">«ПРАЗДНИК МУДРЫХ И ДОСТОЙНЫХ»</text:p>
      <text:p text:style-name="P9"/>
      <text:p text:style-name="P10">Поздравление ветеранов ко дню пожилого человека</text:p>
      <text:p text:style-name="P11"/>
      <text:p text:style-name="P12">Разработчик:<text:s/></text:p>
      <text:p text:style-name="P13">Пигина А.А.Методист ЦДТ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soft-page-break/>
      <text:p text:style-name="P37">- Есть в разгаре осени<text:s/></text:p>
      <text:p text:style-name="P38">Праздник необычный, -<text:s/></text:p>
      <text:p text:style-name="P39"><text:tab/>Небо блещет просинью,<text:s/><text:tab/><text:s/></text:p>
      <text:p text:style-name="P40"><text:span text:style-name="T41"><text:tab/>Солнцем симпатичным,<text:s/></text:span><text:span text:style-name="T42"><text:tab/></text:span><text:span text:style-name="T43"><text:s/></text:span></text:p>
      <text:p text:style-name="P44"><text:span text:style-name="T45">Только<text:s/></text:span><text:span text:style-name="T46">называется<text:s/></text:span><text:span text:style-name="T47">он<text:s/></text:span></text:p>
      <text:p text:style-name="P48">Непарадным словом,</text:p>
      <text:p text:style-name="P49"><text:s/>­Праздник именуют<text:s/></text:p>
      <text:p text:style-name="P50">Днем пожилого.<text:s/></text:p>
      <text:p text:style-name="P51">это- мудрых праздник,</text:p>
      <text:p text:style-name="P52">Мудрых и достойных,<text:s/></text:p>
      <text:p text:style-name="P53">С возрастом - по-разному<text:s/></text:p>
      <text:p text:style-name="P54">На печаль настроенных.<text:s/></text:p>
      <text:p text:style-name="P55">Бабушки любимые.<text:s/></text:p>
      <text:p text:style-name="P56">С праздником, родные.</text:p>
      <text:p text:style-name="P57">Жизни без печалей и</text:p>
      <text:p text:style-name="P58"/>
      <text:p text:style-name="P59">Музыкальный номер «Песня про бабушку», «Мой Алтай» <text:s/></text:p>
      <text:p text:style-name="P60"/>
      <text:p text:style-name="P61">Если бы молодость знала, <text:s/></text:p>
      <text:p text:style-name="P62">Если бы старость могла,<text:s/></text:p>
      <text:p text:style-name="P63">Если бы так не бежали<text:s/></text:p>
      <text:p text:style-name="P64">Быстрой рекою года</text:p>
      <text:p text:style-name="P65">Если б не было горя,</text:p>
      <text:p text:style-name="P66"><text:span text:style-name="T67">Прежних потерь и утрат</text:span><text:span text:style-name="T68"><text:s/></text:span></text:p>
      <text:p text:style-name="P69"><text:span text:style-name="T70">Если б смогли вы<text:s/></text:span><text:span text:style-name="T71">вернуться<text:s/></text:span></text:p>
      <text:p text:style-name="P72"><text:span text:style-name="T73">Много десятков назад...</text:span><text:span text:style-name="T74"><text:s/></text:span></text:p>
      <text:p text:style-name="P75">Если бы ... Если бы ... Если бы ...<text:s/></text:p>
      <text:p text:style-name="P76">Что уж о том говорить!<text:s/></text:p>
      <text:p text:style-name="P77">Нам никому не начертано<text:s/></text:p>
      <text:p text:style-name="P78">Чью-то судьбу изменить.<text:s/></text:p>
      <text:p text:style-name="P79"><text:span text:style-name="T80"><text:s/>Жизнь хороша и</text:span><text:span text:style-name="T81"><text:s/></text:span><text:span text:style-name="T82">прекрасна,<text:s/></text:span></text:p>
      <text:p text:style-name="P83">И, несмотря на года,<text:s/></text:p>
      <text:p text:style-name="P84">В ваших глазах видна радость,</text:p>
      <text:p text:style-name="P85"><text:s/>В ваших сердцах - доброта.<text:s/></text:p>
      <text:p text:style-name="P86">Будьте здоровы, живите.<text:s/></text:p>
      <text:p text:style-name="P87">Радуйтесь каждому дню,<text:s/><text:tab/><text:s/></text:p>
      <text:p text:style-name="P88"><text:span text:style-name="T89">Чаще встречайтесь с друзьями</text:span><text:span text:style-name="T90"><text:s/></text:span></text:p>
      <text:p text:style-name="P91">И прочь гоните тоску.</text:p>
      <text:p text:style-name="P92"/>
      <text:p text:style-name="P93">Частушки</text:p>
      <text:p text:style-name="P94"/>
      <text:p text:style-name="P95"><text:span text:style-name="T96">Не старейте, старики. <text:s/>не стар</text:span><text:span text:style-name="T97">е</text:span><text:span text:style-name="T98">йте</text:span><text:span text:style-name="T99">!</text:span></text:p>
      <text:p text:style-name="P100">От печалей и тоски не болейте, ..<text:s/></text:p>
      <text:p text:style-name="P101">От невзгод и неудач не страдайте,</text:p>
      <text:p text:style-name="P102"><text:s/>Лучше о счастливых днях помечтайте</text:p>
      <text:p text:style-name="P103"><text:s/>Оставайтесь, старики, молодыми,</text:p>
      <text:p text:style-name="P104"><text:span text:style-name="T105"><text:s/></text:span><text:span text:style-name="T106">ведь стареть<text:s/></text:span><text:span text:style-name="T107">вам не с<text:s/></text:span><text:span text:style-name="T108">руки -<text:s/></text:span><text:span text:style-name="T109">не дадим мы,</text:span></text:p>
      <text:p text:style-name="P110"><text:span text:style-name="T111"><text:s/>Не дадим болеть<text:s/></text:span><text:span text:style-name="T112">от слез и <text:s/>ненастья<text:s/></text:span></text:p>
      <text:p text:style-name="P113">И скорбеть о днях прошедших прекрасных</text:p>
      <text:p text:style-name="P114"><text:s/>С вами мы - а значит, песнь не допета,<text:s/></text:p>
      <text:p text:style-name="P115"><text:span text:style-name="T116">Далеко до зимы. коль в<text:s/></text:span><text:span text:style-name="T117">сердце лето,<text:s/></text:span></text:p>
      <text:p text:style-name="P118">Вы прекрасны, старики, Вы святые,</text:p>
      <text:soft-page-break/>
      <text:p text:style-name="P119"><text:s/>Оставайтесь же всегда молодые</text:p>
      <text:p text:style-name="P120"/>
      <text:p text:style-name="P121">Песня «Детство», «Ой, мамочка»</text:p>
      <text:p text:style-name="P122"/>
      <text:p text:style-name="P123">Кто, скажите, пожилой человек</text:p>
      <text:p text:style-name="P124">­Это тот, кто доживает свой век?<text:s/></text:p>
      <text:p text:style-name="P125"><text:span text:style-name="T126">Или<text:s/></text:span><text:span text:style-name="T127">тот, кто жизнь</text:span><text:span text:style-name="T128"><text:s/></text:span><text:span text:style-name="T129">умеет<text:s/></text:span><text:span text:style-name="T130">ценить,<text:s/></text:span></text:p>
      <text:p text:style-name="P131"><text:span text:style-name="T132">Кто умеет и прощать,<text:s/></text:span><text:span text:style-name="T133">и<text:s/></text:span><text:span text:style-name="T134">любить?<text:s/></text:span></text:p>
      <text:p text:style-name="P135"><text:span text:style-name="T136">Кто, скажите, человек<text:s/></text:span><text:span text:style-name="T137">пожилой -<text:s/></text:span></text:p>
      <text:p text:style-name="P138">Это дряхлый старикашка с клюкой?<text:s/></text:p>
      <text:p text:style-name="P139">Ну, а может, это кладезь ума -<text:s/></text:p>
      <text:p text:style-name="P140">Ведь учителем была жизнь сама?!<text:s/></text:p>
      <text:p text:style-name="P141">Что<text:s/>ж, выходит, это как посмотреть:<text:s/></text:p>
      <text:p text:style-name="P142"><text:span text:style-name="T143"><text:s/>Молодые не<text:s/></text:span><text:span text:style-name="T144">желают<text:s/></text:span><text:span text:style-name="T145">стареть,<text:s/></text:span></text:p>
      <text:p text:style-name="P146"><text:span text:style-name="T147">Пожилым же и года - н</text:span><text:span text:style-name="T148">е<text:s/></text:span><text:span text:style-name="T149">беда,<text:s/></text:span></text:p>
      <text:p text:style-name="P150"><text:span text:style-name="T151">Что же делать коль<text:s/></text:span><text:span text:style-name="T152">текут, как<text:s/></text:span><text:span text:style-name="T153">вода!</text:span></text:p>
      <text:p text:style-name="P154"><text:span text:style-name="T155">Только сер</text:span><text:span text:style-name="T156">д</text:span><text:span text:style-name="T157">цу бы поменьше болеть</text:span></text:p>
      <text:p text:style-name="P158"><text:s/>Да душою никогда не стареть,</text:p>
      <text:p text:style-name="P159"><text:s/>Одиноким бы не быть никогда</text:p>
      <text:p text:style-name="P160"><text:s/>Остальное - ерунда, ерунда!<text:s/></text:p>
      <text:p text:style-name="P161">Каждый старец - это золота пласт:<text:s/></text:p>
      <text:p text:style-name="P162">Его сердце никогда не предаст,<text:s/></text:p>
      <text:p text:style-name="P163">Это мудрости исток и добра ...<text:s/></text:p>
      <text:p text:style-name="P164">Это тот, КТО молодым был вчера,<text:s/></text:p>
      <text:p text:style-name="P165"/>
      <text:p text:style-name="P166">«Песня про Россию»</text:p>
      <text:p text:style-name="P167">РРррррр</text:p>
      <text:p text:style-name="P168"/>
      <text:p text:style-name="P169"/>
      <text:p text:style-name="P170">Неумолимые года<text:s/></text:p>
      <text:p text:style-name="P171">Остановить не в нашей власти .<text:s/></text:p>
      <text:p text:style-name="P172">Пусть будут верными слова</text:p>
      <text:p text:style-name="P173">Чем, больше лет, тем больше счастья!</text:p>
      <text:p text:style-name="P174">Пусть бодрость ваша не убудет,<text:s/></text:p>
      <text:p text:style-name="P175">На все всегда пусть хватит сил,<text:s/></text:p>
      <text:p text:style-name="P176">Чтоб день хоть праздника, хоть 'будней</text:p>
      <text:p text:style-name="P177"><text:s/>Вам только радость приносил!<text:s/></text:p>
      <text:p text:style-name="P178"/>
      <text:p text:style-name="P179">«Мой Алтай, ты России жемчужина»<text:s/></text:p>
      <text:p text:style-name="P180"/>
      <text:p text:style-name="P181">Желаю здоровья, желаю успеха<text:tab/></text:p>
      <text:p text:style-name="P182">Чтоб слезы блестели только от смеха,<text:s/></text:p>
      <text:p text:style-name="P183">чтоб <text:s/>счастье и рaдocть в улыбке светились<text:s/></text:p>
      <text:p text:style-name="P184">Чтоб все пожеланья осуществились<text:s/></text:p>
      <text:p text:style-name="P185"/>
      <text:p text:style-name="P186">«Крылатые качели»</text:p>
      <text:p text:style-name="P187"/>
      <text:p text:style-name="P188"><text:span text:style-name="T189">Пожеланий наших не счесть</text:span><text:span text:style-name="T190"><text:tab/></text:span><text:span text:style-name="T191"><text:s/></text:span></text:p>
      <text:p text:style-name="P192"><text:span text:style-name="T193"><text:s/></text:span><text:span text:style-name="T194">И не будем делить их на части</text:span><text:span text:style-name="T195">.<text:s/></text:span></text:p>
      <text:p text:style-name="P196">Мы хотим пожелать вам все то,<text:s/></text:p>
      <text:p text:style-name="P197">Что уместится в слове «счастье»</text:p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Стиль" style:display-name="Стиль" style:family="paragraph">
      <style:paragraph-properties fo:widows="0" fo:orphans="0" style:text-autospace="none" fo:margin-bottom="0in" fo:line-height="100%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479in" fo:margin-left="0.5041in" fo:margin-bottom="0.2479in" fo:margin-right="0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User</meta:initial-creator>
    <dc:creator>SamLab.ws</dc:creator>
    <meta:creation-date>2013-04-02T11:08:00Z</meta:creation-date>
    <dc:date>2013-04-02T11:08:00Z</dc:date>
    <meta:print-date>2007-10-18T16:23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23" meta:character-count="2835" meta:row-count="20" meta:non-whitespace-character-count="2417"/>
  </office:meta>
</office:document-meta>
</file>