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6">
      <style:text-properties fo:font-weight="bold" style:font-weight-asian="bold" style:font-weight-complex="bold"/>
    </style:style>
    <style:style style:name="P10" style:family="paragraph" style:parent-style-name="Standard" style:list-style-name="L7">
      <style:text-properties fo:font-weight="bold" style:font-weight-asian="bold" style:font-weight-complex="bold"/>
    </style:style>
    <style:style style:name="P11" style:family="paragraph" style:parent-style-name="Standard" style:list-style-name="L8">
      <style:text-properties fo:font-weight="bold" style:font-weight-asian="bold" style:font-weight-complex="bold"/>
    </style:style>
    <style:style style:name="P12" style:family="paragraph" style:parent-style-name="Standard" style:list-style-name="L9">
      <style:text-properties fo:font-weight="bold" style:font-weight-asian="bold" style:font-weight-complex="bold"/>
    </style:style>
    <style:style style:name="P13" style:family="paragraph" style:parent-style-name="Standard" style:list-style-name="L10">
      <style:text-properties fo:font-weight="bold" style:font-weight-asian="bold" style:font-weight-complex="bold"/>
    </style:style>
    <style:style style:name="P14" style:family="paragraph" style:parent-style-name="Standard" style:list-style-name="L11">
      <style:text-properties fo:font-weight="bold" style:font-weight-asian="bold" style:font-weight-complex="bold"/>
    </style:style>
    <style:style style:name="P15" style:family="paragraph" style:parent-style-name="Standard" style:list-style-name="L12">
      <style:text-properties fo:font-weight="bold" style:font-weight-asian="bold" style:font-weight-complex="bold"/>
    </style:style>
    <style:style style:name="P16" style:family="paragraph" style:parent-style-name="Standard" style:list-style-name="L13">
      <style:text-properties fo:font-weight="bold" style:font-weight-asian="bold" style:font-weight-complex="bold"/>
    </style:style>
    <style:style style:name="P17" style:family="paragraph" style:parent-style-name="Standard" style:list-style-name="L14">
      <style:text-properties fo:font-weight="bold" style:font-weight-asian="bold" style:font-weight-complex="bold"/>
    </style:style>
    <style:style style:name="P18" style:family="paragraph" style:parent-style-name="Standard" style:list-style-name="L15">
      <style:text-properties fo:font-weight="bold" style:font-weight-asian="bold" style:font-weight-complex="bold"/>
    </style:style>
    <style:style style:name="P19" style:family="paragraph" style:parent-style-name="Standard" style:list-style-name="L16">
      <style:text-properties fo:font-weight="bold" style:font-weight-asian="bold" style:font-weight-complex="bold"/>
    </style:style>
    <style:style style:name="P20" style:family="paragraph" style:parent-style-name="Standard" style:list-style-name="L17">
      <style:text-properties fo:font-weight="bold" style:font-weight-asian="bold" style:font-weight-complex="bold"/>
    </style:style>
    <style:style style:name="P21" style:family="paragraph" style:parent-style-name="Standard" style:list-style-name="L18">
      <style:text-properties fo:font-weight="bold" style:font-weight-asian="bold" style:font-weight-complex="bold"/>
    </style:style>
    <style:style style:name="P22" style:family="paragraph" style:parent-style-name="Standard" style:list-style-name="L19">
      <style:text-properties fo:font-weight="bold" style:font-weight-asian="bold" style:font-weight-complex="bold"/>
    </style:style>
    <style:style style:name="P23" style:family="paragraph" style:parent-style-name="Standard" style:list-style-name="L20">
      <style:text-properties fo:font-weight="bold" style:font-weight-asian="bold" style:font-weight-complex="bold"/>
    </style:style>
    <style:style style:name="P24" style:family="paragraph" style:parent-style-name="Standard" style:list-style-name="L21">
      <style:text-properties fo:font-weight="bold" style:font-weight-asian="bold" style:font-weight-complex="bold"/>
    </style:style>
    <style:style style:name="P25" style:family="paragraph" style:parent-style-name="Standard" style:list-style-name="L22">
      <style:text-properties fo:font-weight="bold" style:font-weight-asian="bold" style:font-weight-complex="bold"/>
    </style:style>
    <style:style style:name="P26" style:family="paragraph" style:parent-style-name="Standard" style:list-style-name="L23">
      <style:text-properties fo:font-weight="bold" style:font-weight-asian="bold" style:font-weight-complex="bold"/>
    </style:style>
    <style:style style:name="P27" style:family="paragraph" style:parent-style-name="Standard" style:list-style-name="L24">
      <style:text-properties fo:font-weight="bold" style:font-weight-asian="bold" style:font-weight-complex="bold"/>
    </style:style>
    <style:style style:name="P28" style:family="paragraph" style:parent-style-name="Standard" style:list-style-name="L25">
      <style:text-properties fo:font-weight="bold" style:font-weight-asian="bold" style:font-weight-complex="bold"/>
    </style:style>
    <style:style style:name="P29" style:family="paragraph" style:parent-style-name="Standard" style:list-style-name="L26">
      <style:text-properties fo:font-weight="bold" style:font-weight-asian="bold" style:font-weight-complex="bold"/>
    </style:style>
    <style:style style:name="P30" style:family="paragraph" style:parent-style-name="Standard" style:list-style-name="L27">
      <style:text-properties fo:font-weight="bold" style:font-weight-asian="bold" style:font-weight-complex="bold"/>
    </style:style>
    <style:style style:name="P31" style:family="paragraph" style:parent-style-name="Standard" style:list-style-name="L28">
      <style:text-properties fo:font-weight="bold" style:font-weight-asian="bold" style:font-weight-complex="bold"/>
    </style:style>
    <style:style style:name="P32" style:family="paragraph" style:parent-style-name="Standard" style:list-style-name="L29">
      <style:text-properties fo:font-weight="bold" style:font-weight-asian="bold" style:font-weight-complex="bold"/>
    </style:style>
    <style:style style:name="P33" style:family="paragraph" style:parent-style-name="Standard" style:list-style-name="L30">
      <style:text-properties fo:font-weight="bold" style:font-weight-asian="bold" style:font-weight-complex="bold"/>
    </style:style>
    <style:style style:name="P34" style:family="paragraph" style:parent-style-name="Standard" style:list-style-name="L2"/>
    <style:style style:name="P35" style:family="paragraph" style:parent-style-name="Standard" style:list-style-name="L3"/>
    <style:style style:name="P36" style:family="paragraph" style:parent-style-name="Standard" style:list-style-name="L4"/>
    <style:style style:name="P37" style:family="paragraph" style:parent-style-name="Standard" style:list-style-name="L5"/>
    <style:style style:name="P38" style:family="paragraph" style:parent-style-name="Standard" style:list-style-name="L6"/>
    <style:style style:name="P39" style:family="paragraph" style:parent-style-name="Standard" style:list-style-name="L7"/>
    <style:style style:name="P40" style:family="paragraph" style:parent-style-name="Standard" style:list-style-name="L8"/>
    <style:style style:name="P41" style:family="paragraph" style:parent-style-name="Standard" style:list-style-name="L9"/>
    <style:style style:name="P42" style:family="paragraph" style:parent-style-name="Standard" style:list-style-name="L10"/>
    <style:style style:name="P43" style:family="paragraph" style:parent-style-name="Standard" style:list-style-name="L11"/>
    <style:style style:name="P44" style:family="paragraph" style:parent-style-name="Standard" style:list-style-name="L12"/>
    <style:style style:name="P45" style:family="paragraph" style:parent-style-name="Standard" style:list-style-name="L13"/>
    <style:style style:name="P46" style:family="paragraph" style:parent-style-name="Standard" style:list-style-name="L14"/>
    <style:style style:name="P47" style:family="paragraph" style:parent-style-name="Standard" style:list-style-name="L15"/>
    <style:style style:name="P48" style:family="paragraph" style:parent-style-name="Standard" style:list-style-name="L16"/>
    <style:style style:name="P49" style:family="paragraph" style:parent-style-name="Standard" style:list-style-name="L17"/>
    <style:style style:name="P50" style:family="paragraph" style:parent-style-name="Standard" style:list-style-name="L18"/>
    <style:style style:name="P51" style:family="paragraph" style:parent-style-name="Standard" style:list-style-name="L19"/>
    <style:style style:name="P52" style:family="paragraph" style:parent-style-name="Standard" style:list-style-name="L20"/>
    <style:style style:name="P53" style:family="paragraph" style:parent-style-name="Standard" style:list-style-name="L21"/>
    <style:style style:name="P54" style:family="paragraph" style:parent-style-name="Standard" style:list-style-name="L22"/>
    <style:style style:name="P55" style:family="paragraph" style:parent-style-name="Standard" style:list-style-name="L22">
      <style:text-properties fo:font-weight="normal" style:font-weight-asian="normal" style:font-weight-complex="normal"/>
    </style:style>
    <style:style style:name="P56" style:family="paragraph" style:parent-style-name="Standard" style:list-style-name="L26">
      <style:text-properties fo:font-weight="normal" style:font-weight-asian="normal" style:font-weight-complex="normal"/>
    </style:style>
    <style:style style:name="P57" style:family="paragraph" style:parent-style-name="Standard" style:list-style-name="L23"/>
    <style:style style:name="P58" style:family="paragraph" style:parent-style-name="Standard" style:list-style-name="L24"/>
    <style:style style:name="P59" style:family="paragraph" style:parent-style-name="Standard" style:list-style-name="L25"/>
    <style:style style:name="P60" style:family="paragraph" style:parent-style-name="Standard" style:list-style-name="L26"/>
    <style:style style:name="P61" style:family="paragraph" style:parent-style-name="Standard" style:list-style-name="L27"/>
    <style:style style:name="P62" style:family="paragraph" style:parent-style-name="Standard" style:list-style-name="L28"/>
    <style:style style:name="P63" style:family="paragraph" style:parent-style-name="Standard" style:list-style-name="L29"/>
    <style:style style:name="P64" style:family="paragraph" style:parent-style-name="Standard" style:list-style-name="L30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1256468" text:style-name="WW8Num1">
        <text:list-header>
          <text:p text:style-name="P2">ВОПРОСЫ к Литературному туру игры «КОЛЬЦО ЗНАНИЙ», посвященной 75-летию Валентина РАСПУТИНА</text:p>
          <text:p text:style-name="P2"/>
        </text:list-header>
        <text:list-item>
          <text:p text:style-name="P1">Кем работала главная героиня повести «Деньги для Марии»? </text:p>
        </text:list-item>
      </text:list>
      <text:list xml:id="list1246917537" text:style-name="L1">
        <text:list-item>
          <text:p text:style-name="P4">Продавец сельского магазина</text:p>
        </text:list-item>
        <text:list-item>
          <text:p text:style-name="P3">Работник столовой</text:p>
        </text:list-item>
        <text:list-item>
          <text:p text:style-name="P3">Почтальон</text:p>
        </text:list-item>
      </text:list>
      <text:list xml:id="list823645025" text:continue-list="list861256468" text:style-name="WW8Num1">
        <text:list-item>
          <text:p text:style-name="P1">За повести «Живи и помни» и «Пожар» Валентин Распутин был удостоен:</text:p>
        </text:list-item>
      </text:list>
      <text:list xml:id="list958843966" text:style-name="L2">
        <text:list-item>
          <text:p text:style-name="P34">Нобилевской премией</text:p>
        </text:list-item>
        <text:list-item>
          <text:p text:style-name="P34">Орден «Дружбы народов»</text:p>
        </text:list-item>
        <text:list-item>
          <text:p text:style-name="P5">Государственнойпремией СССР</text:p>
        </text:list-item>
      </text:list>
      <text:list xml:id="list1539367362" text:continue-list="list823645025" text:style-name="WW8Num1">
        <text:list-item>
          <text:p text:style-name="P1">Где жила старая мать из повести «Последний срок»? </text:p>
        </text:list-item>
      </text:list>
      <text:list xml:id="list1361263297" text:style-name="L3">
        <text:list-item>
          <text:p text:style-name="P35">В райцентре с дочерью Варварой</text:p>
        </text:list-item>
        <text:list-item>
          <text:p text:style-name="P6">В деревне с младшим сыном Михаилом</text:p>
        </text:list-item>
        <text:list-item>
          <text:p text:style-name="P35">В своем доме одна</text:p>
        </text:list-item>
      </text:list>
      <text:list xml:id="list1720029215" text:continue-list="list1539367362" text:style-name="WW8Num1">
        <text:list-item>
          <text:p text:style-name="P1">Кто из детей так и не приехал проститься с матерью в повести «Последний срок»?</text:p>
        </text:list-item>
      </text:list>
      <text:list xml:id="list1802789136" text:style-name="L4">
        <text:list-item>
          <text:p text:style-name="P7">дочь Татьяна</text:p>
        </text:list-item>
        <text:list-item>
          <text:p text:style-name="P36">сын Илья</text:p>
        </text:list-item>
        <text:list-item>
          <text:p text:style-name="P36">Дочь Варвара</text:p>
        </text:list-item>
      </text:list>
      <text:list xml:id="list1671938597" text:continue-list="list1720029215" text:style-name="WW8Num1">
        <text:list-item>
          <text:p text:style-name="P1"><text:s/>Как называлась деревня, в которой прошло детство В.Г.Распутина? </text:p>
        </text:list-item>
      </text:list>
      <text:list xml:id="list368394360" text:style-name="L5">
        <text:list-item>
          <text:p text:style-name="P8">Аталанка</text:p>
        </text:list-item>
        <text:list-item>
          <text:p text:style-name="P37">Атаманка</text:p>
        </text:list-item>
        <text:list-item>
          <text:p text:style-name="P37">Знаменка</text:p>
        </text:list-item>
      </text:list>
      <text:list xml:id="list2164864965" text:continue-list="list1671938597" text:style-name="WW8Num1">
        <text:list-item>
          <text:p text:style-name="P1">Как называлась игра, в которую играл главный герой рассказа «Уроки французского» с мальчишками? </text:p>
        </text:list-item>
      </text:list>
      <text:list xml:id="list2157936643" text:style-name="L6">
        <text:list-item>
          <text:p text:style-name="P9">«Чика»</text:p>
        </text:list-item>
        <text:list-item>
          <text:p text:style-name="P38">«Пристенок»</text:p>
        </text:list-item>
        <text:list-item>
          <text:p text:style-name="P38">«Чижик»</text:p>
        </text:list-item>
      </text:list>
      <text:list xml:id="list1022250289" text:continue-list="list2164864965" text:style-name="WW8Num1">
        <text:list-item>
          <text:p text:style-name="P1"><text:s/>В какое время суток произошел пожар в повести «Пожар»? </text:p>
        </text:list-item>
      </text:list>
      <text:list xml:id="list1457096254" text:style-name="L7">
        <text:list-item>
          <text:p text:style-name="P10">Ночью</text:p>
        </text:list-item>
        <text:list-item>
          <text:p text:style-name="P39">Утром</text:p>
        </text:list-item>
        <text:list-item>
          <text:p text:style-name="P39">Вечером</text:p>
        </text:list-item>
      </text:list>
      <text:list xml:id="list1062537328" text:continue-list="list1022250289" text:style-name="WW8Num1">
        <text:list-item>
          <text:p text:style-name="P1">До выигрыша какой суммы играл мальчик из рассказа «Уроки французского»</text:p>
        </text:list-item>
      </text:list>
      <text:list xml:id="list302257846" text:style-name="L8">
        <text:list-item>
          <text:p text:style-name="P11">1 рубль</text:p>
        </text:list-item>
        <text:list-item>
          <text:p text:style-name="P40">50 копеек</text:p>
        </text:list-item>
        <text:list-item>
          <text:p text:style-name="P40">1 рубль 30 копеек</text:p>
        </text:list-item>
      </text:list>
      <text:list xml:id="list1997981883" text:continue-list="list1062537328" text:style-name="WW8Num1">
        <text:list-item>
          <text:p text:style-name="P1">В Иркутске В.Распутин содействует изданию патриотической газеты:? </text:p>
        </text:list-item>
      </text:list>
      <text:list xml:id="list255620275" text:style-name="L9">
        <text:list-item>
          <text:p text:style-name="P12">«Литературный Иркутск»</text:p>
        </text:list-item>
        <text:list-item>
          <text:p text:style-name="P41">«Литературный патриот»</text:p>
        </text:list-item>
        <text:list-item>
          <text:p text:style-name="P41">«Патриот Иркутска»</text:p>
        </text:list-item>
      </text:list>
      <text:list xml:id="list1383910472" text:continue-list="list1997981883" text:style-name="WW8Num1">
        <text:list-item>
          <text:p text:style-name="P1">Каким образом бригада пожогщиков из Матеры избавилась от «царского лиственя»: символического дерева острова Матеры? </text:p>
        </text:list-item>
      </text:list>
      <text:list xml:id="list1750722867" text:style-name="L10">
        <text:list-item>
          <text:p text:style-name="P13">Никак. </text:p>
        </text:list-item>
        <text:list-item>
          <text:p text:style-name="P42">Спилили</text:p>
        </text:list-item>
        <text:list-item>
          <text:p text:style-name="P42">Подожгли</text:p>
        </text:list-item>
      </text:list>
      <text:list xml:id="list548136129" text:continue-list="list1383910472" text:style-name="WW8Num1">
        <text:list-item>
          <text:p text:style-name="P1">Сколько взрослых детей было у старухи из повести <text:s/>«Последний срок»?</text:p>
        </text:list-item>
      </text:list>
      <text:list xml:id="list562360964" text:style-name="L11">
        <text:list-item>
          <text:p text:style-name="P14">Пятеро</text:p>
        </text:list-item>
        <text:list-item>
          <text:p text:style-name="P43">Трое</text:p>
        </text:list-item>
        <text:list-item>
          <text:p text:style-name="P43">Семеро</text:p>
        </text:list-item>
      </text:list>
      <text:list xml:id="list55525113" text:continue-list="list548136129" text:style-name="WW8Num1">
        <text:list-item>
          <text:p text:style-name="P1">Назовите первую солидную публикацию писателя?</text:p>
        </text:list-item>
      </text:list>
      <text:list xml:id="list2083850657" text:style-name="L12">
        <text:list-item>
          <text:p text:style-name="P44">Повесть «Прощание с Матёрой»</text:p>
        </text:list-item>
        <text:list-item>
          <text:p text:style-name="P44">Рассказ «Уроки французского» </text:p>
        </text:list-item>
        <text:list-item>
          <text:p text:style-name="P15">Рассказ «Я забыл спросить у Лешки…» </text:p>
        </text:list-item>
      </text:list>
      <text:list xml:id="list1049935856" text:continue-list="list55525113" text:style-name="WW8Num1">
        <text:list-item>
          <text:p text:style-name="P1">Что было в посылке, которую прислала мальчику Лидия Михайловна из рассказа <text:soft-page-break/>«Уроки французского»?</text:p>
        </text:list-item>
      </text:list>
      <text:list xml:id="list2084888964" text:style-name="L13">
        <text:list-item>
          <text:p text:style-name="P45">Яблоки и груши</text:p>
        </text:list-item>
        <text:list-item>
          <text:p text:style-name="P16">макароны и три яблока</text:p>
        </text:list-item>
        <text:list-item>
          <text:p text:style-name="P45">Конфеты</text:p>
        </text:list-item>
      </text:list>
      <text:list xml:id="list1662490593" text:continue-list="list1049935856" text:style-name="WW8Num1">
        <text:list-item>
          <text:p text:style-name="P1">Какое основное занятие было у жителей поселка из повести «Пожар»? </text:p>
        </text:list-item>
      </text:list>
      <text:list xml:id="list626212556" text:style-name="L14">
        <text:list-item>
          <text:p text:style-name="P46">Хлебопашество</text:p>
        </text:list-item>
        <text:list-item>
          <text:p text:style-name="P46">Заготовка ягод, грибов</text:p>
        </text:list-item>
        <text:list-item>
          <text:p text:style-name="P17">Заготовка леса</text:p>
        </text:list-item>
      </text:list>
      <text:list xml:id="list1076972886" text:continue-list="list1662490593" text:style-name="WW8Num1">
        <text:list-item>
          <text:p text:style-name="P1">Что попросила приготовить старуха Анна из повести «Последний срок», когда пришла в себя? </text:p>
        </text:list-item>
      </text:list>
      <text:list xml:id="list1954977319" text:style-name="L15">
        <text:list-item>
          <text:p text:style-name="P18">Манную кашу</text:p>
        </text:list-item>
        <text:list-item>
          <text:p text:style-name="P47">Жареную курицу</text:p>
        </text:list-item>
        <text:list-item>
          <text:p text:style-name="P47">Гороховый суп</text:p>
        </text:list-item>
      </text:list>
      <text:list xml:id="list685601710" text:continue-list="list1076972886" text:style-name="WW8Num1">
        <text:list-item>
          <text:p text:style-name="P1">Какую табличку прибила городская комиссия на Петрухину избу в повести «Прощание с Матерой»? </text:p>
        </text:list-item>
      </text:list>
      <text:list xml:id="list1136713295" text:style-name="L16">
        <text:list-item>
          <text:p text:style-name="P48">Продано</text:p>
        </text:list-item>
        <text:list-item>
          <text:p text:style-name="P19">Собственность Ак. Наук</text:p>
        </text:list-item>
        <text:list-item>
          <text:p text:style-name="P48">Личная собственность</text:p>
        </text:list-item>
      </text:list>
      <text:list xml:id="list1870616971" text:continue-list="list685601710" text:style-name="WW8Num1">
        <text:list-item>
          <text:p text:style-name="P1"><text:s/>В каком классе учился главный герой «Уроки французского» </text:p>
        </text:list-item>
      </text:list>
      <text:list xml:id="list2155502441" text:style-name="L17">
        <text:list-item>
          <text:p text:style-name="P20">В пятом классе</text:p>
        </text:list-item>
        <text:list-item>
          <text:p text:style-name="P49">в третьем классе</text:p>
        </text:list-item>
        <text:list-item>
          <text:p text:style-name="P49">в шестом классе</text:p>
        </text:list-item>
      </text:list>
      <text:list xml:id="list785715744" text:continue-list="list1870616971" text:style-name="WW8Num1">
        <text:list-item>
          <text:p text:style-name="P1">Какой суммы денежных средств не хватило во время ревизии в повести «Деньги для Марии»? </text:p>
        </text:list-item>
      </text:list>
      <text:list xml:id="list1685418040" text:style-name="L18">
        <text:list-item>
          <text:p text:style-name="P50">580 рублей</text:p>
        </text:list-item>
        <text:list-item>
          <text:p text:style-name="P50">1200 рублей</text:p>
        </text:list-item>
        <text:list-item>
          <text:p text:style-name="P21">1000 рублей</text:p>
        </text:list-item>
      </text:list>
      <text:list xml:id="list1489151952" text:continue-list="list785715744" text:style-name="WW8Num1">
        <text:list-item>
          <text:p text:style-name="P1">Для чего старуха Дарья выбелила, выскоблила свою избу перед поджогом в повести «Прощание с Матерой»?</text:p>
        </text:list-item>
      </text:list>
      <text:list xml:id="list1437949155" text:style-name="L19">
        <text:list-item>
          <text:p text:style-name="P51">Ждала гостей</text:p>
        </text:list-item>
        <text:list-item>
          <text:p text:style-name="P51">Готовила дом к продаже</text:p>
        </text:list-item>
        <text:list-item>
          <text:p text:style-name="P22">Прощалась</text:p>
        </text:list-item>
      </text:list>
      <text:list xml:id="list691989858" text:continue-list="list1489151952" text:style-name="WW8Num1">
        <text:list-item>
          <text:p text:style-name="P1">Какое звание было присвоено Валентину Распутину в 1986 году? </text:p>
        </text:list-item>
      </text:list>
      <text:list xml:id="list1583106981" text:style-name="L20">
        <text:list-item>
          <text:p text:style-name="P52">Герой Социалистического труда</text:p>
        </text:list-item>
        <text:list-item>
          <text:p text:style-name="P23">Почетный гражданин Иркутска</text:p>
        </text:list-item>
        <text:list-item>
          <text:p text:style-name="P52">Член Союза писателей СССР</text:p>
        </text:list-item>
      </text:list>
      <text:list xml:id="list1255608170" text:continue-list="list691989858" text:style-name="WW8Num1">
        <text:list-item>
          <text:p text:style-name="P1">Кого искала Мирониха, подруга старухи Анны из повести «Последний срок»? </text:p>
        </text:list-item>
      </text:list>
      <text:list xml:id="list856670954" text:style-name="L21">
        <text:list-item>
          <text:p text:style-name="P53">Козу</text:p>
        </text:list-item>
        <text:list-item>
          <text:p text:style-name="P24">Корову</text:p>
        </text:list-item>
        <text:list-item>
          <text:p text:style-name="P53">Поросенка</text:p>
        </text:list-item>
      </text:list>
      <text:list xml:id="list960683340" text:continue-list="list1255608170" text:style-name="WW8Num1">
        <text:list-item>
          <text:p text:style-name="P1">Какой ВУЗ окончил В.Г.Распутин? </text:p>
        </text:list-item>
      </text:list>
      <text:list xml:id="list147064877" text:style-name="L22">
        <text:list-item>
          <text:p text:style-name="P54">Иркутский политехнический институт</text:p>
        </text:list-item>
        <text:list-item>
          <text:p text:style-name="P25">Иркутский государственный университет</text:p>
        </text:list-item>
        <text:list-item>
          <text:p text:style-name="P55">Московский институт журналистики</text:p>
        </text:list-item>
      </text:list>
      <text:list xml:id="list1719152395" text:continue-list="list960683340" text:style-name="WW8Num1">
        <text:list-item>
          <text:p text:style-name="P1">Как звали мужа сельской продавщицы Марии из повести «Деньги для Марии»?</text:p>
        </text:list-item>
      </text:list>
      <text:list xml:id="list688260670" text:style-name="L23">
        <text:list-item>
          <text:p text:style-name="P26">Кузьма</text:p>
        </text:list-item>
        <text:list-item>
          <text:p text:style-name="P57">Иван</text:p>
        </text:list-item>
        <text:list-item>
          <text:p text:style-name="P57">Михаил</text:p>
        </text:list-item>
      </text:list>
      <text:list xml:id="list1372858232" text:continue-list="list1719152395" text:style-name="WW8Num1">
        <text:list-item>
          <text:p text:style-name="P1">Как называлась игра, в которую играл мальчик со своей учительницей из рассказа «Уроки французского»</text:p>
        </text:list-item>
      </text:list>
      <text:list xml:id="list459773817" text:style-name="L24">
        <text:list-item>
          <text:p text:style-name="P58">Подкидной дурак</text:p>
        </text:list-item>
        <text:list-item>
          <text:p text:style-name="P58">«Чика»</text:p>
        </text:list-item>
        <text:list-item>
          <text:p text:style-name="P27">Пристенок</text:p>
        </text:list-item>
      </text:list>
      <text:list xml:id="list873886308" text:continue-list="list1372858232" text:style-name="WW8Num1">
        <text:list-item>
          <text:p text:style-name="P1">Какие постройки горели в повести «Пожар»?</text:p>
        </text:list-item>
      </text:list>
      <text:list xml:id="list1789207793" text:style-name="L25">
        <text:list-item>
          <text:p text:style-name="P59"><text:soft-page-break/>Дома жителей</text:p>
        </text:list-item>
        <text:list-item>
          <text:p text:style-name="P28">Продовольственные и промышленные склады</text:p>
        </text:list-item>
        <text:list-item>
          <text:p text:style-name="P59">Лес</text:p>
        </text:list-item>
      </text:list>
      <text:list xml:id="list1610738758" text:continue-list="list873886308" text:style-name="WW8Num1">
        <text:list-item>
          <text:p text:style-name="P1">Почему деревня Матера подлежала уничтожению?</text:p>
        </text:list-item>
      </text:list>
      <text:list xml:id="list1981443345" text:style-name="L26">
        <text:list-item>
          <text:p text:style-name="P60">Далеко от дорог</text:p>
        </text:list-item>
        <text:list-item>
          <text:p text:style-name="P29">Строительство ГЭС</text:p>
        </text:list-item>
        <text:list-item>
          <text:p text:style-name="P56">Переселение из ветхого жилья</text:p>
        </text:list-item>
      </text:list>
      <text:list xml:id="list1432230735" text:continue-list="list1610738758" text:style-name="WW8Num1">
        <text:list-item>
          <text:p text:style-name="P1">Почему в тушении пожара из повести «Пожар» не принимала участия пожарная машина? </text:p>
        </text:list-item>
      </text:list>
      <text:list xml:id="list1847690022" text:style-name="L27">
        <text:list-item>
          <text:p text:style-name="P30">Пожарная машина разобрана</text:p>
        </text:list-item>
        <text:list-item>
          <text:p text:style-name="P61">Застряла по дороге</text:p>
        </text:list-item>
        <text:list-item>
          <text:p text:style-name="P61">Не было водителя</text:p>
        </text:list-item>
      </text:list>
      <text:list xml:id="list261198556" text:continue-list="list1432230735" text:style-name="WW8Num1">
        <text:list-item>
          <text:p text:style-name="P1">Сколько дней дал ревизор Марии, чтобы собрать недостающие деньги? </text:p>
        </text:list-item>
      </text:list>
      <text:list xml:id="list473588296" text:style-name="L28">
        <text:list-item>
          <text:p text:style-name="P62">1 день</text:p>
        </text:list-item>
        <text:list-item>
          <text:p text:style-name="P31">5 дней</text:p>
        </text:list-item>
        <text:list-item>
          <text:p text:style-name="P62">одну неделю</text:p>
        </text:list-item>
      </text:list>
      <text:list xml:id="list2147628954" text:continue-list="list261198556" text:style-name="WW8Num1">
        <text:list-item>
          <text:p text:style-name="P1">Как звали умирающую старуху из повести «Последний срок»? </text:p>
        </text:list-item>
      </text:list>
      <text:list xml:id="list350244671" text:style-name="L29">
        <text:list-item>
          <text:p text:style-name="P32">Анна</text:p>
        </text:list-item>
        <text:list-item>
          <text:p text:style-name="P63">Татьяна</text:p>
        </text:list-item>
        <text:list-item>
          <text:p text:style-name="P63">Варвара</text:p>
        </text:list-item>
      </text:list>
      <text:list xml:id="list1846162943" text:continue-list="list2147628954" text:style-name="WW8Num1">
        <text:list-item>
          <text:p text:style-name="P1">Как назывался остров, на котором стояла деревня Матера? </text:p>
        </text:list-item>
      </text:list>
      <text:list xml:id="list1300832112" text:style-name="L30">
        <text:list-item>
          <text:p text:style-name="P64">Подмога</text:p>
        </text:list-item>
        <text:list-item>
          <text:p text:style-name="P64">Луговой</text:p>
        </text:list-item>
        <text:list-item>
          <text:p text:style-name="P33">Матер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7T09:22:24</meta:creation-date>
    <dc:date>2012-03-17T10:26:37</dc:date>
    <meta:editing-duration>PT02H02M05S</meta:editing-duration>
    <meta:editing-cycles>8</meta:editing-cycles>
    <meta:generator>OpenOffice.org/3.2$Linux OpenOffice.org_project/320m12$Build-9483</meta:generator>
    <meta:print-date>2012-03-17T10:13:40</meta:print-date>
    <meta:document-statistic meta:table-count="0" meta:image-count="0" meta:object-count="0" meta:page-count="3" meta:paragraph-count="121" meta:word-count="620" meta:character-count="3669"/>
  </office:meta>
</office:document-meta>
</file>