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/>
    </style:style>
    <style:style style:name="P2" style:family="paragraph" style:parent-style-name="Standard">
      <style:paragraph-properties fo:margin-top="0cm" fo:margin-bottom="0.212cm" style:line-height-at-least="0.423cm"/>
    </style:style>
    <style:style style:name="P3" style:family="paragraph" style:parent-style-name="Standard" style:master-page-name="Standard">
      <style:paragraph-properties fo:margin-top="0cm" fo:margin-bottom="0.212cm" style:page-number="auto"/>
    </style:style>
    <style:style style:name="P4" style:family="paragraph" style:parent-style-name="Standard">
      <style:paragraph-properties fo:margin-top="0.212cm" fo:margin-bottom="0.212cm" style:line-height-at-least="0.423cm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4"/></text:span><text:span text:style-name="T2">Устав интерната</text:span><text:span text:style-name="T1">.</text:span></text:p>
      <text:p text:style-name="P1"><text:span text:style-name="T3"><text:s text:c="41"/>Воспитанники интерната обязаны:</text:span></text:p>
      <text:p text:style-name="P2"><text:span text:style-name="T4">1.Соблюдать Устав настоящее Положение, Правила поведения воспитанников в интернате.</text:span></text:p>
      <text:p text:style-name="P2"><text:span text:style-name="T4">2.Строго выполнять Постановления органов самоуправления, Педагогического совета, родительских комитетов, СТГ, приказы и распоряжения директора школы, указания заместителей директора и других работников школы, дежурного администратора, дежурных педагогов и воспитанников по соблюдению требований Устава школы, настоящего Положения и Правил поведения по обеспечению порядка в здании школы и её территории.</text:span></text:p>
      <text:p text:style-name="P2"><text:span text:style-name="T4">3.Прилежно, сознательно учиться, не мешать учебному процессу.</text:span></text:p>
      <text:p text:style-name="P2"><text:span text:style-name="T4">4.Выполнять все виды заданий, предусмотренные учебным планом и программой обучения и связанные с трудовым и учебно-воспитательным процессом.</text:span></text:p>
      <text:p text:style-name="P2"><text:span text:style-name="T4">5. своевременно являться на уроки и другие занятия и мероприятия, соблюдать порядок на рабочем месте.</text:span></text:p>
      <text:p text:style-name="P2"><text:span text:style-name="T4">6. Участвовать в самообслуживающем труде по поддержанию порядка в здании школы, на её территории, в саду и огороде.</text:span></text:p>
      <text:p text:style-name="P2"><text:span text:style-name="T4">7.Соблюдать санитарно-гигиенические нормы, правила личной гигиены.</text:span></text:p>
      <text:p text:style-name="P2"><text:span text:style-name="T4">8.Иметь опрятный внешний вид, быть скромными, сдержанными, постоянно стремиться к повышению общей культуры, нравственному и физическому совершенствованию.</text:span></text:p>
      <text:p text:style-name="P2"><text:span text:style-name="T4">9.Заботиться о своём здоровье, безопасности собственной жизни и других воспитанников, а так же других работников интерната: не употреблять алкогольных напитков, наркотиков и других одурманивающих средств.</text:span></text:p>
      <text:p text:style-name="P2"><text:span text:style-name="T4">10.Строго выполнять права по технике безопасности на уроках и во внеурочное время.</text:span></text:p>
      <text:p text:style-name="P4"><text:span text:style-name="T4">11.Заботиться о чести и авторитете школы и интерната, поддерживать её традиции.</text:span></text:p>
      <text:p text:style-name="P4"><text:span text:style-name="T4">12.Проявлять уважение к взрослым и товарищам, уважать взгляды и убеждения других людей.</text:span></text:p>
      <text:p text:style-name="P4"><text:span text:style-name="T4">13.Экономно тратить электроэнергию, воду. Разумно расходовать сырьё, материалы во время образовательного процесса</text:span></text:p>
      <text:p text:style-name="P4"><text:span text:style-name="T4">14.Беречь школьное <text:s/>здание, имущество, оборудование. Бережно относиться к результатам труда других людей.</text:span></text:p>
      <text:p text:style-name="P4"><text:span text:style-name="T4">15.В случае причинённого ущерба, порчи школьного здания, оборудования, чужих вещей - исправить, отремонтировать в соответствии со своими возможностями совместно с родителями или под руководством педагогов. В случае невозможности исправить, отремонтировать, в том числе чужую вещь - возместить причинённый ущерб в порядке, Установленном Законодательством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editing-cycles>2</meta:editing-cycles>
    <meta:creation-date>2013-02-20T08:33:00</meta:creation-date>
    <dc:date>2013-02-20T12:12:48.57</dc:date>
    <meta:editing-duration>PT39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269" meta:character-count="22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