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 style:list-style-name="L1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 style:list-style-name="L1">
      <style:text-properties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 style:list-style-name="L1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1"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1">В рамках авторского педагогического проекта «Я умею общаться» (учитель Никифорова Н.Г.) <text:s/>было организовано интервью с заслуженным художником Чувашской Республики и Российской Федерации БРИТВИНЫМ ВИКТОРОМ ГЛЕБОВИЧЕМ. Вопросы задавала ученица 6 е класса МИШИНА АНАСТАСИЯ.</text:span></text:p>
      <text:p text:style-name="P2"/>
      <text:list xml:id="list43409416" text:style-name="L1">
        <text:list-item>
          <text:list>
            <text:list-item>
              <text:list>
                <text:list-header>
                  <text:p text:style-name="P3"/>
                </text:list-header>
                <text:list-item>
                  <text:p text:style-name="P9"><text:span text:style-name="T3">Настя:</text:span><text:span text:style-name="T1"> </text:span></text:p>
                </text:list-item>
                <text:list-item>
                  <text:p text:style-name="P4">Здравствуйте, Виктор Глебович. Где Вы родились?</text:p>
                  <text:p text:style-name="P3">Бритвин В.Г.:</text:p>
                </text:list-item>
                <text:list-item>
                  <text:p text:style-name="P4">Моё детство прошло в Чебоксарах.</text:p>
                  <text:p text:style-name="P3">Настя:</text:p>
                </text:list-item>
                <text:list-item>
                  <text:p text:style-name="P4">Какие Ваши последние работы ?</text:p>
                  <text:p text:style-name="P3">Бритвин В.Г.:</text:p>
                </text:list-item>
                <text:list-item>
                  <text:p text:style-name="P4">Одна из последних работ — иллюстрации к книге К.И.Чуковского «Муха-цокотуха», которая вышла совсем недавно.</text:p>
                  <text:p text:style-name="P3">Настя:</text:p>
                </text:list-item>
                <text:list-item>
                  <text:p text:style-name="P4">Вы часто иллюстрируете народные сказки, а нравятся ли они Вам?</text:p>
                  <text:p text:style-name="P3">Бритвин В.Г.:</text:p>
                </text:list-item>
                <text:list-item>
                  <text:p text:style-name="P4">Да, я очень люблю и иллюстрировать, и читать сказки. Хорошо знаю <text:s/>русские и чувашские.</text:p>
                  <text:p text:style-name="P3">Настя:</text:p>
                </text:list-item>
                <text:list-item>
                  <text:p text:style-name="P4">А чем Вы занимаетесь, кроме иллюстрирования. Какой метод используете чаще?</text:p>
                  <text:p text:style-name="P3">Бритвин В.Г.</text:p>
                </text:list-item>
                <text:list-item>
                  <text:p text:style-name="P4">Я пишу маслом картины и люблю создавать графические работы. Кроме того преподаю в Чебоксарском художественном училище, учу рисовать детей.</text:p>
                  <text:p text:style-name="P3">Настя:</text:p>
                </text:list-item>
                <text:list-item>
                  <text:p text:style-name="P4">Пишите ли Вы на мистическую тему? Есть ли картины на эту тему?</text:p>
                  <text:p text:style-name="P10"><text:span text:style-name="T1">Бритвин В.Г.</text:span><text:span text:style-name="T2">:</text:span></text:p>
                </text:list-item>
                <text:list-item>
                  <text:p text:style-name="P6">Пожалуй, что есть. Некоторые картины вполне можно отнести к этой категории. Например, у меня есть серия картин, связанные с вымышленными играми, которых не существует на самом деле. Также <text:s/>имеются некоторые <text:soft-page-break/>произведения, написанные по мотивам моих сновидений.</text:p>
                  <text:p text:style-name="P7"/>
                </text:list-item>
                <text:list-item>
                  <text:p text:style-name="P7">Настя:</text:p>
                </text:list-item>
                <text:list-item>
                  <text:p text:style-name="P6">Где можно посмотреть Ваши картины?</text:p>
                  <text:p text:style-name="P7">Бритвин В.Г.:</text:p>
                </text:list-item>
                <text:list-item>
                  <text:p text:style-name="P6">На различных выставках, а также 2 раза в год участвую на сезонных выставках Союза художников Чувашии «Осень» и «Весна». </text:p>
                  <text:p text:style-name="P7">Настя:</text:p>
                </text:list-item>
                <text:list-item>
                  <text:p text:style-name="P6">Что служит вдохновением для создания картин?</text:p>
                  <text:p text:style-name="P7">Бритвин В.Г.:</text:p>
                </text:list-item>
                <text:list-item>
                  <text:p text:style-name="P6">Всегда по-разному. Иногда меня вдохновляет красивая природа или после прочтения интересной книги возникают какие-то ассоциации и образы. Встреча с необычным человеком, часто мои сны являются источником сюжетов картин...</text:p>
                  <text:p text:style-name="P7">Настя:</text:p>
                </text:list-item>
                <text:list-item>
                  <text:p text:style-name="P6">Спасибо Вам большое! Желаем Вам творческих успехов.</text:p>
                  <text:p text:style-name="P7">Бритвин В.Г.:</text:p>
                </text:list-item>
                <text:list-item>
                  <text:p text:style-name="P6">Пожалуйста, Настя. Приятно было познакомиться с тобой.</text:p>
                </text:list-item>
              </text:list>
            </text:list-item>
          </text:list>
        </text:list-item>
      </text:list>
      <text:p text:style-name="P5"/>
      <text:p text:style-name="P8"><text:s text:c="13"/>Встреча прошла 28 февраля 2013 года по скайпу. </text:p>
      <text:p text:style-name="P1"><text:span text:style-name="T1">Картины художника Бритвина В.Г. Можно посмотреть на сайте </text:span><text:a xlink:type="simple" xlink:href="http://illustrators.ru/users/id5888/portfolio"><text:span text:style-name="T1">http://illustrators.ru/users/id5888/portfolio</text:span></text:a><text:span text:style-name="T1">. Мы рекомендуем!</text:span></text:p>
      <text:list xml:id="list43422953" text:continue-numbering="true" text:style-name="L1">
        <text:list-item>
          <text:list>
            <text:list-item>
              <text:list>
                <text:list-header>
                  <text:p text:style-name="P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03T22:39:34.85</meta:creation-date>
    <dc:date>2013-03-03T23:28:27.18</dc:date>
    <meta:editing-duration>PT00H16M4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35" meta:word-count="311" meta:character-count="2073"/>
  </office:meta>
</office:document-meta>
</file>