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-0.953cm" fo:margin-right="0cm" fo:text-indent="0cm" style:auto-text-indent="false" style:text-autospace="none"/>
    </style:style>
    <style:style style:name="P3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/>
      <style:text-properties fo:color="#191919"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fo:margin-left="-0.953cm" fo:margin-right="0cm" fo:text-indent="0cm" style:auto-text-indent="false" style:text-autospace="none"/>
      <style:text-properties fo:color="#191919" fo:font-size="16pt" style:font-size-asian="16pt" style:font-size-complex="16pt"/>
    </style:style>
    <style:style style:name="P6" style:family="paragraph" style:parent-style-name="Standard">
      <style:paragraph-properties fo:margin-left="-0.953cm" fo:margin-right="0cm" fo:text-indent="-0.953cm" style:auto-text-indent="false" style:text-autospace="none"/>
    </style:style>
    <style:style style:name="P7" style:family="paragraph" style:parent-style-name="Standard">
      <style:paragraph-properties fo:margin-left="-0.953cm" fo:margin-right="0cm" fo:text-indent="-0.953cm" style:auto-text-indent="false"/>
      <style:text-properties fo:color="#191919" fo:font-size="16pt" style:font-size-asian="16pt" style:font-size-complex="16pt"/>
    </style:style>
    <style:style style:name="P8" style:family="paragraph" style:parent-style-name="Standard">
      <style:paragraph-properties fo:margin-left="-0.953cm" fo:margin-right="0cm" fo:text-indent="-0.953cm" style:auto-text-indent="false" style:text-autospace="none"/>
      <style:text-properties fo:color="#191919" fo:font-size="16pt" style:font-size-asian="16pt" style:font-size-complex="16pt"/>
    </style:style>
    <style:style style:name="P9" style:family="paragraph" style:parent-style-name="Standard">
      <style:paragraph-properties fo:margin-left="-1.905cm" fo:margin-right="0cm" fo:text-indent="0cm" style:auto-text-indent="false" style:text-autospace="none"/>
    </style:style>
    <style:style style:name="P10" style:family="paragraph" style:parent-style-name="Standard">
      <style:paragraph-properties fo:margin-left="-1.905cm" fo:margin-right="0cm" fo:text-indent="0cm" style:auto-text-indent="false" style:text-autospace="none"/>
      <style:text-properties fo:color="#191919" fo:font-size="16pt" style:font-size-asian="16pt" style:font-size-complex="16pt"/>
    </style:style>
    <style:style style:name="P11" style:family="paragraph" style:parent-style-name="Standard">
      <style:paragraph-properties fo:margin-left="-1.905cm" fo:margin-right="0cm" fo:text-indent="0cm" style:auto-text-indent="false" style:text-autospace="none"/>
      <style:text-properties fo:color="#191919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-1.588cm" fo:margin-right="0cm" fo:text-indent="0cm" style:auto-text-indent="false" style:text-autospace="none"/>
    </style:style>
    <style:style style:name="P13" style:family="paragraph" style:parent-style-name="Standard">
      <style:paragraph-properties fo:margin-left="-1.588cm" fo:margin-right="0cm" fo:text-indent="0cm" style:auto-text-indent="false" style:text-autospace="none"/>
      <style:text-properties officeooo:paragraph-rsid="0003d3b0"/>
    </style:style>
    <style:style style:name="P14" style:family="paragraph" style:parent-style-name="Standard">
      <style:paragraph-properties fo:margin-left="-1.588cm" fo:margin-right="0cm" fo:text-indent="0cm" style:auto-text-indent="false" style:text-autospace="none"/>
      <style:text-properties officeooo:paragraph-rsid="00043685"/>
    </style:style>
    <style:style style:name="P15" style:family="paragraph" style:parent-style-name="Standard">
      <style:paragraph-properties fo:margin-left="-1.588cm" fo:margin-right="0cm" fo:text-indent="0cm" style:auto-text-indent="false" style:text-autospace="none"/>
      <style:text-properties fo:color="#000000" fo:font-size="16pt" style:font-size-asian="16pt" style:font-size-complex="16pt"/>
    </style:style>
    <style:style style:name="P16" style:family="paragraph" style:parent-style-name="Standard">
      <style:paragraph-properties fo:margin-left="-1.588cm" fo:margin-right="0cm" fo:text-indent="0cm" style:auto-text-indent="false"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margin-left="-1.588cm" fo:margin-right="0cm" fo:text-indent="0cm" style:auto-text-indent="false" style:text-autospace="none"/>
      <style:text-properties fo:color="#191919" fo:font-size="16pt" fo:font-style="italic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margin-left="-1.588cm" fo:margin-right="0cm" fo:text-indent="0cm" style:auto-text-indent="false" style:text-autospace="none"/>
      <style:text-properties fo:color="#191919" fo:font-size="16pt" style:font-size-asian="16pt" style:font-size-complex="16pt"/>
    </style:style>
    <style:style style:name="P19" style:family="paragraph" style:parent-style-name="Standard">
      <style:paragraph-properties fo:margin-left="-1.588cm" fo:margin-right="0cm" fo:text-indent="0cm" style:auto-text-indent="false" style:text-autospace="none"/>
      <style:text-properties fo:color="#191919" fo:font-size="16pt" officeooo:paragraph-rsid="00043685" style:font-size-asian="16pt" style:font-size-complex="16pt"/>
    </style:style>
    <style:style style:name="P20" style:family="paragraph" style:parent-style-name="Standard">
      <style:paragraph-properties fo:margin-left="-1.588cm" fo:margin-right="0cm" fo:text-indent="0cm" style:auto-text-indent="false" style:text-autospace="none"/>
      <style:text-properties fo:color="#191919" fo:font-size="16pt" officeooo:paragraph-rsid="0003d3b0" style:font-size-asian="16pt" style:font-size-complex="16pt"/>
    </style:style>
    <style:style style:name="P21" style:family="paragraph" style:parent-style-name="Standard">
      <style:paragraph-properties fo:margin-left="-1.588cm" fo:margin-right="0cm" fo:text-indent="-0.953cm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0cm" fo:text-indent="-0.953cm" style:auto-text-indent="false" style:text-autospace="none"/>
      <style:text-properties fo:color="#191919" fo:font-size="16pt" style:font-size-asian="16pt" style:font-size-complex="16pt"/>
    </style:style>
    <style:style style:name="P2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24pt" fo:font-weight="bold" officeooo:rsid="00045f3f" officeooo:paragraph-rsid="00045f3f" style:font-size-asian="24pt" style:font-weight-asian="bold" style:font-size-complex="24pt" style:font-weight-complex="bold"/>
    </style:style>
    <style:style style:name="P24" style:family="paragraph" style:parent-style-name="Standard">
      <style:paragraph-properties fo:margin-left="-0.953cm" fo:margin-right="0cm" fo:text-indent="0cm" style:auto-text-indent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left="-0.953cm" fo:margin-right="0cm" fo:text-indent="0cm" style:auto-text-indent="false"/>
      <style:text-properties fo:font-size="16pt" officeooo:paragraph-rsid="00069aac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91919" fo:font-size="16pt" fo:font-weight="bold" style:font-size-asian="16pt" style:font-weight-asian="bold" style:font-size-complex="16pt"/>
    </style:style>
    <style:style style:name="T4" style:family="text">
      <style:text-properties fo:color="#191919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191919" fo:font-size="16pt" style:font-size-asian="16pt" style:font-size-complex="16pt"/>
    </style:style>
    <style:style style:name="T6" style:family="text">
      <style:text-properties fo:color="#191919" fo:font-size="16pt" officeooo:rsid="0003d3b0" style:font-size-asian="16pt" style:font-size-complex="16pt"/>
    </style:style>
    <style:style style:name="T7" style:family="text">
      <style:text-properties fo:color="#191919" fo:font-size="16pt" officeooo:rsid="00043685" style:font-size-asian="16pt" style:font-size-complex="16pt"/>
    </style:style>
    <style:style style:name="T8" style:family="text">
      <style:text-properties fo:color="#191919" fo:font-size="16pt" officeooo:rsid="00045f3f" style:font-size-asian="16pt" style:font-size-complex="16pt"/>
    </style:style>
    <style:style style:name="T9" style:family="text">
      <style:text-properties fo:color="#191919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191919"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color="#6f6f6f" fo:font-size="16pt" style:font-size-asian="16pt" style:font-size-complex="16pt"/>
    </style:style>
    <style:style style:name="T12" style:family="text">
      <style:text-properties officeooo:rsid="0003d3b0"/>
    </style:style>
    <style:style style:name="T13" style:family="text">
      <style:text-properties officeooo:rsid="00043685"/>
    </style:style>
    <style:style style:name="T14" style:family="text">
      <style:text-properties officeooo:rsid="00045f3f"/>
    </style:style>
    <style:style style:name="T15" style:family="text">
      <style:text-properties officeooo:rsid="00069a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2">Пояснительная записка к рабочей программе по технологии</text:span> (направление: «Технологии ведения дома») для 5 класса <text:s/>с учётом требований ФГОС.</text:p>
      <text:p text:style-name="P25"><text:span text:style-name="T15">На изучение технологии в 5 классе отведено 68 часов, 2 часа в неделю.</text:span></text:p>
      <text:p text:style-name="P1"><text:s text:c="2"/>Рабочая программа по технологии ( направление: «Технологии ведения дома») составлена на основе следующих документов: </text:p>
      <text:p text:style-name="P1">1. Примерные программы по учебным предметам. Технология. 5-9 классы: проект. – М.: Просвещение, 2010. (Стандарты второго поколения).</text:p>
      <text:p text:style-name="P2"><text:span text:style-name="T1">2.</text:span><text:span text:style-name="T4"> Технология </text:span><text:span text:style-name="T5">: программа. 5–8 классы / авт.-сост. А.Т. Тищенко, </text:span></text:p>
      <text:p text:style-name="P5">Н.В. Синица. — М.: Вентана-Граф, 2012.</text:p>
      <text:p text:style-name="P5">3. Технология. Технологии ведения дома: 5 класс: учебник для учащихся общеобразовательных учреждений / Н.В. Синица, В.Д. Симоненко. – М.: Вентана – Граф, 2012.</text:p>
      <text:p text:style-name="P3"><text:span text:style-name="T3">Цели изучения учебного предмета технология</text:span><text:span text:style-name="T5">.</text:span></text:p>
      <text:p text:style-name="P4">Основными целями изучения учебного предмета «Технология» в системе основного общего образования являются:</text:p>
      <text:p text:style-name="P6"><text:span text:style-name="T11">■ </text:span><text:span text:style-name="T5">формирование представлений составляющих техносферы, современном производстве и распространённых в нём технологиях;</text:span></text:p>
      <text:p text:style-name="P6"><text:span text:style-name="T11">■ </text:span><text:span text:style-name="T5">освоение технологического подхода как универсальноо алгоритма преобразующей и созидатель ной деятельности;</text:span></text:p>
      <text:p text:style-name="P6"><text:span text:style-name="T11">■ </text:span><text:span text:style-name="T5">формирование представлений о технологической культуре производства, развитие культуры труда подрастающего поколения на основе включения обучающихся в разнообразные виды технологической деятельности по созданию личностно или общественно значимых продуктов труда;</text:span></text:p>
      <text:p text:style-name="P6"><text:span text:style-name="T11">■ </text:span><text:span text:style-name="T5">овладение необходимыми в повседневной жизни базовым (безопасными) приёмами ручного и механизированного труда с использованием распространённых инструментов, механизмов и машин, способами управления отдельными видами бытовой техники;</text:span></text:p>
      <text:p text:style-name="P6"><text:span text:style-name="T11">■ </text:span><text:span text:style-name="T5">овладение общетрудовыми и специальными умениями, необходимыми для проектирования и создания продуктов труда, ведения домашнего хозяйства;</text:span></text:p>
      <text:p text:style-name="P6"><text:span text:style-name="T11">■ </text:span><text:span text:style-name="T5">развитие у обучающихся познавательных интересов, технического мышления, пространственного воображения, интеллектуальных, творческих, коммуникативных и организаторских способностей;</text:span></text:p>
      <text:p text:style-name="P6"><text:span text:style-name="T11">■ </text:span><text:span text:style-name="T5">формирование у обучающихся опыта самостоятельной</text:span></text:p>
      <text:p text:style-name="P8">проектно-исследовательской деятельности;</text:p>
      <text:p text:style-name="P9"><text:soft-page-break/><text:span text:style-name="T11">■ </text:span><text:span text:style-name="T5">воспитание трудолюбия, бережливости, аккуратности целеустремлённости, предприимчивости, ответственности за результаты своей деятельности, уважительного отношения к людям различных профессий и результатам их труда;</text:span></text:p>
      <text:p text:style-name="P22">воспитание гражданских и патриотических качеств личности;</text:p>
      <text:p text:style-name="P12"><text:span text:style-name="T11">■ </text:span><text:span text:style-name="T5">профессиональное самоопределение школьников в условиях рынка труда, формирование гуманистически и прагматически ориентированного мировоззрения, социально обоснованных ценностных ориентаций.</text:span></text:p>
      <text:p text:style-name="P10">С учётом общих требований федерального государственного образовательного стандарта основного общего образования</text:p>
      <text:p text:style-name="P10">второго поколения изучение предметной области «Технология»</text:p>
      <text:p text:style-name="P10">должно обеспечить: развитие инновационной творческой деятельности обучающихся в процессе решения прикладных учебных задач;</text:p>
      <text:p text:style-name="P9"><text:span text:style-name="T11">■ </text:span><text:span text:style-name="T5">активное использование знаний, полученных при изучении других учебных предметов, и сформированных универсальных учебных действий;</text:span></text:p>
      <text:p text:style-name="P9"><text:span text:style-name="T11">■ </text:span><text:span text:style-name="T5">совершенствование умений осуществлять учебно -исследовательскую и проектную деятельность;</text:span></text:p>
      <text:p text:style-name="P9"><text:span text:style-name="T11">■ </text:span><text:span text:style-name="T5">формирование представлений о социальных и этических</text:span></text:p>
      <text:p text:style-name="P10">аспектах научно-технического прогресса;</text:p>
      <text:p text:style-name="P9"><text:span text:style-name="T11">■ </text:span><text:span text:style-name="T5">формирование способности придавать экологическую направленность любой деятельности, проекту; демонстрировать</text:span></text:p>
      <text:p text:style-name="P10">экологическое мышление в разных формах деятельности.</text:p>
      <text:p text:style-name="P9"><text:span text:style-name="T5"><text:s text:c="2"/></text:span><text:span text:style-name="T3">Основная форма обучения.</text:span></text:p>
      <text:p text:style-name="P10">Основная форма обучения – учебно- практическая деятельность. приоритетными <text:s/>методами <text:s/>являются упражнения, лабораторно-практические и практические работы. при этом предполагается, что перед выполнением <text:s/>практических работ школьники должны освоить необходимый минимум теоретического материала. <text:s/>Программой предусмотрено выполнение творческих проектов. </text:p>
      <text:p text:style-name="P9"><text:span text:style-name="T3">Виды <text:s/>и формы контроля</text:span><text:span text:style-name="T5">.</text:span></text:p>
      <text:p text:style-name="P10">Основные виды контроля -это тестирование лабораторные и практические работы творческие проекты <text:s/>и их защита, опросы.</text:p>
      <text:p text:style-name="P11">Планируемый уровень результатов освоения учебного предмета технология</text:p>
      <text:p text:style-name="P16"><text:span text:style-name="T5">При изучении технологии в основной школе обеспечивается достижение </text:span><text:span text:style-name="T10">личностных, <text:s/>метапредметных и предметных результатов.</text:span></text:p>
      <text:p text:style-name="P12"><text:span text:style-name="T9">Личностные результаты </text:span><text:span text:style-name="T5">освоения обучающими я предмета «Технология» в основной школе:</text:span></text:p>
      <text:p text:style-name="P12"><text:soft-page-break/><text:span text:style-name="T11">■ </text:span><text:span text:style-name="T5">формирование целостного мировоззрения, соответствующего современному уровню развития науки и общественной</text:span></text:p>
      <text:p text:style-name="P18">практики; проявление познавательной активности в области предметной технологической деятельности;</text:p>
      <text:p text:style-name="P12"><text:span text:style-name="T11">■ </text:span><text:span text:style-name="T5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; овладение элементами организации </text:span></text:p>
      <text:p text:style-name="P18">умственного и физического труда;</text:p>
      <text:p text:style-name="P12"><text:span text:style-name="T11">■ </text:span><text:span text:style-name="T5">самооценка умственных и физических способностей при</text:span></text:p>
      <text:p text:style-name="P18">трудовой деятельности в различных сферах с позиций будущей социализации и стратификации;</text:p>
      <text:p text:style-name="P12"><text:span text:style-name="T11">■ </text:span><text:span text:style-name="T5">развитие трудолюбия и ответственности за результаты своей деятельности; выражение желания учиться для удовлетворения перспективных потребностей;</text:span></text:p>
      <text:p text:style-name="P12"><text:span text:style-name="T11">■ </text:span><text:span text:style-name="T5">осознанный выбор и построение дальнейшей индивидуальной траектории образования на базе осознанного ориентирования в мире профессий и профессиональных предпочтений с учётом устойчивых </text:span></text:p>
      <text:p text:style-name="P18">познавательных интересов, а так же на основе формирования уважительного отношения к труду;</text:p>
      <text:p text:style-name="P12"><text:span text:style-name="T11">■ </text:span><text:span text:style-name="T5">становление самоопределения в выбранной сфере будущей</text:span></text:p>
      <text:p text:style-name="P18">профессиональной деятельности, планирование образовательной и </text:p>
      <text:p text:style-name="P18">профессиональной карьеры, осознание необходимости общественно</text:p>
      <text:p text:style-name="P18"><text:s/>полезного труда как условия безопасной и эффективной социализации;</text:p>
      <text:p text:style-name="P12"><text:span text:style-name="T11">■ </text:span><text:span text:style-name="T5">формирование коммуникативной компетентности в общении и сотрудничестве со сверстниками; умение общаться.</text:span></text:p>
      <text:p text:style-name="P18">при коллективном выполнении работ или проектов с учётом</text:p>
      <text:p text:style-name="P18">общности интересов и возможностей членов трудового коллектива;</text:p>
      <text:p text:style-name="P12"><text:span text:style-name="T11">■ </text:span><text:span text:style-name="T5">проявление технико-технологического и экономического</text:span></text:p>
      <text:p text:style-name="P18">мышления при организации своей деятельности;</text:p>
      <text:p text:style-name="P12"><text:span text:style-name="T11">■ </text:span><text:span text:style-name="T5">самооценка готовности к предпринимательской деятельности в сфере технологий, к рациональному ведению домашнего хозяйства;</text:span></text:p>
      <text:p text:style-name="P12"><text:span text:style-name="T11">■ </text:span><text:span text:style-name="T5">формирование основ экологической культуры, соответствующей</text:span></text:p>
      <text:p text:style-name="P18"><text:s/>современному уровню экологического мышления; бережное отношение к природным и хозяйственным ресурсам;</text:p>
      <text:p text:style-name="P12"><text:span text:style-name="T11">■ </text:span><text:span text:style-name="T5">развитие эстетического сознания через освоение художественного</text:span></text:p>
      <text:p text:style-name="P18"><text:s/>наследия народов России и мира, творческой деятельности эстетического характера; формирование индивидуально-личностных позиций учащихся.</text:p>
      <text:p text:style-name="P12"><text:span text:style-name="T9">Метапредметные результаты </text:span><text:span text:style-name="T5">освоения учащимися предмета «Технология» в основной школе:</text:span></text:p>
      <text:p text:style-name="P12"><text:soft-page-break/><text:span text:style-name="T11">■ </text:span><text:span text:style-name="T5">самостоятельное определение цели своего обучения, постановка и формулировка для себя новых задач в учёбе и познавательной деятельности;</text:span></text:p>
      <text:p text:style-name="P12"><text:span text:style-name="T11">■ </text:span><text:span text:style-name="T5">алгоритмизированное планирование процесса познавательно -трудовой деятельности;</text:span></text:p>
      <text:p text:style-name="P12"><text:span text:style-name="T11">■ </text:span><text:span text:style-name="T5">определение адекватных имеющимся организационным</text:span></text:p>
      <text:p text:style-name="P18">и материально-техническим условиям способов решения учебной или трудовой задачи на основе заданных алгоритмов;</text:p>
      <text:p text:style-name="P12"><text:span text:style-name="T11">■ </text:span><text:span text:style-name="T5">комбинирование известных алгоритмов технического</text:span></text:p>
      <text:p text:style-name="P18">и технологического творчества в ситуациях, непредполагающих стандартного применения одного из них; поиск новых решений возникшей технической или организационной проблемы;</text:p>
      <text:p text:style-name="P12"><text:span text:style-name="T11">■ </text:span><text:span text:style-name="T5">выявление потребностей, проектирование и создание объектов, имеющих потребительную стоимость; самостоятельная организация и </text:span></text:p>
      <text:p text:style-name="P18">выполнение различных творческих работ по созданию изделий и продуктов;</text:p>
      <text:p text:style-name="P12"><text:span text:style-name="T11">■ </text:span><text:span text:style-name="T5">виртуальное и натурное моделирование технических объектов, продуктов и технологических процессов; проявление</text:span></text:p>
      <text:p text:style-name="P18">инновационного подхода к решению учебных и практических задач в процессе моделирования изделия или технологического процесса;</text:p>
      <text:p text:style-name="P12"><text:span text:style-name="T11">■ </text:span><text:span text:style-name="T5">осознанное использование речевых средств в соответствии с задачей коммуникации для выражения своих чувств, мыслей и потребностей; </text:span></text:p>
      <text:p text:style-name="P18">планирование и регуляция своей деятельности; подбор аргументов, </text:p>
      <text:p text:style-name="P18">формулирование выводов по обоснованию технико -технологического и организационного решения; отражение в устной или письменной форме</text:p>
      <text:p text:style-name="P18">результатов своей деятельности;</text:p>
      <text:p text:style-name="P12"><text:span text:style-name="T11">■ </text:span><text:span text:style-name="T5">формирование и развитие компетентности в области использования</text:span></text:p>
      <text:p text:style-name="P18"><text:s/>информационо-коммуникационных технологий (ИКТ); выбор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;</text:p>
      <text:p text:style-name="P12"><text:span text:style-name="T11">■ </text:span><text:span text:style-name="T5">организация учебного сотрудничества и совместной деятельности с учителем и сверстниками; согласование и координация совместной </text:span></text:p>
      <text:p text:style-name="P18">Познавательно - трудовой деятельности с другими её участниками; объективное оценивание вклада своей познавательно – трудовой <text:s/>деятельности в решение общих задач коллектива;</text:p>
      <text:p text:style-name="P12"><text:span text:style-name="T11">■ </text:span><text:span text:style-name="T5">оценивание правильности выполнения учебной задачи, собственных</text:span></text:p>
      <text:p text:style-name="P18">возможностей её решения; диагностика результатов познавательно – </text:p>
      <text:p text:style-name="P18">трудовой деятельности по принятым критериям и показателям; </text:p>
      <text:p text:style-name="P18"><text:soft-page-break/>обоснование путей и средств устранения ошибок или разрешения </text:p>
      <text:p text:style-name="P18">противоречий в выполняемых технологических процессах;</text:p>
      <text:p text:style-name="P12"><text:span text:style-name="T11">■ </text:span><text:span text:style-name="T5">соблюдение норм и правил безопасности познавательно-</text:span></text:p>
      <text:p text:style-name="P18">трудовой деятельности и созидательного труда; соблюдение</text:p>
      <text:p text:style-name="P18">норм и правил культуры труда в соответствии с технологической культурой производства;</text:p>
      <text:p text:style-name="P12"><text:span text:style-name="T11">■ </text:span><text:span text:style-name="T5">оценивание своей познавательно-трудовой деятельности</text:span></text:p>
      <text:p text:style-name="P18">с точки зрения нравственных, правовых норм, эстетических</text:p>
      <text:p text:style-name="P18">ценностей по принятым в обществе и коллективе требованиям и принципам;</text:p>
      <text:p text:style-name="P12"><text:span text:style-name="T11">■ </text:span><text:span text:style-name="T5">формирование и развитие экологического мышления,</text:span></text:p>
      <text:p text:style-name="P18">умение применять его в познавательной, коммуникативной, социальной практике и профессиональной ориентации.</text:p>
      <text:p text:style-name="P15"/>
      <text:p text:style-name="P12"><text:span text:style-name="T9">Предметные результаты </text:span><text:span text:style-name="T5">освоения учащимися предмета «Технология» в основной школе:</text:span></text:p>
      <text:p text:style-name="P17">в познавательной сфере:</text:p>
      <text:p text:style-name="P12"><text:span text:style-name="T11">■ </text:span><text:span text:style-name="T5">осознание роли техники и технологий для прогрессивно го развития </text:span></text:p>
      <text:p text:style-name="P18">общества; формирование целостного представления о техносфере, </text:p>
      <text:p text:style-name="P18">сущности технологической культуры и культуры труда; классификация </text:p>
      <text:p text:style-name="P12"><text:span text:style-name="T5">видов и назначения методов получения и преобразования материалов, энергии, информации, природных объектов, а так же соответствующих </text:span><text:span text:style-name="T5">технологий промышленного производства; ориентация в имеющихся и возможных средствах и технологиях создания объектов труда;</text:span></text:p>
      <text:p text:style-name="P12"><text:span text:style-name="T11">■ </text:span><text:span text:style-name="T5">практическое освоение обучающимися основ проектно-</text:span></text:p>
      <text:p text:style-name="P18">исследовательской деятельности; проведение наблюдений</text:p>
      <text:p text:style-name="P18">и экспериментов под руководством учителя; объяснение явлений, процессов и связей, выявляемых в ходе исследований;</text:p>
      <text:p text:style-name="P12"><text:span text:style-name="T11">■ </text:span><text:span text:style-name="T5">уяснение социальных и экологических последствий развития технологий промышленного и сельско -хозяйственного</text:span></text:p>
      <text:p text:style-name="P18">производства, энергетики и транспорта; распознавание видов, назначения материалов, инструментов и оборудования, применяемого в технологических процессах; оценка технологических свойств сырья, </text:p>
      <text:p text:style-name="P18">мате риалов и областей их прим нения;</text:p>
      <text:p text:style-name="P12"><text:span text:style-name="T11">■ </text:span><text:span text:style-name="T5">развитие умений применять технологии представления,</text:span></text:p>
      <text:p text:style-name="P18">преобразования и использования информации, оценивать возможности и области применения средств и инструментов ИКТ в современном </text:p>
      <text:p text:style-name="P18">производстве или сфере обслуживания, рациональное использование </text:p>
      <text:p text:style-name="P18"><text:soft-page-break/>учебной и дополнительной технической и технологической информации для проектирования и создания объектов труда;</text:p>
      <text:p text:style-name="P12"><text:span text:style-name="T11">■ </text:span><text:span text:style-name="T5">овладение средствами и формами графического отображения объектов или процессов, правилами выполнения графической документации, овладение методами чтения технической, технологической и инструктивной информации;</text:span></text:p>
      <text:p text:style-name="P12"><text:span text:style-name="T11">■ </text:span><text:span text:style-name="T5">формирование умений устанавливать взаимосвязь знаний по разным учебным предметам для решения прикладных учебных задач; применение общенаучных знаний по предметам естественно - математического цикла в процессе подготовки и осуществления технологических процессов для</text:span></text:p>
      <text:p text:style-name="P18">обоснования и аргументации рациональности деятельности;</text:p>
      <text:p text:style-name="P18">применение элементов экономики при обосновании технологий и проектов;</text:p>
      <text:p text:style-name="P12"><text:span text:style-name="T11">■ </text:span><text:span text:style-name="T5">овладение алгоритмами и методами решения организационных и технико-технологических задач; овладение элементами научной организации труда, формами деятельности, соответствующими культуре труда и технологической культуре производства;</text:span></text:p>
      <text:p text:style-name="P17">в трудовой сфере:</text:p>
      <text:p text:style-name="P12"><text:span text:style-name="T11">■ </text:span><text:span text:style-name="T5">планирование технологического процесса и процесса труда; подбор </text:span></text:p>
      <text:p text:style-name="P18">материалов с учётом характера объекта труда и технологии; подбор</text:p>
      <text:p text:style-name="P18"><text:s/>инструментов, приспособлений и оборудования с учётом требований </text:p>
      <text:p text:style-name="P18">технологии и материально- энергетических ресурсов;</text:p>
      <text:p text:style-name="P12"><text:span text:style-name="T11">■ </text:span><text:span text:style-name="T5">овладение методами учебно - исследовательской и проектной деятельности, решения творческих за дач, моделирования, конструирования; проектирование последовательности</text:span></text:p>
      <text:p text:style-name="P18">операций и составление операционной карты работ;</text:p>
      <text:p text:style-name="P12"><text:span text:style-name="T11">■ </text:span><text:span text:style-name="T5">выполнение технологических операций с соблюдением</text:span></text:p>
      <text:p text:style-name="P18">установленных норм, стандартов, ограничений; соблюдение</text:p>
      <text:p text:style-name="P18">трудовой и технологической дисциплины; соблюдение норм</text:p>
      <text:p text:style-name="P18">и правил безопасного труда, пожарной безопасности, правил санитарии и гигиены;</text:p>
      <text:p text:style-name="P12"><text:span text:style-name="T11">■ </text:span><text:span text:style-name="T5">выбор средств и видов представления технической и технологической информации в соответствии с коммуникативной задачей, сферой и ситуацией общения;</text:span></text:p>
      <text:p text:style-name="P12"><text:span text:style-name="T11">■ </text:span><text:span text:style-name="T5">контроль промежуточных и конечных результатов труда</text:span></text:p>
      <text:p text:style-name="P12"><text:span text:style-name="T5">по установленным критериям и показателям с использованием контрольных и измерительных инструментов; выявление допущенных оши</text:span><text:span text:style-name="T6">б</text:span><text:span text:style-name="T5">ок в процессе труда и обоснование способов их исправления;</text:span></text:p>
      <text:p text:style-name="P12"><text:soft-page-break/><text:span text:style-name="T11">■ </text:span><text:span text:style-name="T5">документи</text:span><text:span text:style-name="T6">р</text:span><text:span text:style-name="T5">ование результатов труда и про</text:span><text:span text:style-name="T6">е</text:span><text:span text:style-name="T5">ктной деятельности; расчёт се</text:span><text:span text:style-name="T6">б</text:span><text:span text:style-name="T5">естоимости продукта труда; примерная экономическая оценка возможной прибыли с учётом сложившейся ситуации на рынке товаров и услуг;</text:span></text:p>
      <text:p text:style-name="P17">в мотива<text:span text:style-name="T12">ц</text:span>ионной сфере:</text:p>
      <text:p text:style-name="P12"><text:span text:style-name="T11">■ </text:span><text:span text:style-name="T5">оценивание своей способности к труду в конкретной предметной деяельности; осознание ответ</text:span><text:span text:style-name="T6">с</text:span><text:span text:style-name="T5">твенности за качество результатов труда;</text:span></text:p>
      <text:p text:style-name="P13"><text:span text:style-name="T11">■ </text:span><text:span text:style-name="T5">согласование своих потребностей и требований с потребностями и</text:span></text:p>
      <text:p text:style-name="P20">требованиями других участников познавательно - трудовой деятельности;</text:p>
      <text:p text:style-name="P12"><text:span text:style-name="T11">■ </text:span><text:span text:style-name="T5">формирование представлений о мире профессий, связанных с изучаем</text:span><text:span text:style-name="T6">ы</text:span><text:span text:style-name="T5">ми технологиями, их востребованности на рынке труда; направленное продвижение к выбору профиля технологической подго</text:span><text:span text:style-name="T6">т</text:span><text:span text:style-name="T5">овки в старших классах полной средней школы или будущей пр</text:span><text:span text:style-name="T6">о</text:span><text:span text:style-name="T5">фес</text:span><text:span text:style-name="T6">с</text:span><text:span text:style-name="T5">ии в учреждениях начального профессионального или сред него специального образования;</text:span></text:p>
      <text:p text:style-name="P12"><text:span text:style-name="T11">■ </text:span><text:span text:style-name="T5">выраженная готовность к труду в сфере материального производства или сфере услуг; оценивание своей способноти и готовности к предпринимательской деятельности;</text:span></text:p>
      <text:p text:style-name="P12"><text:span text:style-name="T11">■ </text:span><text:span text:style-name="T5">стремление к экономии и бережливости в расходовании времени, материалов, де</text:span><text:span text:style-name="T6">н</text:span><text:span text:style-name="T5">ежных средств, труда; наличие экологиче кой культ ры при обосновании объекта труда и выполнении работ;</text:span></text:p>
      <text:p text:style-name="P17">в эстетической сфере:</text:p>
      <text:p text:style-name="P12"><text:span text:style-name="T11">■ </text:span><text:span text:style-name="T5">овладение методами эстетического оформле ния изде</text:span><text:span text:style-name="T6">л</text:span><text:span text:style-name="T5">ий,</text:span></text:p>
      <text:p text:style-name="P18">обеспечения сохранности продуктов труда, ди<text:span text:style-name="T12">з</text:span>айнерско го</text:p>
      <text:p text:style-name="P18">проектирования изделий; разработка варианта рекламы выполненного объекта или реультата труда;</text:p>
      <text:p text:style-name="P12"><text:span text:style-name="T11">■ </text:span><text:span text:style-name="T5">рациональное и эстетическое оснащение рабочего места</text:span></text:p>
      <text:p text:style-name="P18">с учё том требований эргономики и элементов науч ной организации труда;</text:p>
      <text:p text:style-name="P14"><text:span text:style-name="T11">■ </text:span><text:span text:style-name="T5">умение выражать себя в доступных видах и формах художественно</text:span><text:span text:style-name="T7">-</text:span></text:p>
      <text:p text:style-name="P19">прикладного творчества; художественное оформление объекта труда и </text:p>
      <text:p text:style-name="P14"><text:span text:style-name="T7">о</text:span><text:span text:style-name="T5">птимальное планирование работ;</text:span></text:p>
      <text:p text:style-name="P12"><text:span text:style-name="T11">■ </text:span><text:span text:style-name="T5">рациональный выбор рабоче го костюма и опрятное содержа</text:span><text:span text:style-name="T7">миние <text:s text:c="17"/></text:span><text:span text:style-name="T5"><text:s/>рабочей одежды;</text:span></text:p>
      <text:p text:style-name="P14"><text:span text:style-name="T11">■ </text:span><text:span text:style-name="T5">участие в оформлении класса и школы, озеленении пришкольного</text:span></text:p>
      <text:p text:style-name="P14"><text:span text:style-name="T5">уча</text:span><text:span text:style-name="T7">с</text:span><text:span text:style-name="T5">тка, стремление внести красоту в домашний быт;</text:span></text:p>
      <text:p text:style-name="P17">в коммуника тивной сфере:</text:p>
      <text:p text:style-name="P14"><text:span text:style-name="T11">■ </text:span><text:span text:style-name="T5">практическое освоение умений, составляющих основу коммуникатиной компетентности: действовать с учётом позиции другого и уметь </text:span><text:soft-page-break/><text:span text:style-name="T5">соглас</text:span><text:span text:style-name="T7">о</text:span><text:span text:style-name="T5">вывать свои действия; ус</text:span><text:span text:style-name="T7">т</text:span><text:span text:style-name="T5">анавливать и поддерживать необходимые контакты с другими людьми; удовлетвори ельно владеть нормами и техникой общения; определять цели коммуникации, </text:span></text:p>
      <text:p text:style-name="P19">оценивать ситуацию, учитывать намерения и способы коммуникации партнёра, выбирать адекватные стратегии коммуникации;</text:p>
      <text:p text:style-name="P14"><text:span text:style-name="T11">■ </text:span><text:span text:style-name="T5">установление рабочих отношений в группе для выполнения практической работы или проекта, эффективное сотрудничество и</text:span></text:p>
      <text:p text:style-name="P19">спообтвование эффективной кооперации;</text:p>
      <text:p text:style-name="P19">интегрирование в группу сверстников и построение продук тивного</text:p>
      <text:p text:style-name="P19">взаи модействия со сверстниками и учителями;</text:p>
      <text:p text:style-name="P12"><text:span text:style-name="T11">■ </text:span><text:span text:style-name="T5">сравнение разных точек зрения перед приня ием реше -</text:span></text:p>
      <text:p text:style-name="P19">ния и осуществле<text:span text:style-name="T13">н</text:span>ием выбора; аргументирование своей точки зрения, </text:p>
      <text:p text:style-name="P19">отстаивание в споре своей по и ции невраждебным для оппонентов образом;</text:p>
      <text:p text:style-name="P12"><text:span text:style-name="T11">■ </text:span><text:span text:style-name="T5">адекватное использо</text:span><text:span text:style-name="T7">в</text:span><text:span text:style-name="T5">ание речевых средств для ре шения</text:span></text:p>
      <text:p text:style-name="P19">различных коммуникативных задач; овладение устной и письменной </text:p>
      <text:p text:style-name="P19">ре ью; построение монологиче ких кон<text:span text:style-name="T13">т</text:span>екстных высказываний; публи<text:span text:style-name="T13">ч</text:span>ная презентация и защита проекта изделия, продукта труда или услу и;</text:p>
      <text:p text:style-name="P17">в физиолого-психоло<text:span text:style-name="T13">г</text:span>ической сфере:</text:p>
      <text:p text:style-name="P12"><text:span text:style-name="T11">■ </text:span><text:span text:style-name="T5">развитие моторики и координации дви жений рук при работе с ручными инструментами и выполнении операций с помощью машин и ме</text:span><text:span text:style-name="T7">х</text:span><text:span text:style-name="T5">анизмов; достижение необхо</text:span><text:span text:style-name="T7">д</text:span><text:span text:style-name="T5">имой точности движений при выполнении различных технологи ческих операций;</text:span></text:p>
      <text:p text:style-name="P12"><text:span text:style-name="T11">■ </text:span><text:span text:style-name="T5">соблюдение необходимой величины усилий, прил</text:span><text:span text:style-name="T8">а</text:span><text:span text:style-name="T5">гаемых</text:span></text:p>
      <text:p text:style-name="P18">к ин<text:span text:style-name="T14">с</text:span>трументам, с учётом технологических требований;</text:p>
      <text:p text:style-name="P12"><text:span text:style-name="T11">■ </text:span><text:span text:style-name="T5">сочетание образного и логического мышле ия в проектной деятельности.</text:span></text:p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 к рабочей программе по технологии (направление: «Технологии ведения дома») для 5 класса  с учётом требований ФГОС</dc:title>
    <meta:initial-creator>My_comp</meta:initial-creator>
    <meta:creation-date>2013-07-02T16:35:00</meta:creation-date>
    <dc:date>2013-10-17T22:57:10.59</dc:date>
    <meta:editing-cycles>4</meta:editing-cycles>
    <meta:editing-duration>PT3H3M</meta:editing-duration>
    <meta:generator>LibreOffice/3.6$Windows_x86 LibreOffice_project/2ef5aff-a6fb0ff-166bdff-cf087ad-0f1389</meta:generator>
    <meta:print-date>2013-08-28T20:37:35.75</meta:print-date>
    <meta:document-statistic meta:table-count="0" meta:image-count="0" meta:object-count="0" meta:page-count="8" meta:paragraph-count="164" meta:word-count="1834" meta:character-count="15807" meta:non-whitespace-character-count="14076"/>
    <meta:user-defined meta:name="Поле 1"/>
    <meta:user-defined meta:name="Поле 2"/>
    <meta:user-defined meta:name="Поле 3"/>
    <meta:user-defined meta:name="Поле 4"/>
  </office:meta>
</office:document-meta>
</file>