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Verdana1" svg:font-family="Verdana, Geneva, Arial, Helvetica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0d406b" fo:letter-spacing="normal"/>
    </style:style>
    <style:style style:name="P2" style:family="paragraph" style:parent-style-name="Text_20_body">
      <style:paragraph-properties fo:margin-left="0cm" fo:margin-right="0cm" fo:margin-top="0.053cm" fo:margin-bottom="0cm" style:line-height-at-least="0.635cm" fo:text-align="justify" style:justify-single-word="false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.053cm" fo:margin-bottom="0cm" style:line-height-at-least="0.635cm" fo:text-align="justify" style:justify-single-word="false" fo:text-indent="0cm" style:auto-text-indent="false"/>
      <style:text-properties fo:font-variant="normal" fo:text-transform="none" fo:color="#000000" style:font-name="Verdana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.053cm" fo:margin-bottom="0.053cm" fo:text-align="justify" style:justify-single-word="false" fo:text-indent="1.249cm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053cm" fo:margin-bottom="0cm" style:line-height-at-least="0.635cm" fo:text-align="justify" style:justify-single-word="false" fo:text-indent="1.249cm" style:auto-text-indent="false"/>
      <style:text-properties fo:font-variant="normal" fo:text-transform="none" fo:color="#000000" style:font-name="Verdana" fo:font-size="12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.053cm" fo:margin-bottom="0cm" style:line-height-at-least="0.635cm" fo:text-align="start" style:justify-single-word="false" fo:text-indent="1.249cm" style:auto-text-indent="false"/>
      <style:text-properties fo:font-variant="normal" fo:text-transform="none" fo:color="#000000" style:font-name="Verdana" fo:font-size="12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.053cm" fo:margin-bottom="0cm" style:line-height-at-least="0.635cm" fo:text-align="justify" style:justify-single-word="false" fo:text-indent="1.249cm" style:auto-text-indent="false"/>
      <style:text-properties fo:font-variant="normal" fo:text-transform="none" fo:color="#000000" style:font-name="Verdana" fo:font-size="12pt" fo:letter-spacing="normal" fo:font-style="normal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.053cm" fo:margin-bottom="0cm" style:line-height-at-least="0.635cm" fo:text-align="justify" style:justify-single-word="false" fo:text-indent="1.249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.053cm" fo:margin-bottom="0cm" style:line-height-at-least="0.635cm" fo:text-align="justify" style:justify-single-word="false" fo:text-indent="1.249cm" style:auto-text-indent="false"/>
      <style:text-properties fo:font-variant="normal" fo:text-transform="none" fo:color="#000000" fo:letter-spacing="normal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.053cm" fo:margin-bottom="0cm" style:line-height-at-least="0.635cm" fo:text-align="start" style:justify-single-word="false" fo:text-indent="1.249cm" style:auto-text-indent="false"/>
      <style:text-properties fo:font-variant="normal" fo:text-transform="none" fo:color="#000000" style:font-name="Verdana1" fo:font-size="9.75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.053cm" fo:margin-bottom="0cm" style:line-height-at-least="0.635cm" fo:text-align="start" style:justify-single-word="false" fo:text-indent="1.249cm" style:auto-text-indent="fals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12" style:family="paragraph" style:parent-style-name="Text_20_body">
      <style:paragraph-properties fo:margin-left="0cm" fo:margin-right="0cm" fo:margin-top="0.053cm" fo:margin-bottom="0cm" style:line-height-at-least="0.635cm" fo:text-align="justify" style:justify-single-word="false" fo:text-indent="1.249cm" style:auto-text-indent="false"/>
      <style:text-properties fo:font-variant="normal" fo:text-transform="none" fo:color="#ff0000" style:font-name="Verdana" fo:font-size="12pt" fo:letter-spacing="normal" fo:font-style="normal" fo:font-weight="bold"/>
    </style:style>
    <style:style style:name="P13" style:family="paragraph" style:parent-style-name="Text_20_body">
      <style:paragraph-properties fo:margin-left="0cm" fo:margin-right="0cm" fo:margin-top="0.053cm" fo:margin-bottom="0cm" style:line-height-at-least="0.635cm" fo:text-align="justify" style:justify-single-word="false" fo:text-indent="1.249cm" style:auto-text-indent="false"/>
      <style:text-properties fo:font-variant="normal" fo:text-transform="none" fo:color="#0070c0" fo:letter-spacing="normal"/>
    </style:style>
    <style:style style:name="P14" style:family="paragraph" style:parent-style-name="Text_20_body">
      <style:paragraph-properties fo:margin-left="0cm" fo:margin-right="0cm" fo:margin-top="0.053cm" fo:margin-bottom="0cm" style:line-height-at-least="0.635cm" fo:text-align="start" style:justify-single-word="false" fo:text-indent="1.249cm" style:auto-text-indent="false"/>
      <style:text-properties fo:font-variant="normal" fo:text-transform="none" fo:color="#0070c0" style:font-name="Verdana" fo:font-size="12pt" fo:letter-spacing="normal" fo:font-style="normal" style:text-underline-style="solid" style:text-underline-width="auto" style:text-underline-color="font-color" fo:font-weight="bold"/>
    </style:style>
    <style:style style:name="P15" style:family="paragraph" style:parent-style-name="Text_20_body">
      <style:paragraph-properties fo:margin-top="0.053cm" fo:margin-bottom="0cm"/>
    </style:style>
    <style:style style:name="P16" style:family="paragraph" style:parent-style-name="Text_20_body">
      <style:paragraph-properties fo:margin-left="0.635cm" fo:margin-right="0cm" fo:margin-top="0cm" fo:margin-bottom="0cm" fo:text-indent="-0.635cm" style:auto-text-indent="false"/>
    </style:style>
    <style:style style:name="P17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.635cm" fo:margin-right="0cm" fo:margin-top="0cm" fo:margin-bottom="0cm" style:line-height-at-least="0.635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.053cm" fo:margin-bottom="0.053cm" style:line-height-at-least="0.556cm" fo:text-align="center" style:justify-single-word="false"/>
    </style:style>
    <style:style style:name="P20" style:family="paragraph" style:parent-style-name="Text_20_body">
      <style:paragraph-properties fo:margin-top="0.053cm" fo:margin-bottom="0.053cm" style:line-height-at-least="0.476cm" fo:text-align="center" style:justify-single-word="false"/>
    </style:style>
    <style:style style:name="P21" style:family="paragraph" style:parent-style-name="Text_20_body">
      <style:paragraph-properties fo:margin-left="0cm" fo:margin-right="0cm" fo:margin-top="0.053cm" fo:margin-bottom="0cm" style:line-height-at-least="0.635cm" fo:text-align="justify" style:justify-single-word="false" fo:text-indent="1.249cm" style:auto-text-indent="false"/>
      <style:text-properties fo:font-variant="normal" fo:text-transform="none" fo:color="#000000" style:font-name="Verdana" fo:font-size="12pt" fo:letter-spacing="normal" fo:font-style="normal" fo:font-weight="bold"/>
    </style:style>
    <style:style style:name="T1" style:family="text">
      <style:text-properties style:font-name="Verdana1" fo:font-size="15pt" fo:language="ru" fo:country="RU" fo:font-style="normal" fo:font-weight="normal"/>
    </style:style>
    <style:style style:name="T2" style:family="text">
      <style:text-properties style:font-name="Verdana" fo:font-size="12pt"/>
    </style:style>
    <style:style style:name="T3" style:family="text">
      <style:text-properties fo:color="#0070c0" style:font-name="Verdana" fo:font-size="12pt" style:text-underline-style="solid" style:text-underline-width="auto" style:text-underline-color="font-color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6" style:family="text">
      <style:text-properties fo:font-variant="normal" fo:text-transform="none" fo:color="#00b050" style:font-name="Verdana" fo:font-size="12pt" fo:letter-spacing="normal" fo:font-style="normal" fo:font-weight="bold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Танцевальный к<text:span text:style-name="T1">оллектив </text:span>"Микс"</text:h>
      <text:section text:style-name="Sect1" text:name="text_div">
        <text:p text:style-name="P4">Наша танцевальн<text:span text:style-name="T8">ая </text:span><text:s/>группа "Микс" является украшением не только всех праздников, проводимых в школе и в городе, но даже выезжают со своими номерами и за его пределы.</text:p>
        <text:p text:style-name="P4">Вот небольшой перечень тех праздников, в которых они принимали участие:</text:p>
        <text:p text:style-name="P3"/>
        <text:p text:style-name="P5">21.11.13г.-Конкурс спортивно-танцевальных композиций (МППК)</text:p>
        <text:p text:style-name="P5">30.11.13г.-Альтернатива пагубным привычкам (МКОУ СОШ №1)</text:p>
        <text:p text:style-name="P5">28.12.13г-Выступления на новогодних елках(МКОУ СОШ № 1)</text:p>
        <text:p text:style-name="P5">19.03.14г.-Городской семинар (МКОУ СОШ № 1)</text:p>
        <text:p text:style-name="P5">24.04.14г.-Городской фестиваль презентаций учебных проэктов (МКОУ СОШ №2)-(2,3-место)</text:p>
        <text:p text:style-name="P5">25.04.14.-Городской смотр (МКОУ СОШ №1)</text:p>
        <text:p text:style-name="P5">3.05.14г.-Фестиваль «весенняя грация»(с.Сидоры)-(2 место)</text:p>
        <text:p text:style-name="P5">5.05.14г.-Конкурс песни России (СТТ)</text:p>
        <text:p text:style-name="P5">24.05.14г.-Последний звонок (МКОу СОШ №1)</text:p>
        <text:p text:style-name="P5">01.06.14г.-Открытие детской площадки (ТОС «Чайка»).</text:p>
        <text:p text:style-name="P7">Когда мы произносим слово «танец» - в нашем сознании всегда возникают не только танцевальные фигуры самого танца, но и характерная для него музыка.</text:p>
        <text:p text:style-name="P7">Танец - это огромная, богатая и очень разнообразная область искусства. Бывают танцы, которые связаны с какой-нибудь определённой национальностью, принадлежат одному какому-либо народу и не выходят за пределы его жизни, быта, культуры. А бывают танцы, рождённые одним народом, но ставшие достоянием многих, иногда даже всех народов мира. Одни танцы танцевались только простым народом - в деревнях и в городах, другие - только во дворцах и в аристократических салонах. А бывали и такие, которые пользовались одинаковыми успехами и в простом народе, и.в придворных кругах. Жизнь одних танцев была очень коротка, другие жили очень долго. Одни танцы, рождённые для того, чтобы их танцевали, навсегда такими и остаются. Другие, перешагнув за пределы, заданные им при рождении, перестают быть лишь бытовым, обычным танцем и проникают во все жанры музыки от простой песенки до оперетты и симфонии.</text:p>
        <text:p text:style-name="P7">Мы живём в 21 веке. Этот век компьютеризации, внедрение более <text:soft-page-break/>новых технологий, поэтому наши современные дети подвержены сидячему образу жизни. Для того чтобы дать обществу полноценно-развитого человека в школах водятся спортивные кружки, но не все дети хотят их посещать, вот и возникла необходимость открыть танцевальный кружок, в который записались учащиеся желающие удивить как своих сверстников так и самих себя.</text:p>
        <text:p text:style-name="P7">Данная программа предназначена для учащихся в возрасте от 11 лет до18 лет. В неделю проводится 3 занятия по 2 часа в день. Занятия данного кружка проводятся после уроков (учебных занятий). Кружок посещают все желающие учащиеся классов, без ограничений.</text:p>
        <text:p text:style-name="P7">Занятия по данной программе начинаются с выполнения разминки, т.е. упражнений под музыку на разогрев всех связок тела.Затем идет объяснение правил исполнения танца и в конце занятия проводится отработка навыков исполнений поставленных элементов в танце, или проще говоря - репетиция танца.</text:p>
        <text:p text:style-name="P7">Результатом программы должны быть выступления танцевальной группы с поставленными танцами.</text:p>
        <text:p text:style-name="P9"/>
        <text:p text:style-name="P12">Цели и задачи программы</text:p>
        <text:p text:style-name="P13"/>
        <text:p text:style-name="P10"><text:span text:style-name="T3">Цель программы:</text:span><text:span text:style-name="T2">Способствовать развитию навыков танцевальных движений, умения выразительно и ритмично двигаться в соответствии с разнообразным характером музыки, передавая в танце эмоционально-образное содержание.</text:span></text:p>
        <text:p text:style-name="P11"/>
        <text:p text:style-name="P14">Задачи:</text:p>
        <text:p text:style-name="P6">1. Развитие у учащихся пластичности и чувства ритма.</text:p>
        <text:p text:style-name="P6">2. Обучение умению слышать и чувствовать музыку;</text:p>
        <text:p text:style-name="P6">З. Формирование у обучающихся культуры общения и поведения в социуме.</text:p>
        <text:p text:style-name="P8"/>
        <text:p text:style-name="P12">Учащиеся должны уметь:</text:p>
        <text:p text:style-name="P5">- Выразительно и ритмично двигаться в соответствии с разнообразным характером музыки, музыкальными образами;</text:p>
        <text:p text:style-name="P5">- Передавать несложный музыкальный ритмический рисунок;</text:p>
        <text:p text:style-name="P5">- Самостоятельно начинать движения после музыкального вступления;</text:p>
        <text:p text:style-name="P5">- Выполнять различные упражнения с зеркального показа;</text:p>
        <text:p text:style-name="P5"><text:soft-page-break/>- Синхронно выполнять движения в танце;</text:p>
        <text:p text:style-name="P5">- Слышать и чувствовать музыку;</text:p>
        <text:p text:style-name="P5">- Оценить себя в танце и т.д.</text:p>
        <text:p text:style-name="P8"/>
        <text:p text:style-name="P2"/>
        <text:p text:style-name="P12">Структура программы.</text:p>
        <text:p text:style-name="P5">Программа состоит из двух разделов, соответствующих возрастным особенностям детей и уровню сложности танцевальных композиций.</text:p>
        <text:p text:style-name="P8"/>
        <text:p text:style-name="P5">«Современные танцы»</text:p>
        <text:p text:style-name="P5">Основная задача состоит в том, чтобы совершенствовать процесс восприятия музыки через обучение основным движениям и танцевальным элементам.</text:p>
        <text:p text:style-name="P20"><text:span text:style-name="Strong_20_Emphasis"><text:span text:style-name="T6"/></text:span></text:p>
        <text:p text:style-name="P16"><text:span text:style-name="Strong_20_Emphasis"><text:span text:style-name="T5">1.Слушание ритмичной музыки.</text:span></text:span></text:p>
        <text:p text:style-name="P15"><text:span text:style-name="Strong_20_Emphasis"><text:span text:style-name="T4"/></text:span></text:p>
        <text:p text:style-name="P16"><text:span text:style-name="Strong_20_Emphasis"><text:span text:style-name="T5">2.Разучивание основных и подготовительных движений эстрадных танцев.</text:span></text:span></text:p>
        <text:p text:style-name="P15"><text:span text:style-name="Strong_20_Emphasis"><text:span text:style-name="T4"/></text:span></text:p>
        <text:p text:style-name="P16"><text:span text:style-name="Strong_20_Emphasis"><text:span text:style-name="T5">3.Движения плечами, движения головой: повороты, поднимание и опускание, круговыедвижения.</text:span></text:span></text:p>
        <text:p text:style-name="P17"><text:span text:style-name="Strong_20_Emphasis"><text:span text:style-name="T5">Движения корпусом: наклоны, повороты, смещение вправо и влево.</text:span></text:span></text:p>
        <text:p text:style-name="P16"><text:span text:style-name="Strong_20_Emphasis"><text:span text:style-name="T5">4.Соединение корпуса и плеч с головой в поворотах, прогибании, наклонах.</text:span></text:span></text:p>
        <text:p text:style-name="P15"><text:span text:style-name="Strong_20_Emphasis"><text:span text:style-name="T4"/></text:span></text:p>
        <text:p text:style-name="P16"><text:span text:style-name="Strong_20_Emphasis"><text:span text:style-name="T5">5.Разучивание движений руками: круговые движения, отведение назад, вперед, махи в стороны.</text:span></text:span></text:p>
        <text:p text:style-name="P15"><text:span text:style-name="Strong_20_Emphasis"><text:span text:style-name="T4"/></text:span></text:p>
        <text:p text:style-name="P16"><text:span text:style-name="Strong_20_Emphasis"><text:span text:style-name="T5">6.Соединение разученных движений в танцевальные комбинации.</text:span></text:span></text:p>
        <text:p text:style-name="P15"><text:span text:style-name="Strong_20_Emphasis"><text:span text:style-name="T4"/></text:span></text:p>
        <text:p text:style-name="P16"><text:span text:style-name="Strong_20_Emphasis"><text:span text:style-name="T5">7.Разучивание движение ногами: выпады с выставлением ноги на пятку, махи, поднимание ног.</text:span></text:span></text:p>
        <text:p text:style-name="P15"><text:span text:style-name="Strong_20_Emphasis"><text:span text:style-name="T4"/></text:span></text:p>
        <text:p text:style-name="P16"><text:span text:style-name="Strong_20_Emphasis"><text:span text:style-name="T5">8.«Танцы» на полу-разучивание базовых положений тела на полу, простых танцевальных комбинаций.</text:span></text:span></text:p>
        <text:p text:style-name="P15"><text:span text:style-name="Strong_20_Emphasis"><text:span text:style-name="T4"/></text:span></text:p>
        <text:p text:style-name="P16"><text:span text:style-name="Strong_20_Emphasis"><text:span text:style-name="T5">9.Соединение разученных движений в танцевальные комбинации.</text:span></text:span></text:p>
        <text:p text:style-name="P15"><text:span text:style-name="Strong_20_Emphasis"><text:span text:style-name="T4"/></text:span></text:p>
        <text:p text:style-name="P16"><text:span text:style-name="Strong_20_Emphasis"><text:span text:style-name="T5">10.Отработка разученных танцевальных комбинаций и соединение в танец.</text:span></text:span></text:p>
        <text:p text:style-name="P19"><text:span text:style-name="Strong_20_Emphasis"><text:span text:style-name="T4"/></text:span>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Tahoma1" svg:font-family="Tahoma"/>
    <style:font-face style:name="Verdana1" svg:font-family="Verdana, Geneva, Arial, Helvetica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6-01T22:19:35.40</meta:creation-date>
    <dc:date>2014-08-29T19:08:16.81</dc:date>
    <meta:editing-duration>PT00H06M19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3" meta:paragraph-count="48" meta:word-count="630" meta:character-count="4766"/>
  </office:meta>
</office:document-meta>
</file>