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P3" style:parent-style-name="Обычный" style:family="paragraph">
      <style:text-properties fo:font-size="14pt" style:font-size-asian="14pt" style:font-size-complex="14pt"/>
    </style:style>
    <style:style style:name="P4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В нашей школе был введён такой предмет, сельскохозяйственный труд и цветоводство с<text:s/>элементами<text:s/>дизайна. На моих уроках я реализую <text:s/>проект по благоустройству и озеленению пришкольной территории. И на протяжении двух лет при подходящей погоде мы с учениками<text:s/>работаем на огороде и цветниках.<text:s/>Преимуществ масса: это и свежий воздух, и умение работать в паре, группами. Обучающиеся с большим желанием создают<text:s/>цветники,<text:s/>сначала рисуя на листе бумаги, а затем воплощая в жизнь свои клумбы. В зимний период на уроках мы занимаемся разведением комнатных растений, приглашая гостей продемонстрировать наши умения. Изучаем основные элементы дизайна – это оформление цветочных горшков, зелёного уголка и конечно различных цветников.</text:p>
      <text:p text:style-name="P2">Сейчас мы работаем над созданием террас. Они должны получиться в три ступени. Пока ещё идёт расчистка и разметка территории, подсыпка земли.<text:s/>Нашу работу можно посмотреть на фото.</text:p>
      <text:p text:style-name="P3"/>
      <text:p text:style-name="P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Home</meta:initial-creator>
    <dc:creator>Home</dc:creator>
    <meta:creation-date>2013-09-13T02:37:00Z</meta:creation-date>
    <dc:date>2013-09-13T03:41:00Z</dc:date>
    <meta:template xlink:href="Normal" xlink:type="simple"/>
    <meta:editing-cycles>1</meta:editing-cycles>
    <meta:editing-duration>PT3840S</meta:editing-duration>
    <meta:document-statistic meta:page-count="1" meta:paragraph-count="1" meta:word-count="134" meta:character-count="900" meta:row-count="6" meta:non-whitespace-character-count="767"/>
  </office:meta>
</office:document-meta>
</file>