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Monotype Corsiva" svg:font-family="'Monotype Corsiva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center" style:justify-single-word="false" style:text-autospace="none"/>
      <style:text-properties fo:color="#199043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4" style:family="paragraph" style:parent-style-name="Standard" style:list-style-name="">
      <style:paragraph-properties fo:line-height="100%" style:text-autospace="none"/>
    </style:style>
    <style:style style:name="P5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Monotype Corsiva" fo:font-size="48pt" fo:language="ru" fo:country="RU" fo:font-weight="bold" style:font-name-asian="Monotype Corsiva" style:font-size-asian="48pt" style:font-weight-asian="bold" style:font-name-complex="Monotype Corsiva" style:font-size-complex="48pt" style:font-weight-complex="bold"/>
    </style:style>
    <style:style style:name="P6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Monotype Corsiva" fo:font-size="48pt" fo:language="ru" fo:country="RU" style:text-underline-style="solid" style:text-underline-width="auto" style:text-underline-color="font-color" fo:font-weight="bold" style:font-name-asian="Monotype Corsiva" style:font-size-asian="48pt" style:font-weight-asian="bold" style:font-name-complex="Monotype Corsiva" style:font-size-complex="48pt" style:font-weight-complex="bold"/>
    </style:style>
    <style:style style:name="P7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Monotype Corsiva" fo:font-size="16pt" fo:language="ru" fo:country="RU" style:text-underline-style="none" fo:font-weight="bold" style:font-name-asian="Monotype Corsiva" style:font-size-asian="16pt" style:font-weight-asian="bold" style:font-name-complex="Monotype Corsiva" style:font-size-complex="16pt" style:font-weight-complex="bold"/>
    </style:style>
    <style:style style:name="P8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 style:list-style-name="">
      <style:paragraph-properties fo:line-height="100%" fo:text-align="end" style:justify-single-word="false" style:text-autospace="none"/>
      <style:text-properties style:use-window-font-color="true"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 style:list-style-name="">
      <style:paragraph-properties fo:line-height="100%" style:text-autospace="none"/>
      <style:text-properties style:use-window-font-color="tru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2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3" style:family="paragraph" style:parent-style-name="Standard" style:list-style-name="">
      <style:paragraph-properties fo:line-height="100%" style:text-autospace="none"/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 style:list-style-name="RTF_5f_Num_20_2">
      <style:paragraph-properties fo:margin-left="0.026cm" fo:margin-right="0cm" fo:line-height="100%" fo:text-indent="0cm" style:auto-text-indent="false" style:text-autospace="none">
        <style:tab-stops>
          <style:tab-stop style:position="1.244cm"/>
        </style:tab-stops>
      </style:paragraph-properties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style:use-window-font-color="true" style:font-name="Monotype Corsiva" fo:font-size="14pt" fo:language="ru" fo:country="RU" fo:font-weight="normal" style:font-name-asian="Monotype Corsiva" style:font-size-asian="14pt" style:font-weight-asian="normal" style:font-name-complex="Monotype Corsiva" style:font-size-complex="14pt" style:font-weight-complex="normal"/>
    </style:style>
    <style:style style:name="T2" style:family="text">
      <style:text-properties style:use-window-font-color="true" style:font-name="Monotype Corsiva" fo:font-size="48pt" fo:language="ru" fo:country="RU" style:text-underline-style="none" fo:font-weight="normal" style:font-name-asian="Monotype Corsiva" style:font-size-asian="48pt" style:font-weight-asian="normal" style:font-name-complex="Monotype Corsiva" style:font-size-complex="48pt" style:font-weight-complex="normal"/>
    </style:style>
    <style:style style:name="T3" style:family="text">
      <style:text-properties style:use-window-font-color="true" style:font-name="Times New Roman1" fo:font-size="14pt" fo:language="en" fo:country="US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use-window-font-color="true" style:font-name="Times New Roman CYR" fo:font-size="14pt" fo:language="ru" fo:country="RU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8738" style:font-name="Times New Roman CYR" fo:font-size="14pt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лексеевский филиал </text:p>
      <text:p text:style-name="P2">МБОУ Большекуликовской СОШ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Мероприятие</text:p>
      <text:p text:style-name="P6">посвящено 70-й годовщине</text:p>
      <text:p text:style-name="P6">полного снятия блокады Ленинграда.</text:p>
      <text:p text:style-name="P8"/>
      <text:p text:style-name="P8"/>
      <text:p text:style-name="P7">Проводится в форме устного журнала для 5-9 классов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Подготовила и провела: </text:p>
      <text:p text:style-name="P10">учитель Жмыхова А.В.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T3">2014 </text:span><text:span text:style-name="T5">год.</text:span></text:p>
      <text:p text:style-name="P9"><text:soft-page-break/></text:p>
      <text:p text:style-name="P9"/>
      <text:p text:style-name="P11">Цели:</text:p>
      <text:list xml:id="list33346482" text:style-name="RTF_5f_Num_20_2">
        <text:list-item>
          <text:p text:style-name="P14">формировать у учащихся знания о Великой Отечественной войне 1941-1945 гг., ее защитниках и подвигах;</text:p>
        </text:list-item>
        <text:list-item>
          <text:p text:style-name="P14">способствовать нравственно-патриотическому воспитанию школьников;</text:p>
        </text:list-item>
        <text:list-item>
          <text:p text:style-name="P14">воспитывать патриотические чувства, историческую память, уважение к старшему поколению.</text:p>
        </text:list-item>
      </text:list>
      <text:p text:style-name="P11">Оборудование:</text:p>
      <text:list xml:id="list33338570" text:continue-numbering="true" text:style-name="RTF_5f_Num_20_2">
        <text:list-item>
          <text:p text:style-name="P14">мультимедийное оборудование, экран;</text:p>
        </text:list-item>
        <text:list-item>
          <text:p text:style-name="P14">презентация со звуковым сопровождением;</text:p>
        </text:list-item>
        <text:list-item>
          <text:p text:style-name="P14">аудио аппаратура;</text:p>
        </text:list-item>
        <text:list-item>
          <text:p text:style-name="P14">аудио записи.</text:p>
        </text:list-item>
      </text:list>
      <text:p text:style-name="P12">Ход мероприятия</text:p>
      <text:p text:style-name="P4"><text:span text:style-name="T4">(</text:span><text:span text:style-name="T6">С 1 по 8 слайд фоном идет музыка Роберт Шуман Грезы)</text:span></text:p>
      <text:p text:style-name="P13">Опять война, опять блокада…<text:line-break/>А, может, нам о них забыть?</text:p>
      <text:p text:style-name="P13">Ведь действительно, прошло уже шестьдесят шесть лет со дня полного ее снятия. У поколения, не знавшего ужасов войны, родились и выросли дети, которые сейчас тоже уже стали папами и мамами. Время идет. И становится историей.</text:p>
      <text:p text:style-name="P13">Да, ведь именно потому, что ваши бабушки и дедушки выжили, выжили ценой чьих-то отданных за них жизней, на свет появились ваши родители, а потом – вы.</text:p>
      <text:p text:style-name="P13">Потому-то что какая-то странная, наверное, генетическая память у коренных ленинградцев все-таки начинается войной.</text:p>
      <text:p text:style-name="P4"><text:span text:style-name="T6">Опять война, опять блокада…</text:span><text:span text:style-name="T4"> <text:line-break/></text:span><text:span text:style-name="T6">А, может, нам о них забыть?<text:line-break/>Я слышу иногда: “Не надо,</text:span><text:span text:style-name="T4"> <text:line-break/></text:span><text:span text:style-name="T6">Не надо раны бередить.<text:line-break/>Ведь это правда, что устали</text:span><text:span text:style-name="T4"> <text:line-break/></text:span><text:span text:style-name="T6">Мы от рассказов о войне<text:line-break/>И о блокаде пролистали</text:span><text:span text:style-name="T4"> <text:line-break/></text:span><text:span text:style-name="T6">Стихов достаточно вполне…”<text:line-break/>И могут показаться правы<text:line-break/>И убедительны слова.</text:span><text:span text:style-name="T4"> <text:line-break/></text:span><text:span text:style-name="T6">Но, даже если это правда,<text:line-break/>Такая правда не права!</text:span><text:span text:style-name="T4"> <text:line-break/></text:span><text:span text:style-name="T6">Чтоб снова на земной планете</text:span><text:span text:style-name="T4"> <text:line-break/></text:span><text:span text:style-name="T6">Не повторилось той зимы,<text:line-break/>Нам нужно, чтобы наши дети<text:line-break/>Об этом помнили, как мы.</text:span><text:span text:style-name="T4"> <text:line-break/></text:span><text:span text:style-name="T6">Я не напрасно беспокоюсь,<text:line-break/>Чтоб не забылась та война.</text:span><text:span text:style-name="T4"> <text:line-break/></text:span><text:soft-page-break/><text:span text:style-name="T6">Ведь эта память – наша совесть.<text:line-break/>Она, как сила, нам нужна.</text:span></text:p>
      <text:p text:style-name="P4"><text:span text:style-name="T4">1941 </text:span><text:span text:style-name="T6">год. 8 сентября, понедельник. Все дороги, связывающие Ленинград со страной, перерезаны. Город оказался в блокадном кольце, а в нем – 2 миллиона 544 тысячи жителей. (Слайд 9)</text:span></text:p>
      <text:p text:style-name="P13">В 18 часов 55 минут вражеская авиация впервые подвергла Ленинград массированному налету. Только на Московский район упало 5 тысяч зажигательных бомб. Вспыхнуло 178 пожаров.</text:p>
      <text:p text:style-name="P13">Один из них – самый большой – охватил деревянные хранилища Бадаевских складов. Огонь полыхал здесь около пяти часов. Сгорело 3 тысячи тонн муки и 2,5 тысячи тонн сахара.</text:p>
      <text:p text:style-name="P4"><text:span text:style-name="T4">(</text:span><text:span text:style-name="T6">Слайд 10)</text:span></text:p>
      <text:p text:style-name="P13">Утром следующего дня город и вся страна впервые услышали по радио голос Ольги Берггольц. Передача началась ее стихами. (Слайд 11)</text:p>
      <text:p text:style-name="P13">Я говорю с тобой под свист снарядов,<text:line-break/>Угрюмым заревом озарена…<text:line-break/>Я говорю с тобой из Ленинграда,<text:line-break/>Страна моя, печальная страна…</text:p>
      <text:p text:style-name="P4"><text:span text:style-name="T4">(</text:span><text:span text:style-name="T6">Слайд 12)</text:span></text:p>
      <text:p text:style-name="P13">Голос Ольги Берггольц источал небывалую энергию. Она делала репортажи с фронта, читала их по радио. Её голос звенел в эфире три с лишним года. Её голос знали, её выступления ждали. Её слова, её стихи входили в замерзшие, мертвые дома, вселяли надежду, и Жизнь продолжала теплиться:</text:p>
      <text:p text:style-name="P4"><text:span text:style-name="T6">Товарищ, нам горькие выпали дни,<text:line-break/>Грозят небывалые беды,</text:span><text:span text:style-name="T4"> <text:line-break/></text:span><text:span text:style-name="T6">Но мы не забыты с тобой, не одни, –</text:span><text:span text:style-name="T4"> <text:line-break/></text:span><text:span text:style-name="T6">И это уже победа!</text:span></text:p>
      <text:p text:style-name="P4"><text:span text:style-name="T4">20 </text:span><text:span text:style-name="T6">ноября, четверг. В городе проведено еще одно, пятое по счету, снижение норм выдачи хлеба. На рабочую карточку теперь будет выдаваться 250, на все остальные – 125 граммов хлеба. (Слайд 13)</text:span></text:p>
      <text:p text:style-name="P4"><text:span text:style-name="T6">Вместо супа – бурда из столярного клея,<text:line-break/>Вместо чая – заварка сосновой хвои…</text:span><text:span text:style-name="T4"> <text:line-break/></text:span><text:span text:style-name="T6">Это б все ничего, только руки немеют,<text:line-break/>Только ноги становятся вдруг не свои.</text:span><text:span text:style-name="T4"> <text:line-break/></text:span><text:span text:style-name="T6">Только сердце внезапно сожмется, как ежик,<text:line-break/>И глухие удары пойдут невпопад…</text:span><text:span text:style-name="T4"> <text:line-break/></text:span><text:span text:style-name="T6">Сердце! Надо стучать, если даже не можешь…<text:line-break/>Не смолкай! Ведь на наших сердцах Ленинград!</text:span><text:span text:style-name="T4"> <text:line-break/></text:span><text:span text:style-name="T6">Бейся, сердце, стучи, несмотря на усталость.<text:line-break/>Слышишь, город клянется, что враг не пройдет.</text:span><text:span text:style-name="T4"> <text:line-break/>…</text:span><text:span text:style-name="T6">Сотый день догорал. Как потом оказалось,<text:line-break/>Впереди оказалось еще восемьсот.</text:span></text:p>
      <text:p text:style-name="P13">Наступила первая блокадная зима. Среднемесячная температура декабря 1941 года составила минус 28 градусов. Из строя вышел водопровод, не ходил городской транспорт, обессиленные люди замерзали прямо на улицах. (Слайды <text:soft-page-break/>14-15)</text:p>
      <text:p text:style-name="P4"><text:span text:style-name="T4">28 </text:span><text:span text:style-name="T6">декабря, воскресенье. Одиннадцатилетняя ленинградская девочка Таня Савичева сделала в этот день первую запись в своем дневнике:</text:span></text:p>
      <text:p text:style-name="P4"><text:span text:style-name="T4">“</text:span><text:span text:style-name="T6">Женя умерла 28 декабря в 12 часов утра 1941 года”. (Слайд 16)</text:span></text:p>
      <text:p text:style-name="P13">Через пять месяцев последняя запись завершит скорбный список потерь: “Мама 13 мая в 7.30 утра 1942. Савичевы умерли. Умерли все”.</text:p>
      <text:p text:style-name="P13">В первую блокадную зиму от голода, холода, обстрелов ежедневно умирало не менее 3,5 – 4 тысяч ленинградцев. (Слайд 17)</text:p>
      <text:p text:style-name="P13">Скрипят, скрипят по Невскому полозья,<text:line-break/>На детских санках, узеньких, смешных,<text:line-break/>В ведерках воду ледяную возят,<text:line-break/>Дрова и скарб, умерших и больных.<text:line-break/>Вот женщина с лицом заиндевелым,<text:line-break/>Упрямо стиснув почерневший рот,<text:line-break/>Завернутое в одеяло тело<text:line-break/>На Волковское кладбище везет…<text:line-break/>Везет, качаясь, к вечеру добраться б!<text:line-break/>Глаза упрямо смотрят в темноту…<text:line-break/>Скинь шапку, гражданин!<text:line-break/>Провозят ленинградца,<text:line-break/>Погибшего на боевом посту!<text:line-break/>Скрипят полозья в городе, скрипят…<text:line-break/>Как многих нам уже не досчитаться.<text:line-break/>Но мы не плачем – правду говорят,<text:line-break/>Что слезы высохли у ленинградцев!</text:p>
      <text:p text:style-name="P13">Единственной трассой, соединившей осаженный город с большой землей, стала проложенная по льду Ладожского озера дорога, получившая название Дороги Жизни. (Слайды 18-23 на фоне песни Розенбаума на Дороге Жизни)</text:p>
      <text:p text:style-name="P13">В главе своей “Ленинградской поэме” О. Берггольц рассказала о подвиге водителей машин. (Слайд 24)</text:p>
      <text:p text:style-name="P4"><text:span text:style-name="T6">О, да! Иначе не могли</text:span><text:span text:style-name="T4"> <text:line-break/></text:span><text:span text:style-name="T6">Не те бойцы, не те шоферы,<text:line-break/>Когда грузовики вели</text:span><text:span text:style-name="T4"> <text:line-break/></text:span><text:span text:style-name="T6">По озеру в голодный город.<text:line-break/>На Ленинград, на Ленинград!</text:span><text:span text:style-name="T4"> <text:line-break/></text:span><text:span text:style-name="T6">Там на два дня осталось хлеба,<text:line-break/>Там матери под темным небом</text:span><text:span text:style-name="T4"> <text:line-break/></text:span><text:span text:style-name="T6">Толпой у булочной стоят,<text:line-break/>И дрогнут, и молчат, и ждут…<text:line-break/>Прислушиваются осторожно:<text:line-break/></text:span><text:span text:style-name="T4">“</text:span><text:span text:style-name="T6">К заре, сказали, привезут…</text:span><text:span text:style-name="T4"> <text:line-break/></text:span><text:span text:style-name="T6">Гражданочки, держаться можно!”</text:span></text:p>
      <text:p text:style-name="P4"><text:span text:style-name="T6">А было так: на всем ходу<text:line-break/>Машина задняя осела.</text:span><text:span text:style-name="T4"> <text:line-break/></text:span><text:span text:style-name="T6">Шофер вскочил, шофер на льду:<text:line-break/></text:span><text:soft-page-break/><text:span text:style-name="T6">Ну, так и есть – мотор заело.</text:span><text:span text:style-name="T4"> <text:line-break/></text:span><text:span text:style-name="T6">Ремонт на пять минут – пустяк!<text:line-break/>Поломка эта - не угроза.<text:line-break/>Но рук не разогнуть никак:</text:span><text:span text:style-name="T4"> <text:line-break/></text:span><text:span text:style-name="T6">Их на руле свело морозом.<text:line-break/>Чуть разогнешь – опять сведет.<text:line-break/>Стоять? А хлеб? Других дождаться?</text:span><text:span text:style-name="T4"> <text:line-break/></text:span><text:span text:style-name="T6">А хлеб? Две тонны. Он спасет<text:line-break/>Шестнадцать тысяч ленинградцев.<text:line-break/>И вот в бензине руки он смочил,</text:span><text:span text:style-name="T4"> <text:line-break/></text:span><text:span text:style-name="T6">Поджег их от мотора.<text:line-break/>И быстро двинулся ремонт<text:line-break/>В пылающих руках шофера.</text:span><text:span text:style-name="T4"> <text:line-break/></text:span><text:span text:style-name="T6">Шестнадцать тысяч матерей</text:span><text:span text:style-name="T4"> <text:line-break/></text:span><text:span text:style-name="T6">Пайки получат на заре… (Слайд 25)<text:line-break/>Сто двадцать пять блокадных грамм<text:line-break/>С огнем и кровью пополам!</text:span></text:p>
      <text:p text:style-name="P4"><text:span text:style-name="T4"> </text:span><text:span text:style-name="T6">Несмотря на все трудности, город жил и не сдавался.</text:span></text:p>
      <text:p text:style-name="P13">Уже впервые месяцы Великой отечественной войны в Ленинграде композитор Дмитрий Шостакович начинает работать над 7-й симфонией — “Ленинградской”. (Слайд 26-27 на фоне отрывка из 7 симфонии)</text:p>
      <text:p text:style-name="P4"><text:span text:style-name="T4">“</text:span><text:span text:style-name="T6">Нашей борьбе с фашизмом, нашей грядущей победе над врагом, моему родному городу - Ленинграду - и посвящаю свою 7-ю симфонию”, - написал на партитуре Шостакович летом 1941 года.</text:span></text:p>
      <text:p text:style-name="P4"><text:span text:style-name="T4">9 </text:span><text:span text:style-name="T6">августа 1942 года, когда по плану фашистского командования Ленинград должен был пасть - оно даже назначило на этот день парад своих войск в Ленинграде, - Седьмая симфония Шостаковича была исполнена в этом городе - измученном блокадой, но не сдавшемся врагу.</text:span></text:p>
      <text:p text:style-name="P13">С 4 сентября по 30 ноября 1941 года город обстреливался 272 раза общей продолжительностью 430 часов. Иногда население оставалось в бомбоубежищах почти сутки. 15 сентября 1941 года обстрел длился 18 часов 32 минуты, 17 сентября – 18 часов 33 минуты. (Слайд 29)</text:p>
      <text:p text:style-name="P13">Фашисты не скрывали даже, что задачей этих обстрелов было “разрушение жилых зданий и истребление жителей Ленинграда”. На картах были отмечены такие “военные” объекты города, как его музеи, дворцы, школы, больницы. Эрмитаж был обозначен как объект № 9, дворец пионеров - № 192, Адмиралтейство - 18. (Слайд 30)</text:p>
      <text:p text:style-name="P13">Его сияющий золотой шпиль и кораблик - символы нашего города, но с первых дней войны они стали еще и ориентиром для вражеской авиации и артиллерии. Поэтому было решено закрасить шпиль серой краской - “растворить” в сером ленинградском небе. Для работы привлекли спортсменов – альпинистов.)</text:p>
      <text:p text:style-name="P13">Во время блокады Ленинграда альпинисты замаскировали все исторические памятники и высотные здания.</text:p>
      <text:p text:style-name="P13">Но, к сожалению, все спасти не удалось. (Слайд 31)</text:p>
      <text:p text:style-name="P13">По самым скромным подсчетам, за три года войны на долю Ботанического сада <text:soft-page-break/>пришлось 100 прямых попаданий. Уцелела малая часть коллекции. Сотрудники Ботанического сада во главе с Николаем Ивановичем Курнаковым сохранили большую часть коллекции. Когда Курнакову предложили уехать в эвакуацию, он отказался, сказав: “Как же они? Без кактусов я не поеду!” И когда начались бомбежки, перенес уникальные растения к себе на квартиру. Кактусами был заставлен весь пол, стулья, столы, подоконники. По воспоминаниям сотрудников, кактусы стояли даже под кроватью. А к самой кровати, где спал ученый, вела тоненькая дорожка среди растений.</text:p>
      <text:p text:style-name="P13">Этот кактус “Царица ночи” растет в Петербурге с 1824 года.</text:p>
      <text:p text:style-name="P4"><text:span text:style-name="T4">(</text:span><text:span text:style-name="T6">Слайд 60)</text:span></text:p>
      <text:p text:style-name="P13">В военные годы сильно пострадал зоосад, в ночь с 8 на 9 сентября 1941 года во время налета погибла любимица детворы слониха Бетти. (Слайд 32)</text:p>
      <text:p text:style-name="P13">Но и здесь работа не прекращалась даже в тяжелейших условиях блокады. (Служители сумели сохранить часть коллекции животных и даже получали (слайд 33) молодняк, проводились лекции, а летом зоосад был открыт для посетителей. И дети блокадного города радовались, словно окунулись в мирную жизнь.</text:p>
      <text:p text:style-name="P4"><text:span text:style-name="T4"> (</text:span><text:span text:style-name="T6">Слайд 34-35)</text:span></text:p>
      <text:p text:style-name="P13">В блокированном городе осталось 400 тыс. детей. Главным подвигом юных жителей была учеба. Тридцать девять ленинградских школ работали без перерыва даже в самые тяжелые дни. Когда начинались затяжные бомбежки, уроки продолжались в бомбоубежищах. Вот что написано в отчете 251-й школы Октябрьского района: “из двухсот двадцати учащихся пришедших в школу третьего ноября 1941 года, систематически продолжали занятия 55 человек. За два месяца 18 учащихся погибло во время артналетов. Недостаток питания сказывался на всех. В декабре - январе умерло 11 мальчиков. Остальные мальчики лежали и не могли посещать школу. Остались только девочки, но и те еле ходили”.</text:p>
      <text:p text:style-name="P4"><text:span text:style-name="T6">Девчонка руки протянула,<text:line-break/>И – головой на край стола…</text:span><text:span text:style-name="T4"> <text:line-break/></text:span><text:span text:style-name="T6">Сначала думали – уснула,</text:span><text:span text:style-name="T4"> <text:line-break/></text:span><text:span text:style-name="T6">А, оказалось, – умерла.<text:line-break/>Ее ребята на носилках<text:line-break/>Домой из школы понесли.<text:line-break/>В ресницах у подруг слезинки<text:line-break/>То исчезали, то росли…<text:line-break/>Никто не произнес ни слова.<text:line-break/>Лишь тихо, сквозь метели стон,<text:line-break/>Учитель вымолвил, что снова<text:line-break/>Занятья, после похорон.</text:span></text:p>
      <text:p text:style-name="P13">Нам жителям великого города, трудно представить это. Пусть время лечит, затягивает раны. Но время не может отнять у нас того святого, что есть в каждом из нас - чувства великой сопричастности к судьбе великого народа. Вспомним же все! Вспомним же всех!</text:p>
      <text:p text:style-name="P4"><text:span text:style-name="T4">(</text:span><text:span text:style-name="T6">Слайды 36-45 на фоне метронома)</text:span></text:p>
      <text:p text:style-name="P4"><text:soft-page-break/><text:span text:style-name="T6">Время – лекарь. И эту роль</text:span><text:span text:style-name="T4"> <text:line-break/></text:span><text:span text:style-name="T6">Повторяет оно со всеми.<text:line-break/>Но бывает людская боль,<text:line-break/>Над которой не властно время…<text:line-break/>Вот опять – через столько лет<text:line-break/>Эта женщина в день Победы<text:line-break/>Не венок, не цветы, а хлеб<text:line-break/>Принесла на могилу деду.</text:span></text:p>
      <text:p text:style-name="P4"><text:span text:style-name="T4"> </text:span><text:span text:style-name="T6">Пискаревское мемориальное кладбище. Только братские безымянные могилы. Только гранитные камни с датами “1941”, “1942”, “1943”. (Слайды 46-48, музыка Шуман Грезы)</text:span></text:p>
      <text:p text:style-name="P13">Здесь лежат ленинградцы, здесь мужчины, женщины, дети. Рядом с ними солдаты – красноармейцы.</text:p>
      <text:p text:style-name="P13">Всех имен благородных мы здесь перечислить не сможем…<text:line-break/>Так их много под вечной охраной гранита…<text:line-break/>Но помни, внимающий этим камням, -<text:line-break/>Никто не забыт и ничто не забыто!</text:p>
      <text:p text:style-name="P13">Памяти ленинградцев, погибших от обстрелов и бомбежек, умерших от голода и холода, перенесших нечеловеческие муки и страдания объявляется минута молчания. (Слайд 49)</text:p>
      <text:p text:style-name="P4"><text:span text:style-name="T4">70 </text:span><text:span text:style-name="T6">лет назад, 27 января 1944 года в 20 часов 00 минут 24 залпа из 342 орудий возвестили человечеству о том, что Ленинград выстоял, победил, полностью ликвидировал блокадное кольцо.</text:span></text:p>
      <text:p text:style-name="P4"><text:span text:style-name="T4">(</text:span><text:span text:style-name="T6">Слайд 50 + голос Левитана)</text:span></text:p>
      <text:p text:style-name="P13">За залпом – залп. Гремит салют. (Слайды 51-53)<text:line-break/>Ракеты в воздухе горячем<text:line-break/>Цветами алыми цветут,<text:line-break/>А ленинградцы – тихо плачут.<text:line-break/>Не успокаивать пока,<text:line-break/>Не утешать людей не надо.<text:line-break/>Их радость слишком велика:<text:line-break/>Гремит салют над Ленинградом.<text:line-break/>Их радость велика, но боль<text:line-break/>Заговорила и прорвалась.<text:line-break/>На праздничный салют с тобой<text:line-break/>Пол-Ленинграда не собралось.<text:line-break/>Рыдают люди, и поют,<text:line-break/>И лиц заплаканных не прячут…<text:line-break/>Сегодня в городе – салют!<text:line-break/>Сегодня – ленинградцы плачут</text:p>
      <text:p text:style-name="P13">Блокады нет. Уже давно напрасно (слайд 54)<text:line-break/>Напоминает надписью стена<text:line-break/>О том, что наиболее опасна<text:line-break/>При артобстреле эта сторона.<text:line-break/>Обстрел покоя больше не нарушит.<text:line-break/><text:soft-page-break/>Сирены по ночам не голосят…<text:line-break/>Блокады нет. Но след блокадный в душах,<text:line-break/>Как тот неразорвавшийся снаряд.<text:line-break/>Он может никогда не разорваться.<text:line-break/>О нем на время можно позабыть.<text:line-break/>Но он – в тебе. И нет для ленинградцев<text:line-break/>Сапера, чтоб снаряд тот разрядить…</text:p>
      <text:p text:style-name="P4"><text:span text:style-name="T4">(</text:span><text:span text:style-name="T6">Слайды 55-62 + песня Герман Тимофеевич Орлов “Ведь мы же с тобой Ленинградцы”)</text:span></text:p>
      <text:p text:style-name="P4"><text:span text:style-name="T6">В память о тех, кто отдал жизнь, кто выстоял, выжил, отстоял наш любимый город, зажгите вечером свечу на своем окне. (Слайд 63)</text:span><text:span text:style-name="T7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Monotype Corsiva" svg:font-family="'Monotype Corsiva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2S</meta:editing-duration>
    <meta:editing-cycles>3</meta:editing-cycles>
    <meta:generator>OpenOffice.org/3.3$Win32 OpenOffice.org_project/330m20$Build-9567</meta:generator>
    <dc:date>2014-07-24T13:19:27.46</dc:date>
    <meta:document-statistic meta:table-count="0" meta:image-count="0" meta:object-count="0" meta:page-count="8" meta:paragraph-count="76" meta:word-count="1889" meta:character-count="12110"/>
    <meta:user-defined meta:name="Info 1"/>
    <meta:user-defined meta:name="Info 2"/>
    <meta:user-defined meta:name="Info 3"/>
    <meta:user-defined meta:name="Info 4"/>
  </office:meta>
</office:document-meta>
</file>