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353cm" fo:margin-left="-1.312cm" fo:margin-right="-1.341cm" table:align="margins"/>
    </style:style>
    <style:style style:name="Таблица1.A" style:family="table-column">
      <style:table-column-properties style:column-width="2.725cm" style:rel-column-width="1545*"/>
    </style:style>
    <style:style style:name="Таблица1.B" style:family="table-column">
      <style:table-column-properties style:column-width="2.831cm" style:rel-column-width="1605*"/>
    </style:style>
    <style:style style:name="Таблица1.C" style:family="table-column">
      <style:table-column-properties style:column-width="3.254cm" style:rel-column-width="1845*"/>
    </style:style>
    <style:style style:name="Таблица1.D" style:family="table-column">
      <style:table-column-properties style:column-width="3.36cm" style:rel-column-width="1905*"/>
    </style:style>
    <style:style style:name="Таблица1.E" style:family="table-column">
      <style:table-column-properties style:column-width="4.498cm" style:rel-column-width="2550*"/>
    </style:style>
    <style:style style:name="Таблица1.G" style:family="table-column">
      <style:table-column-properties style:column-width="3.334cm" style:rel-column-width="1890*"/>
    </style:style>
    <style:style style:name="Таблица1.H" style:family="table-column">
      <style:table-column-properties style:column-width="5.096cm" style:rel-column-width="28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Table_20_Contents">Этапы урока</text:p>
          </table:table-cell>
          <table:table-cell table:style-name="Таблица1.A1" office:value-type="string">
            <text:p text:style-name="Table_20_Contents">Дидактическая стуктура</text:p>
          </table:table-cell>
          <table:table-cell table:style-name="Таблица1.A1" office:value-type="string">
            <text:p text:style-name="Table_20_Contents">Цель этапа</text:p>
          </table:table-cell>
          <table:table-cell table:style-name="Таблица1.A1" office:value-type="string">
            <text:p text:style-name="Table_20_Contents">Деятельность учителя</text:p>
          </table:table-cell>
          <table:table-cell table:style-name="Таблица1.A1" office:value-type="string">
            <text:p text:style-name="Table_20_Contents">Деятельность учащихся</text:p>
          </table:table-cell>
          <table:table-cell table:style-name="Таблица1.A1" office:value-type="string">
            <text:p text:style-name="Table_20_Contents">Задания для учащихся</text:p>
          </table:table-cell>
          <table:table-cell table:style-name="Таблица1.A1" office:value-type="string">
            <text:p text:style-name="Table_20_Contents">Предметные</text:p>
          </table:table-cell>
          <table:table-cell table:style-name="Таблица1.H1" office:value-type="string">
            <text:p text:style-name="Table_20_Contents">УУД</text:p>
          </table:table-cell>
        </table:table-row>
        <table:table-row>
          <table:table-cell table:style-name="Таблица1.A2" office:value-type="string">
            <text:p text:style-name="Table_20_Contents">Мотивационно-целевой</text:p>
          </table:table-cell>
          <table:table-cell table:style-name="Таблица1.A2" office:value-type="string">
            <text:p text:style-name="Table_20_Contents">Организационный</text:p>
          </table:table-cell>
          <table:table-cell table:style-name="Таблица1.A2" office:value-type="string">
            <text:p text:style-name="Table_20_Contents">Настрой учащихся на продуктивную работу</text:p>
          </table:table-cell>
          <table:table-cell table:style-name="Таблица1.A2" office:value-type="string">
            <text:p text:style-name="Table_20_Contents">Приветствует учеников. Проверяет готовность к уроку.Читает стих.</text:p>
          </table:table-cell>
          <table:table-cell table:style-name="Таблица1.A2" office:value-type="string">
            <text:p text:style-name="Table_20_Contents">Приветствуют учителя визуально контролируют свою готовность.</text:p>
          </table:table-cell>
          <table:table-cell table:style-name="Таблица1.A2" office:value-type="string">
            <text:p text:style-name="Table_20_Contents">Подготовить место к работе.</text:p>
          </table:table-cell>
          <table:table-cell table:style-name="Таблица1.A2" office:value-type="string">
            <text:p text:style-name="Table_20_Contents">Настрой учащихся к учебной деятельности и получению новых знаний.</text:p>
          </table:table-cell>
          <table:table-cell table:style-name="Таблица1.H2" office:value-type="string">
            <text:p text:style-name="Table_20_Contents">(Л) Самоорганизания.</text:p>
            <text:p text:style-name="Table_20_Contents">(Р) Способность прогнозировать и регулировать деятельность</text:p>
            <text:p text:style-name="Table_20_Contents">(К) Умение слушать учителя</text:p>
            <text:p text:style-name="Table_20_Contents">(П)выдвижение предположений к теме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роверка домашнего задания</text:p>
          </table:table-cell>
          <table:table-cell table:style-name="Таблица1.A2" office:value-type="string">
            <text:p text:style-name="Table_20_Contents">Проверка знаний по ранее изученному материалу и подготовка к изучению нового.</text:p>
          </table:table-cell>
          <table:table-cell table:style-name="Таблица1.A2" office:value-type="string">
            <text:p text:style-name="Table_20_Contents">Проверяет факт выполнения домашнего задания,используя различные формы(карточки,взаимоопрос)</text:p>
          </table:table-cell>
          <table:table-cell table:style-name="Таблица1.A2" office:value-type="string">
            <text:p text:style-name="Table_20_Contents">Отвечают на вопросы, работают с карточками</text:p>
          </table:table-cell>
          <table:table-cell table:style-name="Таблица1.A2" office:value-type="string">
            <text:p text:style-name="Table_20_Contents">Что такое отделка изделий?</text:p>
            <text:p text:style-name="Table_20_Contents">Какие инструменты применяются для обработки древесины? И т. д.</text:p>
          </table:table-cell>
          <table:table-cell table:style-name="Таблица1.A2" office:value-type="string">
            <text:p text:style-name="Table_20_Contents">Усвоение понятий отделка,столярный инструмент и т.д.</text:p>
          </table:table-cell>
          <table:table-cell table:style-name="Таблица1.H2" office:value-type="string">
            <text:p text:style-name="Table_20_Contents">(Л)Проявление эмоционального отношения к учебно-познавательной деятельности</text:p>
            <text:p text:style-name="Table_20_Contents">(Р)Взаимодействие в парах. Регуляция своих действий</text:p>
            <text:p text:style-name="Table_20_Contents">(К)Умение осознанно строить речевые высказывания</text:p>
            <text:p text:style-name="Table_20_Contents">(П) Развитие и углубление потребностей и мотиваций <text:s/>к учебной деятельности</text:p>
          </table:table-cell>
        </table:table-row>
        <table:table-row>
          <table:table-cell table:style-name="Таблица1.A2" office:value-type="string">
            <text:p text:style-name="Table_20_Contents">Поисково-исследовательский</text:p>
          </table:table-cell>
          <table:table-cell table:style-name="Таблица1.A2" office:value-type="string">
            <text:p text:style-name="Table_20_Contents">Актуализация знаний</text:p>
          </table:table-cell>
          <table:table-cell table:style-name="Таблица1.A2" office:value-type="string">
            <text:p text:style-name="Table_20_Contents">Подведение учащихся к формулированию темы и целей урока </text:p>
          </table:table-cell>
          <table:table-cell table:style-name="Таблица1.A2" office:value-type="string">
            <text:p text:style-name="Table_20_Contents">Организует проблемную беседу <text:s/>с демонстрацией изделий из фанеры,выполненных лобзиком.</text:p>
          </table:table-cell>
          <table:table-cell table:style-name="Таблица1.A2" office:value-type="string">
            <text:p text:style-name="Table_20_Contents">Участвуют в беседе,выдвигают гипотезы,формулируют вывод,аргументируя его.</text:p>
          </table:table-cell>
          <table:table-cell table:style-name="Таблица1.A2" office:value-type="string">
            <text:p text:style-name="Table_20_Contents">Ответ на вопрос каким инструментом можно изготовить данные изделия?</text:p>
            <text:p text:style-name="Table_20_Contents">Какая у нас тема урока?</text:p>
            <text:p text:style-name="Table_20_Contents">Чем мы будем <text:soft-page-break/>заниматься на уроке?</text:p>
          </table:table-cell>
          <table:table-cell table:style-name="Таблица1.A2" office:value-type="string">
            <text:p text:style-name="Table_20_Contents">Ученик пришел к выводу,что изделия выполнены при помощи инструмента,который им еще не знаком.</text:p>
          </table:table-cell>
          <table:table-cell table:style-name="Таблица1.H2" office:value-type="string">
            <text:p text:style-name="Table_20_Contents">(Л) Активное погружение в тему.активизация ранее полученных знаний</text:p>
            <text:p text:style-name="Table_20_Contents">(Р) Прогнозировать результаты</text:p>
            <text:p text:style-name="Table_20_Contents">(К) Умение выражать свои мысли,слушать,вступать в диалоги.</text:p>
            <text:p text:style-name="Table_20_Contents">(П) Развитие и углубление <text:soft-page-break/>потребностей в учебно-познавательной деятельност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зучение нового материала</text:p>
          </table:table-cell>
          <table:table-cell table:style-name="Таблица1.A2" office:value-type="string">
            <text:p text:style-name="Table_20_Contents">Ознакомить с устройством лобзика,.подготовкой его к работе и правилам работы с ним</text:p>
          </table:table-cell>
          <table:table-cell table:style-name="Таблица1.A2" office:value-type="string">
            <text:p text:style-name="Table_20_Contents">Демонстрирует подготовку лобзика к работе. Уточняет и дополняет опережающие сообщения учащихся. Дает инструктаж по т/б</text:p>
          </table:table-cell>
          <table:table-cell table:style-name="Таблица1.A2" office:value-type="string">
            <text:p text:style-name="Table_20_Contents">Двое учащихся делают опережающие сообщения по новой теме</text:p>
          </table:table-cell>
          <table:table-cell table:style-name="Таблица1.A2" office:value-type="string">
            <text:p text:style-name="Table_20_Contents">Рассмотреть и изучить устройство лобзика .подготовить его к работе.</text:p>
          </table:table-cell>
          <table:table-cell table:style-name="Таблица1.A2" office:value-type="string">
            <text:p text:style-name="Table_20_Contents">Знать устройство лобзика и приемы выпиливания</text:p>
          </table:table-cell>
          <table:table-cell table:style-name="Таблица1.H2" office:value-type="string">
            <text:p text:style-name="Table_20_Contents">(Л) Развитие познавательной деятельности с выделением главного</text:p>
            <text:p text:style-name="Table_20_Contents">(Р)Составление плана и алгоритма действия</text:p>
            <text:p text:style-name="Table_20_Contents">(К) Умение вести учебное сотрудничество</text:p>
            <text:p text:style-name="Table_20_Contents">(П) Выбор оптимальных средств достижения цели</text:p>
          </table:table-cell>
        </table:table-row>
        <table:table-row>
          <table:table-cell table:style-name="Таблица1.A2" office:value-type="string">
            <text:p text:style-name="Table_20_Contents">Практический этап</text:p>
          </table:table-cell>
          <table:table-cell table:style-name="Таблица1.A2" office:value-type="string">
            <text:p text:style-name="Table_20_Contents">Практическая работа</text:p>
          </table:table-cell>
          <table:table-cell table:style-name="Таблица1.A2" office:value-type="string">
            <text:p text:style-name="Table_20_Contents">Научить учащихся технике безопасности и правилам работы лобзиком.</text:p>
          </table:table-cell>
          <table:table-cell table:style-name="Таблица1.A2" office:value-type="string">
            <text:p text:style-name="Table_20_Contents">Организует работу учащихся в парах,следит за правильным выполнением задания.</text:p>
          </table:table-cell>
          <table:table-cell table:style-name="Таблица1.A2" office:value-type="string">
            <text:p text:style-name="Table_20_Contents">Определяет и выполняют технические операции,осуществляют самоконтроль.</text:p>
          </table:table-cell>
          <table:table-cell table:style-name="Таблица1.A2" office:value-type="string">
            <text:p text:style-name="Table_20_Contents">Выполняют работу по изготовлению выбранного изделия по шаблону</text:p>
          </table:table-cell>
          <table:table-cell table:style-name="Таблица1.A2" office:value-type="string">
            <text:p text:style-name="Table_20_Contents">Формирование умений и навыков работы, худ. обработка материала</text:p>
          </table:table-cell>
          <table:table-cell table:style-name="Таблица1.H2" office:value-type="string">
            <text:p text:style-name="Table_20_Contents">(Л)Развитие двигательной сноровки,овладение мелкой моторикой,развитие самоконтроля.</text:p>
            <text:p text:style-name="Table_20_Contents">(Р) Умение составлять план по изготовлению изделия ,контролировать результаты</text:p>
            <text:p text:style-name="Table_20_Contents">(П) Умение ориентироваться в тех.средствах</text:p>
            <text:p text:style-name="Table_20_Contents">(К) Взаимодействие в парах и взаимодейтвие с учителем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Закрепление</text:p>
          </table:table-cell>
          <table:table-cell table:style-name="Таблица1.A2" office:value-type="string">
            <text:p text:style-name="Table_20_Contents">Проверка качества усвоения нового материала</text:p>
          </table:table-cell>
          <table:table-cell table:style-name="Таблица1.A2" office:value-type="string">
            <text:p text:style-name="Table_20_Contents">Предлагает написать вопрос товарищу и ответить на него.</text:p>
          </table:table-cell>
          <table:table-cell table:style-name="Таблица1.A2" office:value-type="string">
            <text:p text:style-name="Table_20_Contents"><text:s/>Записывают вопросы по изученной теме , отвечают на них</text:p>
          </table:table-cell>
          <table:table-cell table:style-name="Таблица1.A2" office:value-type="string">
            <text:p text:style-name="Table_20_Contents">Подготовить и написать вопросы.</text:p>
          </table:table-cell>
          <table:table-cell table:style-name="Таблица1.A2" office:value-type="string">
            <text:p text:style-name="Table_20_Contents">Осознание главных понятий урока</text:p>
          </table:table-cell>
          <table:table-cell table:style-name="Таблица1.H2" office:value-type="string">
            <text:p text:style-name="Table_20_Contents">(Л) запоминание и восприятие изученного материала</text:p>
            <text:p text:style-name="Table_20_Contents">(К) Постановка вопроса .умение точно выражать <text:soft-page-break/>мысли</text:p>
            <text:p text:style-name="Table_20_Contents">(Р)Выделение и осознание того,что усвоено</text:p>
            <text:p text:style-name="Table_20_Contents">(П) Создание способ решения поставленной задачи</text:p>
          </table:table-cell>
        </table:table-row>
        <table:table-row>
          <table:table-cell table:style-name="Таблица1.A2" office:value-type="string">
            <text:p text:style-name="Table_20_Contents">Рефлексивно-оценочный</text:p>
          </table:table-cell>
          <table:table-cell table:style-name="Таблица1.A2" office:value-type="string">
            <text:p text:style-name="Table_20_Contents">Контроль</text:p>
          </table:table-cell>
          <table:table-cell table:style-name="Таблица1.A2" office:value-type="string">
            <text:p text:style-name="Table_20_Contents">Проверка и корректировка усвоенного материала</text:p>
          </table:table-cell>
          <table:table-cell table:style-name="Таблица1.A2" office:value-type="string">
            <text:p text:style-name="Table_20_Contents">Оценивает степень достижения поставленных целей</text:p>
          </table:table-cell>
          <table:table-cell table:style-name="Таблица1.A2" office:value-type="string">
            <text:p text:style-name="Table_20_Contents">Решают кроссворд</text:p>
          </table:table-cell>
          <table:table-cell table:style-name="Таблица1.A2" office:value-type="string">
            <text:p text:style-name="Table_20_Contents">Ответить на вопросы кроссворда</text:p>
          </table:table-cell>
          <table:table-cell table:style-name="Таблица1.A2" office:value-type="string">
            <text:p text:style-name="Table_20_Contents">Усвоение техники и приемов выпиливания</text:p>
          </table:table-cell>
          <table:table-cell table:style-name="Таблица1.H2" office:value-type="string">
            <text:p text:style-name="Table_20_Contents">(Л)Осмысление и усвоение темы</text:p>
            <text:p text:style-name="Table_20_Contents">(К) Сотрудничество и кооперирование с учителем и сверстниками</text:p>
            <text:p text:style-name="Table_20_Contents">(Р)Самоконтроль</text:p>
            <text:p text:style-name="Table_20_Contents">(П) Самостоятельное решение проблемы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ефлексия</text:p>
          </table:table-cell>
          <table:table-cell table:style-name="Таблица1.A2" office:value-type="string">
            <text:p text:style-name="Table_20_Contents">Оценка работы учителя и учащихся</text:p>
          </table:table-cell>
          <table:table-cell table:style-name="Таблица1.A2" office:value-type="string">
            <text:p text:style-name="Table_20_Contents">Предлагает тест Люшера анализирует уровень усвоения</text:p>
          </table:table-cell>
          <table:table-cell table:style-name="Таблица1.A2" office:value-type="string">
            <text:p text:style-name="Table_20_Contents">Опреление полученных знаний и умений на уроке для себя и социума</text:p>
          </table:table-cell>
          <table:table-cell table:style-name="Таблица1.A2" office:value-type="string">
            <text:p text:style-name="Table_20_Contents">Оценить свою работу и работу товарища</text:p>
          </table:table-cell>
          <table:table-cell table:style-name="Таблица1.A2" office:value-type="string">
            <text:p text:style-name="Table_20_Contents">Знать устройство и приемы работы с лобзиком</text:p>
          </table:table-cell>
          <table:table-cell table:style-name="Таблица1.H2" office:value-type="string">
            <text:p text:style-name="Table_20_Contents">(Л) Осознание успешной работы</text:p>
            <text:p text:style-name="Table_20_Contents">(Р) Соотношение результатов с целью</text:p>
            <text:p text:style-name="Table_20_Contents">(К) Вступать в диалог полно и точно выражать свои мысли</text:p>
            <text:p text:style-name="Table_20_Contents">(П) Осознанный способ решения задач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Домашнее задани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3T20:34:10.07</meta:creation-date>
    <dc:date>2013-05-23T20:19:20.07</dc:date>
    <meta:editing-duration>PT00H20M03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3" meta:paragraph-count="96" meta:word-count="526" meta:character-count="4246"/>
  </office:meta>
</office:document-meta>
</file>