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1.085cm" fo:margin-right="-1.558cm" fo:text-align="start" style:justify-single-word="false" fo:text-indent="0cm" style:auto-text-indent="false"/>
      <style:text-properties officeooo:paragraph-rsid="001c05a2"/>
    </style:style>
    <style:style style:name="P2" style:family="paragraph" style:parent-style-name="Standard">
      <style:text-properties style:font-name="Times New Roman" fo:font-size="12pt" fo:font-weight="bold" officeooo:paragraph-rsid="00202dab" style:font-size-asian="12pt" style:font-weight-asian="bold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fo:font-weight="bold" officeooo:paragraph-rsid="00202dab" style:font-size-asian="12pt" style:font-weight-asian="bold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fo:font-weight="bold" officeooo:rsid="0023332c" officeooo:paragraph-rsid="0023332c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fo:font-weight="bold" officeooo:rsid="0023332c" officeooo:paragraph-rsid="0025d480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text-properties fo:font-weight="bold" officeooo:rsid="001d4136" style:font-weight-asian="bold" style:font-weight-complex="bold"/>
    </style:style>
    <style:style style:name="P7" style:family="paragraph" style:parent-style-name="Standard">
      <style:text-properties style:font-name="Times New Roman1" fo:font-size="12pt" fo:font-weight="bold" officeooo:rsid="0021e809" officeooo:paragraph-rsid="0021e809" style:font-size-asian="12pt" style:language-asian="ru" style:country-asian="RU" style:font-weight-asian="bold" style:font-name-complex="Times New Roman2" style:font-size-complex="12pt" style:font-weight-complex="bold"/>
    </style:style>
    <style:style style:name="P8" style:family="paragraph" style:parent-style-name="Standard">
      <style:text-properties style:font-name="Times New Roman1" fo:font-size="12pt" officeooo:paragraph-rsid="0021e809" style:font-size-asian="12pt" style:language-asian="ru" style:country-asian="RU" style:font-name-complex="Times New Roman2" style:font-size-complex="12pt"/>
    </style:style>
    <style:style style:name="P9" style:family="paragraph" style:parent-style-name="Standard">
      <style:paragraph-properties fo:line-height="150%"/>
      <style:text-properties style:font-name="Times New Roman1" fo:font-size="12pt" style:font-size-asian="12pt" style:language-asian="ru" style:country-asian="RU" style:font-name-complex="Times New Roman2" style:font-size-complex="12pt"/>
    </style:style>
    <style:style style:name="P10" style:family="paragraph" style:parent-style-name="Standard">
      <style:paragraph-properties fo:line-height="150%"/>
      <style:text-properties style:font-name="Times New Roman1" fo:font-size="12pt" officeooo:paragraph-rsid="0021e809" style:font-size-asian="12pt" style:language-asian="ru" style:country-asian="RU" style:font-name-complex="Times New Roman2" style:font-size-complex="12pt"/>
    </style:style>
    <style:style style:name="P11" style:family="paragraph" style:parent-style-name="Standard">
      <style:paragraph-properties fo:margin-left="0cm" fo:margin-right="0cm" fo:text-indent="-1.501cm" style:auto-text-indent="false"/>
      <style:text-properties style:font-name="Times New Roman" fo:font-size="12pt" officeooo:paragraph-rsid="0021e809" style:font-size-asian="12pt" style:font-size-complex="12pt"/>
    </style:style>
    <style:style style:name="P12" style:family="paragraph" style:parent-style-name="Standard">
      <style:paragraph-properties fo:margin-left="0cm" fo:margin-right="0cm" fo:text-indent="-1.501cm" style:auto-text-indent="false"/>
      <style:text-properties style:font-name="Times New Roman" fo:font-size="12pt" officeooo:paragraph-rsid="0026b194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indent="-1.501cm" style:auto-text-indent="false"/>
      <style:text-properties style:font-name="Times New Roman" fo:font-size="12pt" officeooo:paragraph-rsid="0026b194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indent="-1.501cm" style:auto-text-indent="false"/>
      <style:text-properties style:font-name="Times New Roman" fo:font-size="12pt" officeooo:paragraph-rsid="00202dab" style:font-size-asian="12pt" style:font-size-complex="12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imes New Roman" fo:font-size="12pt" officeooo:paragraph-rsid="0024f024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25d480" style:font-size-asian="12pt" style:font-size-complex="12pt"/>
    </style:style>
    <style:style style:name="P17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2pt" officeooo:paragraph-rsid="00202dab" style:font-size-asian="12pt" style:font-size-complex="12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Times New Roman" fo:font-size="12pt" officeooo:paragraph-rsid="002a151b" style:font-size-asian="12pt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normal" officeooo:paragraph-rsid="00202da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font-weight="normal" officeooo:rsid="001c05a2" officeooo:paragraph-rsid="00202da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letter-spacing="0.035cm" officeooo:rsid="001f45b2" officeooo:paragraph-rsid="00202dab" style:font-size-asian="12pt" style:font-size-complex="12pt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12cm"/>
        </style:tab-stops>
      </style:paragraph-properties>
      <style:text-properties style:font-name="Times New Roman" fo:font-size="12pt" fo:font-style="normal" fo:font-weight="bold" officeooo:rsid="0025d480" officeooo:paragraph-rsid="0025d480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25d480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font-weight="bold" officeooo:paragraph-rsid="00202dab" style:font-weight-asian="bold"/>
    </style:style>
    <style:style style:name="P25" style:family="paragraph" style:parent-style-name="Text_20_body">
      <style:paragraph-properties fo:margin-left="0cm" fo:margin-right="0cm" fo:text-indent="0cm" style:auto-text-indent="false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officeooo:paragraph-rsid="00202dab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officeooo:paragraph-rsid="0021e809" style:font-size-asian="12pt" style:font-size-complex="12pt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officeooo:paragraph-rsid="002a151b" style:font-size-asian="12pt" style:font-size-complex="12pt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fo:font-weight="normal" officeooo:paragraph-rsid="001d4136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fo:font-weight="normal" officeooo:rsid="001f45b2" officeooo:paragraph-rsid="001f45b2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fo:font-weight="normal" officeooo:paragraph-rsid="001e8d38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fo:font-weight="normal" officeooo:rsid="001e8d38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2pt" fo:font-weight="normal" officeooo:rsid="001e8d38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fo:font-weight="normal" officeooo:paragraph-rsid="001c05a2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fo:font-weight="normal" officeooo:paragraph-rsid="0021dc08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fo:font-weight="normal" officeooo:paragraph-rsid="0021e809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officeooo:paragraph-rsid="0021e809" style:font-size-asian="12pt" style:font-weight-asian="normal" style:font-size-complex="12pt" style:font-weight-complex="normal"/>
    </style:style>
    <style:style style:name="P39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2pt" fo:font-weight="normal" officeooo:paragraph-rsid="0021e809" style:font-size-asian="12pt" style:font-weight-asian="normal" style:font-size-complex="12pt" style:font-weight-complex="normal"/>
    </style:style>
    <style:style style:name="P41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2pt" fo:font-weight="normal" officeooo:paragraph-rsid="001f45b2" style:font-size-asian="12pt" style:font-weight-asian="normal" style:font-size-complex="12pt" style:font-weight-complex="normal"/>
    </style:style>
    <style:style style:name="P42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2pt" fo:font-weight="normal" officeooo:paragraph-rsid="001d4136" style:font-size-asian="12pt" style:font-weight-asian="normal" style:font-size-complex="12pt" style:font-weight-complex="normal"/>
    </style:style>
    <style:style style:name="P43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2pt" fo:font-weight="normal" officeooo:paragraph-rsid="001e8d38" style:font-size-asian="12pt" style:font-weight-asian="normal" style:font-size-complex="12pt" style:font-weight-complex="normal"/>
    </style:style>
    <style:style style:name="P44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2pt" fo:font-weight="normal" officeooo:paragraph-rsid="001c05a2" style:font-size-asian="12pt" style:font-weight-asian="normal" style:font-size-complex="12pt" style:font-weight-complex="normal"/>
    </style:style>
    <style:style style:name="P45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2pt" fo:font-weight="normal" officeooo:paragraph-rsid="0026b194" style:font-size-asian="12pt" style:font-weight-asian="normal" style:font-size-complex="12pt" style:font-weight-complex="normal"/>
    </style:style>
    <style:style style:name="P46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2pt" fo:font-weight="normal" officeooo:paragraph-rsid="002007e1" style:font-size-asian="12pt" style:font-weight-asian="normal" style:font-size-complex="12pt" style:font-weight-complex="normal"/>
    </style:style>
    <style:style style:name="P47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font-weight="normal" officeooo:paragraph-rsid="0021e809" style:font-size-asian="12pt" style:font-weight-asian="normal" style:font-size-complex="12pt" style:font-weight-complex="normal"/>
    </style:style>
    <style:style style:name="P48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fo:font-weight="normal" officeooo:paragraph-rsid="0026b194" style:font-size-asian="12pt" style:font-weight-asian="normal" style:font-size-complex="12pt" style:font-weight-complex="normal"/>
    </style:style>
    <style:style style:name="P49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2pt" fo:font-weight="normal" officeooo:rsid="002007e1" officeooo:paragraph-rsid="002007e1" style:font-size-asian="12pt" style:font-weight-asian="normal" style:font-size-complex="12pt" style:font-weight-complex="normal"/>
    </style:style>
    <style:style style:name="P50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2pt" fo:font-weight="normal" officeooo:rsid="002934fe" officeooo:paragraph-rsid="002934fe" style:font-size-asian="12pt" style:font-weight-asian="normal" style:font-size-complex="12pt" style:font-weight-complex="normal"/>
    </style:style>
    <style:style style:name="P51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fo:font-weight="bold" officeooo:rsid="001e8d38" officeooo:paragraph-rsid="0021e809" style:font-size-asian="12pt" style:font-weight-asian="bold" style:font-size-complex="12pt" style:font-weight-complex="bold"/>
    </style:style>
    <style:style style:name="P52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2pt" fo:font-weight="bold" officeooo:rsid="001e8d38" officeooo:paragraph-rsid="001e8d38" style:font-size-asian="12pt" style:font-weight-asian="bold" style:font-size-complex="12pt" style:font-weight-complex="bold"/>
    </style:style>
    <style:style style:name="P53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fo:font-weight="bold" officeooo:rsid="001e8d38" officeooo:paragraph-rsid="0026b194" style:font-size-asian="12pt" style:font-weight-asian="bold" style:font-size-complex="12pt" style:font-weight-complex="bold"/>
    </style:style>
    <style:style style:name="P5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bold" officeooo:rsid="001e8d38" officeooo:paragraph-rsid="0021e809" style:font-size-asian="12pt" style:font-weight-asian="bold" style:font-size-complex="12pt" style:font-weight-complex="bold"/>
    </style:style>
    <style:style style:name="P55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fo:font-weight="bold" officeooo:paragraph-rsid="002a151b" style:font-size-asian="12pt" style:font-weight-asian="bold" style:font-size-complex="12pt" style:font-weight-complex="bold"/>
    </style:style>
    <style:style style:name="P56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fo:font-weight="bold" officeooo:rsid="0021e809" officeooo:paragraph-rsid="0021e809" style:font-size-asian="12pt" style:font-weight-asian="bold" style:font-size-complex="12pt" style:font-weight-complex="bold"/>
    </style:style>
    <style:style style:name="P57" style:family="paragraph" style:parent-style-name="Text_20_body">
      <style:paragraph-properties fo:margin-left="0cm" fo:margin-right="0cm" fo:text-indent="0cm" style:auto-text-indent="false"/>
      <style:text-properties officeooo:paragraph-rsid="001f45b2"/>
    </style:style>
    <style:style style:name="P58" style:family="paragraph" style:parent-style-name="Text_20_body">
      <style:paragraph-properties fo:margin-left="0cm" fo:margin-right="0cm" fo:text-indent="0cm" style:auto-text-indent="false"/>
      <style:text-properties style:font-name="Times New Roman1" fo:font-size="12pt" fo:font-weight="bold" officeooo:rsid="0021e809" officeooo:paragraph-rsid="0021e809" style:font-size-asian="12pt" style:language-asian="ru" style:country-asian="RU" style:font-weight-asian="bold" style:font-name-complex="Times New Roman2" style:font-size-complex="12pt" style:font-weight-complex="bold"/>
    </style:style>
    <style:style style:name="P59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1" fo:font-size="12pt" fo:font-weight="normal" officeooo:paragraph-rsid="0021e809" style:font-size-asian="12pt" style:language-asian="ru" style:country-asian="RU" style:font-weight-asian="normal" style:font-name-complex="Times New Roman2" style:font-size-complex="12pt" style:font-weight-complex="normal"/>
    </style:style>
    <style:style style:name="P60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1" fo:font-size="12pt" fo:font-weight="normal" officeooo:paragraph-rsid="0021dc08" style:font-size-asian="12pt" style:language-asian="ru" style:country-asian="RU" style:font-weight-asian="normal" style:font-name-complex="Times New Roman2" style:font-size-complex="12pt" style:font-weight-complex="normal"/>
    </style:style>
    <style:style style:name="P61" style:family="paragraph" style:parent-style-name="Text_20_body">
      <style:paragraph-properties fo:margin-left="0cm" fo:margin-right="0cm" fo:line-height="150%" fo:text-indent="0cm" style:auto-text-indent="false"/>
    </style:style>
    <style:style style:name="P62" style:family="paragraph" style:parent-style-name="Text_20_body">
      <style:paragraph-properties fo:margin-left="0cm" fo:margin-right="0cm" fo:line-height="150%" fo:text-indent="0cm" style:auto-text-indent="false"/>
      <style:text-properties officeooo:paragraph-rsid="00202dab"/>
    </style:style>
    <style:style style:name="P63" style:family="paragraph" style:parent-style-name="Text_20_body">
      <style:paragraph-properties fo:margin-left="0cm" fo:margin-right="0cm" fo:line-height="150%" fo:text-indent="0cm" style:auto-text-indent="false"/>
      <style:text-properties officeooo:paragraph-rsid="002934fe"/>
    </style:style>
    <style:style style:name="P64" style:family="paragraph" style:parent-style-name="Text_20_body">
      <style:paragraph-properties fo:margin-left="0cm" fo:margin-right="0cm" fo:line-height="100%" fo:text-indent="0cm" style:auto-text-indent="false"/>
      <style:text-properties officeooo:paragraph-rsid="00202dab"/>
    </style:style>
    <style:style style:name="P65" style:family="paragraph" style:parent-style-name="Text_20_body">
      <style:paragraph-properties fo:margin-left="0cm" fo:margin-right="0cm" fo:text-indent="0cm" style:auto-text-indent="false"/>
      <style:text-properties officeooo:paragraph-rsid="002934fe"/>
    </style:style>
    <style:style style:name="P66" style:family="paragraph" style:parent-style-name="Обычный_20__28_веб_29_">
      <style:paragraph-properties fo:margin-left="0cm" fo:margin-right="0cm" fo:line-height="100%" fo:text-indent="0cm" style:auto-text-indent="false"/>
      <style:text-properties style:font-name="Times New Roman" fo:font-size="12pt" officeooo:paragraph-rsid="0024f024" style:font-size-asian="12pt" style:font-size-complex="12pt"/>
    </style:style>
    <style:style style:name="P6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8" style:family="paragraph" style:parent-style-name="Text_20_body">
      <style:text-properties officeooo:paragraph-rsid="0023332c"/>
    </style:style>
    <style:style style:name="P69" style:family="paragraph" style:parent-style-name="Text_20_body">
      <style:text-properties officeooo:paragraph-rsid="0025d480"/>
    </style:style>
    <style:style style:name="P70" style:family="paragraph" style:parent-style-name="Text_20_body">
      <style:text-properties fo:font-size="14pt" officeooo:paragraph-rsid="0025d480" style:font-size-asian="14pt" style:font-size-complex="14pt"/>
    </style:style>
    <style:style style:name="P71" style:family="paragraph" style:parent-style-name="Text_20_body">
      <style:text-properties officeooo:paragraph-rsid="0027fe62"/>
    </style:style>
    <style:style style:name="P72" style:family="paragraph" style:parent-style-name="Text_20_body">
      <style:text-properties style:font-name="Times New Roman" fo:font-size="14pt" fo:font-style="normal" fo:font-weight="bold" officeooo:rsid="0023332c" officeooo:paragraph-rsid="0025d480" style:font-size-asian="14pt" style:font-style-asian="normal" style:font-weight-asian="bold" style:font-size-complex="14pt" style:font-style-complex="normal" style:font-weight-complex="bold"/>
    </style:style>
    <style:style style:name="P73" style:family="paragraph" style:parent-style-name="Standard">
      <style:paragraph-properties fo:margin-left="-2.334cm" fo:margin-right="0cm" fo:line-height="150%" fo:text-align="center" style:justify-single-word="false" fo:text-indent="0cm" style:auto-text-indent="false">
        <style:tab-stops>
          <style:tab-stop style:position="0.12cm"/>
        </style:tab-stops>
      </style:paragraph-properties>
      <style:text-properties style:font-name="Times New Roman" fo:font-size="12pt" fo:font-style="normal" fo:font-weight="bold" officeooo:rsid="0025d480" officeooo:paragraph-rsid="0025d480" style:font-size-asian="12pt" style:font-style-asian="normal" style:font-weight-asian="bold" style:font-size-complex="12pt" style:font-style-complex="normal" style:font-weight-complex="bold"/>
    </style:style>
    <style:style style:name="P74" style:family="paragraph" style:parent-style-name="Standard">
      <style:paragraph-properties fo:margin-left="-2.284cm" fo:margin-right="0cm" fo:line-height="150%" fo:text-align="center" style:justify-single-word="false" fo:text-indent="0cm" style:auto-text-indent="false"/>
      <style:text-properties style:font-name="Times New Roman" fo:font-size="12pt" fo:font-style="normal" fo:font-weight="bold" officeooo:rsid="0025d480" officeooo:paragraph-rsid="0025d480" style:font-size-asian="12pt" style:font-style-asian="normal" style:font-weight-asian="bold" style:font-size-complex="12pt" style:font-style-complex="normal" style:font-weight-complex="bold"/>
    </style:style>
    <style:style style:name="P75" style:family="paragraph" style:parent-style-name="Standard" style:list-style-name="WW8Num3">
      <style:paragraph-properties fo:line-height="150%"/>
      <style:text-properties style:font-name="Times New Roman" fo:font-size="12pt" officeooo:paragraph-rsid="00202dab" style:font-size-asian="12pt" style:font-size-complex="12pt"/>
    </style:style>
    <style:style style:name="P76" style:family="paragraph" style:parent-style-name="Standard" style:list-style-name="WW8Num4">
      <style:paragraph-properties fo:line-height="150%"/>
      <style:text-properties style:font-name="Times New Roman" fo:font-size="12pt" officeooo:paragraph-rsid="00202dab" style:font-size-asian="12pt" style:font-size-complex="12pt"/>
    </style:style>
    <style:style style:name="P77" style:family="paragraph" style:parent-style-name="Standard" style:list-style-name="WW8Num1">
      <style:paragraph-properties fo:margin-left="1.27cm" fo:margin-right="0cm" fo:margin-top="0cm" fo:margin-bottom="0cm" fo:line-height="100%" fo:text-indent="1.251cm" style:auto-text-indent="false"/>
      <style:text-properties style:font-name="Times New Roman" fo:font-size="12pt" officeooo:rsid="0023332c" officeooo:paragraph-rsid="0024f024" style:font-size-asian="12pt" style:font-size-complex="12pt"/>
    </style:style>
    <style:style style:name="P78" style:family="paragraph" style:parent-style-name="Standard" style:list-style-name="WW8Num1">
      <style:paragraph-properties fo:margin-left="1.27cm" fo:margin-right="0cm" fo:margin-top="0cm" fo:margin-bottom="0cm" fo:line-height="100%" fo:text-indent="1.251cm" style:auto-text-indent="false"/>
      <style:text-properties style:font-name="Times New Roman" fo:font-size="12pt" officeooo:paragraph-rsid="0024f024" style:font-size-asian="12pt" style:font-size-complex="12pt"/>
    </style:style>
    <style:style style:name="P79" style:family="paragraph" style:parent-style-name="Text_20_body" style:list-style-name="L1">
      <style:paragraph-properties fo:margin-left="1.251cm" fo:margin-right="0cm" fo:line-height="150%" fo:text-indent="-0.635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0" style:family="paragraph" style:parent-style-name="Text_20_body" style:list-style-name="L2">
      <style:paragraph-properties fo:margin-left="1.251cm" fo:margin-right="0cm" fo:text-indent="-0.635cm" style:auto-text-indent="false"/>
      <style:text-properties style:font-name="Times New Roman" fo:font-size="12pt" fo:font-weight="normal" officeooo:rsid="001e8d38" style:font-size-asian="12pt" style:font-weight-asian="normal" style:font-size-complex="12pt" style:font-weight-complex="normal"/>
    </style:style>
    <style:style style:name="T1" style:family="text">
      <style:text-properties officeooo:rsid="001c05a2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c05a2" style:font-weight-asian="bold" style:font-weight-complex="bold"/>
    </style:style>
    <style:style style:name="T5" style:family="text">
      <style:text-properties fo:font-weight="bold" officeooo:rsid="001d4136" style:font-weight-asian="bold" style:font-weight-complex="bold"/>
    </style:style>
    <style:style style:name="T6" style:family="text">
      <style:text-properties fo:font-weight="bold" officeooo:rsid="001e8d38" style:font-weight-asian="bold" style:font-weight-complex="bold"/>
    </style:style>
    <style:style style:name="T7" style:family="text">
      <style:text-properties fo:font-weight="bold" officeooo:rsid="001f45b2" style:font-weight-asian="bold" style:font-weight-complex="bold"/>
    </style:style>
    <style:style style:name="T8" style:family="text">
      <style:text-properties fo:font-weight="bold" officeooo:rsid="002007e1" style:font-weight-asian="bold" style:font-weight-complex="bold"/>
    </style:style>
    <style:style style:name="T9" style:family="text">
      <style:text-properties fo:font-weight="bold" officeooo:rsid="0021e809" style:font-weight-asian="bold" style:font-weight-complex="bold"/>
    </style:style>
    <style:style style:name="T10" style:family="text">
      <style:text-properties fo:font-weight="bold" officeooo:rsid="0023332c" style:font-weight-asian="bold" style:font-weight-complex="bold"/>
    </style:style>
    <style:style style:name="T11" style:family="text">
      <style:text-properties fo:font-weight="bold" officeooo:rsid="0024f024" style:font-weight-asian="bold" style:font-weight-complex="bold"/>
    </style:style>
    <style:style style:name="T12" style:family="text">
      <style:text-properties fo:font-weight="bold" officeooo:rsid="002934fe" style:font-weight-asian="bold" style:font-weight-complex="bold"/>
    </style:style>
    <style:style style:name="T13" style:family="text">
      <style:text-properties fo:font-weight="bold" officeooo:rsid="0024f024" style:font-weight-asian="bold"/>
    </style:style>
    <style:style style:name="T14" style:family="text">
      <style:text-properties style:font-name="Times New Roman" fo:font-size="12pt" fo:font-weight="bold" officeooo:rsid="002007e1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2934fe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1f45b2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officeooo:rsid="002934fe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Times New Roman" fo:font-size="12pt" fo:font-style="normal" fo:font-weight="normal" officeooo:rsid="001f45b2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Times New Roman" fo:font-size="12pt" fo:font-style="normal" fo:font-weight="normal" officeooo:rsid="001c05a2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Times New Roman" fo:font-size="12pt" fo:font-style="normal" fo:font-weight="normal" officeooo:rsid="00202dab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Times New Roman" fo:font-size="12pt" fo:font-style="normal" fo:font-weight="normal" officeooo:rsid="0027fe62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Times New Roman" fo:font-size="12pt" fo:font-style="normal" fo:font-weight="normal" officeooo:rsid="002934fe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Times New Roman" fo:font-size="12pt" fo:font-style="normal" fo:font-weight="normal" officeooo:rsid="0023332c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style:font-name="Times New Roman" fo:font-size="12pt" fo:font-style="normal" fo:font-weight="bold" officeooo:rsid="001f45b2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style:font-name="Times New Roman" fo:font-size="12pt" fo:font-style="normal" fo:font-weight="bold" officeooo:rsid="001c05a2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style:font-name="Times New Roman" fo:font-size="12pt" fo:font-style="normal" fo:font-weight="bold" officeooo:rsid="001e8d38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style:font-name="Times New Roman" fo:font-size="12pt" fo:font-style="normal" fo:font-weight="bold" officeooo:rsid="002934fe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style:font-name="Times New Roman" fo:font-size="12pt" fo:font-style="normal" fo:font-weight="bold" officeooo:rsid="0023332c" style:font-size-asian="12pt" style:font-style-asian="normal" style:font-weight-asian="bold" style:font-size-complex="12pt" style:font-style-complex="normal" style:font-weight-complex="bold"/>
    </style:style>
    <style:style style:name="T32" style:family="text">
      <style:text-properties style:font-name="Times New Roman" fo:font-size="12pt" fo:font-style="normal" fo:font-weight="bold" officeooo:rsid="002007e1" style:font-size-asian="12pt" style:font-style-asian="normal" style:font-weight-asian="bold" style:font-size-complex="12pt" style:font-style-complex="normal" style:font-weight-complex="bold"/>
    </style:style>
    <style:style style:name="T33" style:family="text">
      <style:text-properties style:font-name="Times New Roman" fo:font-size="12pt" fo:font-style="normal" fo:font-weight="bold" officeooo:rsid="002bfee7" style:font-size-asian="12pt" style:font-style-asian="normal" style:font-weight-asian="bold" style:font-size-complex="12pt" style:font-style-complex="normal" style:font-weight-complex="bold"/>
    </style:style>
    <style:style style:name="T34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normal"/>
    </style:style>
    <style:style style:name="T35" style:family="text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6" style:family="text">
      <style:text-properties style:font-name="Times New Roman" fo:font-size="14pt" fo:font-style="normal" fo:font-weight="bold" officeooo:rsid="002007e1" style:font-size-asian="14pt" style:font-style-asian="normal" style:font-weight-asian="bold" style:font-size-complex="14pt" style:font-style-complex="normal" style:font-weight-complex="bold"/>
    </style:style>
    <style:style style:name="T37" style:family="text">
      <style:text-properties style:font-name="Times New Roman" fo:font-size="14pt" fo:font-style="normal" fo:font-weight="bold" officeooo:rsid="0023332c" style:font-size-asian="14pt" style:font-style-asian="normal" style:font-weight-asian="bold" style:font-size-complex="14pt" style:font-style-complex="normal" style:font-weight-complex="bold"/>
    </style:style>
    <style:style style:name="T38" style:family="text">
      <style:text-properties style:font-name="Times New Roman" fo:font-size="14pt" fo:font-style="normal" fo:font-weight="bold" officeooo:rsid="0027fe62" style:font-size-asian="14pt" style:font-style-asian="normal" style:font-weight-asian="bold" style:font-size-complex="14pt" style:font-style-complex="normal" style:font-weight-complex="bold"/>
    </style:style>
    <style:style style:name="T39" style:family="text">
      <style:text-properties style:font-name="Times New Roman" fo:font-size="14pt" fo:font-style="italic" fo:font-weight="bold" officeooo:rsid="0027fe62" style:font-size-asian="14pt" style:font-style-asian="italic" style:font-weight-asian="bold" style:font-size-complex="14pt" style:font-style-complex="italic" style:font-weight-complex="bold"/>
    </style:style>
    <style:style style:name="T40" style:family="text">
      <style:text-properties style:font-name="Times New Roman" fo:font-style="normal" fo:font-weight="bold" officeooo:rsid="0023332c" style:font-style-asian="normal" style:font-weight-asian="bold" style:font-style-complex="normal" style:font-weight-complex="bold"/>
    </style:style>
    <style:style style:name="T41" style:family="text">
      <style:text-properties style:font-name="Times New Roman" fo:font-style="normal" fo:font-weight="bold" officeooo:rsid="0027fe62" style:font-style-asian="normal" style:font-weight-asian="bold" style:font-style-complex="normal" style:font-weight-complex="bold"/>
    </style:style>
    <style:style style:name="T42" style:family="text">
      <style:text-properties officeooo:rsid="001d4136"/>
    </style:style>
    <style:style style:name="T43" style:family="text">
      <style:text-properties officeooo:rsid="001e8d38"/>
    </style:style>
    <style:style style:name="T44" style:family="text">
      <style:text-properties officeooo:rsid="001f45b2"/>
    </style:style>
    <style:style style:name="T45" style:family="text">
      <style:text-properties officeooo:rsid="002007e1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1f45b2" style:font-weight-asian="normal" style:font-weight-complex="normal"/>
    </style:style>
    <style:style style:name="T48" style:family="text">
      <style:text-properties fo:font-weight="normal" officeooo:rsid="0023332c" style:font-weight-asian="normal" style:font-weight-complex="normal"/>
    </style:style>
    <style:style style:name="T49" style:family="text">
      <style:text-properties fo:color="#000000" fo:font-weight="normal" style:font-weight-asian="normal" style:font-weight-complex="normal"/>
    </style:style>
    <style:style style:name="T50" style:family="text">
      <style:text-properties officeooo:rsid="0021e809"/>
    </style:style>
    <style:style style:name="T51" style:family="text">
      <style:text-properties officeooo:rsid="0023332c"/>
    </style:style>
    <style:style style:name="T52" style:family="text">
      <style:text-properties officeooo:rsid="0024f024"/>
    </style:style>
    <style:style style:name="T53" style:family="text">
      <style:text-properties fo:language="ru" fo:country="RU" officeooo:rsid="0024f024"/>
    </style:style>
    <style:style style:name="T54" style:family="text">
      <style:text-properties officeooo:rsid="0027fe62"/>
    </style:style>
    <style:style style:name="T55" style:family="text">
      <style:text-properties officeooo:rsid="002934f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margin-left="0.323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file:///media/1839">
          <form:properties>
            <form:property form:property-name="PropertyChangeNotificationEnabled" office:value-type="boolean" office:boolean-value="true"/>
          </form:properties>
          <form:hidden form:name="content_type" form:control-implementation="ooo:com.sun.star.form.component.HiddenControl" form:id="control1" form:value="node"/>
          <form:hidden form:name="content_id" form:control-implementation="ooo:com.sun.star.form.component.HiddenControl" form:id="control2" form:value="1839"/>
          <form:hidden form:name="vote_count" form:control-implementation="ooo:com.sun.star.form.component.HiddenControl" form:id="control3" form:value="26"/>
          <form:hidden form:name="vote_average" form:control-implementation="ooo:com.sun.star.form.component.HiddenControl" form:id="control4" form:value="76.2308"/>
          <form:hidden form:name="auto_submit_path" form:control-implementation="ooo:com.sun.star.form.component.HiddenControl" form:id="control5" form:value="/fivestar/vote/node/1839/vote"/>
          <form:hidden form:name="auto_submit_token" form:control-implementation="ooo:com.sun.star.form.component.HiddenControl" form:id="control6" form:value="7c2f8fbacea5cd61e8fa060c8a3e9783"/>
          <form:hidden form:name="destination" form:control-implementation="ooo:com.sun.star.form.component.HiddenControl" form:id="control7" form:value="node/1839"/>
          <form:hidden form:name="form_build_id" form:control-implementation="ooo:com.sun.star.form.component.HiddenControl" form:id="control8" form:value="form-eaef85c6c898fb2cc78428850c6bb87f"/>
          <form:hidden form:name="form_id" form:control-implementation="ooo:com.sun.star.form.component.HiddenControl" form:id="control9" form:value="fivestar_form_node_1839"/>
        </form:form>
        <form:form form:name="unnamed1" form:apply-filter="true" form:method="post" form:control-implementation="ooo:com.sun.star.form.component.Form" office:target-frame="" xlink:href="file:///comment/reply/1839">
          <form:properties>
            <form:property form:property-name="PropertyChangeNotificationEnabled" office:value-type="boolean" office:boolean-value="true"/>
          </form:properties>
          <form:hidden form:name="form_build_id" form:control-implementation="ooo:com.sun.star.form.component.HiddenControl" form:id="control10" form:value="form-3addf185c419f15041bd62112137e73b"/>
          <form:hidden form:name="form_id" form:control-implementation="ooo:com.sun.star.form.component.HiddenControl" form:id="control11" form:value="comment_form"/>
          <form:hidden form:name="captcha_sid" form:control-implementation="ooo:com.sun.star.form.component.HiddenControl" form:id="control12" form:value="1771445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section text:style-name="Sect1" text:name="body-container">
        <text:section text:style-name="Sect2" text:name="body-centrizer">
          <text:p text:style-name="P68"><text:span text:style-name="Emphasis"><text:span text:style-name="T14"><text:s text:c="51"/></text:span></text:span></text:p>
          <text:p text:style-name="P68"><text:span text:style-name="Emphasis"><text:span text:style-name="T14"><text:s text:c="40"/></text:span></text:span><text:span text:style-name="Emphasis"><text:span text:style-name="T31">Муниципальное бюджетное учреждение</text:span></text:span></text:p>
          <text:p text:style-name="P68"><text:span text:style-name="Emphasis"><text:span text:style-name="T31"><text:s text:c="28"/>основная общеобразовательная школа № 7 г.</text:span></text:span><text:span text:style-name="Emphasis"><text:span text:style-name="T33">о.</text:span></text:span><text:span text:style-name="Emphasis"><text:span text:style-name="T31">Тольятти</text:span></text:span></text:p>
          <text:p text:style-name="P68"><text:span text:style-name="Emphasis"><text:span text:style-name="T32"/></text:span></text:p>
          <text:p text:style-name="P68"><text:span text:style-name="Emphasis"><text:span text:style-name="T32"/></text:span></text:p>
          <text:p text:style-name="P68"><text:span text:style-name="Emphasis"><text:span text:style-name="T32"/></text:span></text:p>
          <text:p text:style-name="P68"><text:span text:style-name="Emphasis"><text:span text:style-name="T32"/></text:span></text:p>
          <text:p text:style-name="P69"><text:span text:style-name="Emphasis"><text:span text:style-name="T32"><text:s text:c="50"/></text:span></text:span></text:p>
          <text:p text:style-name="P69"><text:span text:style-name="Emphasis"><text:span text:style-name="T32"/></text:span></text:p>
          <text:p text:style-name="P69"><text:span text:style-name="Emphasis"><text:span text:style-name="T32"/></text:span></text:p>
          <text:p text:style-name="P69"><text:span text:style-name="Emphasis"><text:span text:style-name="T32"><text:s text:c="49"/></text:span></text:span><text:span text:style-name="Emphasis"><text:span text:style-name="T36">Методическая разработка </text:span></text:span></text:p>
          <text:p text:style-name="P71"><text:span text:style-name="Emphasis"><text:span text:style-name="T36"><text:s text:c="54"/></text:span></text:span><text:span text:style-name="T35">сценария</text:span></text:p>
          <text:p text:style-name="P71"><text:span text:style-name="T37"><text:s text:c="26"/></text:span><text:span text:style-name="T38"><text:s/></text:span><text:span text:style-name="T37"><text:s/></text:span><text:span text:style-name="T39">литературно — музыкальная композиция </text:span></text:p>
          <text:p text:style-name="P69"><text:span text:style-name="T31"><text:s text:c="41"/></text:span><text:span text:style-name="T37"><text:s/>« Эти страшные годы войны »</text:span></text:p>
          <text:p text:style-name="P70"><text:span text:style-name="T40"><text:s text:c="48"/></text:span><text:span text:style-name="T41">( </text:span><text:span text:style-name="T40">1941 — 1945 гг. </text:span><text:span text:style-name="T41">)</text:span></text:p>
          <text:p text:style-name="P72"><text:s text:c="28"/></text:p>
          <text:p text:style-name="P4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><text:s text:c="44"/>Автор сценария</text:p>
          <text:p text:style-name="P4"><text:s text:c="85"/>учитель русского языка и литературы</text:p>
          <text:p text:style-name="P4"><text:s text:c="42"/>Потапова К. Е.</text:p>
          <text:p text:style-name="P22"/>
          <text:p text:style-name="P22"/>
          <text:p text:style-name="P22"/>
          <text:p text:style-name="P22"/>
          <text:p text:style-name="P73">Тольятти</text:p>
          <text:p text:style-name="P73">2013 г.</text:p>
          <text:p text:style-name="P74"/>
          <text:p text:style-name="P68"><text:span text:style-name="Emphasis"><text:span text:style-name="T32"/></text:span></text:p>
          <text:p text:style-name="P68"><text:soft-page-break/><text:span text:style-name="Emphasis"><text:span text:style-name="T34"/></text:span></text:p>
          <text:p text:style-name="P68"><text:span text:style-name="Emphasis"><text:span text:style-name="T34">Цель </text:span></text:span></text:p>
          <text:list xml:id="list36201454" text:style-name="WW8Num3">
            <text:list-item>
              <text:p text:style-name="P75">сформировать представление о долге, чести, ответственности, нравственности, понимание того, что без патриотизма невозможно будущее наше<text:span text:style-name="T50">й</text:span> нации.</text:p>
            </text:list-item>
          </text:list>
          <text:p text:style-name="P3"/>
          <text:p text:style-name="P2">Задачи: </text:p>
          <text:list xml:id="list36182805" text:style-name="WW8Num4">
            <text:list-item>
              <text:p text:style-name="P76">познакомить учащихся с героическими и трагическими страницами истории Отечества;</text:p>
            </text:list-item>
            <text:list-item>
              <text:p text:style-name="P76">воспитать уважение молодого поколения к подвигу русского народа в годы ВОВ;</text:p>
            </text:list-item>
            <text:list-item>
              <text:p text:style-name="P76">сформировать осознание увековечения памяти как живых, так и павших героев ВОВ;</text:p>
            </text:list-item>
            <text:list-item>
              <text:p text:style-name="P76">способствовать формированию у молодёжи готовности к защите Родины.</text:p>
            </text:list-item>
          </text:list>
          <text:p text:style-name="P62"><text:span text:style-name="Emphasis"><text:span text:style-name="T19"/></text:span></text:p>
          <text:p text:style-name="P15"><text:span text:style-name="T10">Место проведение <text:s text:c="27"/></text:span><text:span text:style-name="T48">Актовый зал</text:span></text:p>
          <text:p text:style-name="P66"><text:span text:style-name="T3">Оборудование</text:span> <text:s text:c="34"/>магнитофон<text:span text:style-name="T53">; </text:span>фонограммы; видеофрагменты; плакат<text:span text:style-name="T51">ы</text:span></text:p>
          <text:p text:style-name="P66"><text:span text:style-name="T51"><text:s text:c="60"/></text:span><text:span text:style-name="T52">с</text:span><text:span text:style-name="T51"> тематикой ВОВ; рисунки учеников,посвященные ВОВ; <text:s/></text:span></text:p>
          <text:list xml:id="list36186058" text:style-name="WW8Num1">
            <text:list-item>
              <text:list>
                <text:list-item>
                  <text:list>
                    <text:list-header>
                      <text:p text:style-name="P77"><text:s text:c="27"/></text:p>
                      <text:p text:style-name="P78"><text:span text:style-name="Emphasis"><text:span text:style-name="T25"><text:s text:c="48"/>выставка книг о ВОВ.</text:span></text:span></text:p>
                    </text:list-header>
                  </text:list>
                </text:list-item>
              </text:list>
            </text:list-item>
          </text:list>
          <text:p text:style-name="P64"><text:span text:style-name="Emphasis"><text:span text:style-name="T19"/></text:span></text:p>
          <text:p text:style-name="P26"><text:span text:style-name="Emphasis"><text:span text:style-name="T19"/></text:span></text:p>
          <text:p text:style-name="P55"><text:s/></text:p>
          <text:p text:style-name="P55"/>
          <text:p text:style-name="P28"><text:span text:style-name="T2">Вступительное слово </text:span><text:span text:style-name="T13">учителя</text:span></text:p>
          <text:p text:style-name="P23"><text:s text:c="7"/></text:p>
          <text:p text:style-name="P16"><text:span text:style-name="T46">Дорогие ребята, 23 февраля <text:s/>наша страна отмечает праздник День защитников Отечества. Это праздник <text:s/>тех, кто носит погоны, кто носил их когда-то или будет носить в будущем. Этот праздник выражает наше уважение к героям страны, к защитникам нашей Родины от врагов во все времена. Особый героизм советского солдата проявился в лихую годину <text:s/>Великой отечественной войны</text:span><text:span text:style-name="T49">. </text:span><text:span text:style-name="T46"><text:s text:c="13"/></text:span></text:p>
          <text:p text:style-name="P19">22 июня 1941 года Германия напала на Советский Союз, и началось великое сражение нашего народа за свою Родину. Путь к победе был долог – 1418 дней и ночей войны. И каждый день – это кровь и смерть, боль и горечь утрат, безмерное страдание людей, беспримерное мужество и доблесть народа, радость больших и малых побед. Плечом к плечу встали на защиту Родины вместе с ее армией советские люди: народное ополчение, мужественные партизаны, бесстрашные подпольщики.</text:p>
          <text:p text:style-name="P24"><text:span text:style-name="Emphasis"><text:span text:style-name="T34"/></text:span></text:p>
          <text:p text:style-name="P26"><text:span text:style-name="Emphasis"><text:span text:style-name="T26"/></text:span></text:p>
          <text:p text:style-name="P26"><text:soft-page-break/><text:span text:style-name="Emphasis"><text:span text:style-name="T26"/></text:span></text:p>
          <text:p text:style-name="P26"><text:span text:style-name="Emphasis"><text:span text:style-name="T26">"</text:span></text:span><text:span text:style-name="Emphasis"><text:span text:style-name="T27">Хотят ли русские войны?</text:span></text:span><text:span text:style-name="Emphasis"><text:span text:style-name="T26">" </text:span></text:span></text:p>
          <text:p text:style-name="P25"><text:span text:style-name="Emphasis"><text:span text:style-name="T19">(Под музыку </text:span></text:span><text:span text:style-name="Emphasis"><text:span text:style-name="T22">ученики</text:span></text:span><text:span text:style-name="Emphasis"><text:span text:style-name="T19"> выходят на сцену)</text:span></text:span></text:p>
          <text:p text:style-name="P18"><text:s/></text:p>
          <text:p text:style-name="P18"><text:span text:style-name="T4">1 </text:span><text:span text:style-name="T7">чтец</text:span><text:span text:style-name="T44"> </text:span></text:p>
          <text:p text:style-name="P21"/>
          <text:p text:style-name="P21">На востоке розовеет узкая полоска зари. Люди спокойно спят после трудовой недели. Наступающий день-воскресенье. Тихо повсюду, в этот предрассветный летний час. Зорко охраняют часовые рубежи советской земли. Вдруг видят они: на западе, на чуть светлеющем небе появляются огни: красные, зелёные. Они приближаются к границе нашей Родины. Их <text:s/>очень много. Над границей пролетели самолёты. На мирную советскую землю обрушились вражеские бомбы. Ударили артиллерия, пулемёты. Языки пламени взметнулись, казалось до самого неба. С советской стороны в ответ загрохотала артиллерия, застрочили пулемёты…Это было утро, 22 июня 1941года.</text:p>
          <text:p text:style-name="P20"/>
          <text:p text:style-name="P37"><text:span text:style-name="T4">2 </text:span><text:span text:style-name="T7">чтец</text:span><text:span text:style-name="T44"> </text:span><text:s/></text:p>
          <text:p text:style-name="P40">Двадцать второго июня</text:p>
          <text:p text:style-name="P40">Ровно в четыре часа</text:p>
          <text:p text:style-name="P40">Киев бомбили, нам объявили,</text:p>
          <text:p text:style-name="P41">Что началас<text:span text:style-name="T44">ь</text:span> война!</text:p>
          <text:p text:style-name="P31"/>
          <text:p text:style-name="P27"><text:span text:style-name="T7">3 чтец </text:span><text:span text:style-name="T47"><text:s/></text:span></text:p>
          <text:p text:style-name="P40">Дорогой ценой досталась нашему народу победа. Почти четыре года, 1418 дней, шла война. Это были годы лишений, горя, тяжёлого труда. Разорены города и сёла, выжжены поля, оборваны мечты и надежды советских людей. Вместе с тем это были годы мужества, беззаветной любви к Родине</text:p>
          <text:p text:style-name="P50"/>
          <text:p text:style-name="P63"><text:span text:style-name="T18">Ученики исполняют песню </text:span><text:span text:style-name="T15">«Темная ночь»</text:span></text:p>
          <text:p text:style-name="P30"><text:s/></text:p>
          <text:p text:style-name="P37"><text:span text:style-name="T4">4 </text:span><text:span text:style-name="T7">чтец </text:span><text:s/></text:p>
          <text:p text:style-name="P40">В далёкий год, простясь с учителями,</text:p>
          <text:p text:style-name="P39">Длину дорог измерив фронтовых,</text:p>
          <text:p text:style-name="P39">Они держали главный свой экзамен</text:p>
          <text:p text:style-name="P39"><text:soft-page-break/>И в танковых боях, и в штыковых.</text:p>
          <text:p text:style-name="P39">- Весёлые, отважные, простые,</text:p>
          <text:p text:style-name="P39">В свой звёздный час не дрогнули они,</text:p>
          <text:p text:style-name="P39">И в память о них по всей стране</text:p>
          <text:p text:style-name="P41">Горят сегодня вечные огни.</text:p>
          <text:p text:style-name="P31"/>
          <text:p text:style-name="P37"><text:span text:style-name="T7">5 чтец </text:span><text:span text:style-name="T1"><text:s/></text:span></text:p>
          <text:p text:style-name="P40"><text:span text:style-name="T1"><text:s/></text:span>И если хотя бы раз глянешь в эти глаза, то уже никогда не забудешь о войне. Забыть о ней значит предать память о людях, которые ценой своей жизни завоёвывали победу.</text:p>
          <text:list xml:id="list36190121" text:style-name="L1">
            <text:list-header>
              <text:p text:style-name="P79"/>
            </text:list-header>
          </text:list>
          <text:p text:style-name="P37"><text:s/><text:span text:style-name="T4">6 </text:span><text:span text:style-name="T7">чтец</text:span><text:span text:style-name="T44"> </text:span><text:span text:style-name="T1"><text:s/></text:span></text:p>
          <text:p text:style-name="P40">Жди меня, и я вернусь.</text:p>
          <text:p text:style-name="P39">Только очень жди.</text:p>
          <text:p text:style-name="P39">Жди, когда наводят грусть</text:p>
          <text:p text:style-name="P39">Жёлтые дожди,</text:p>
          <text:p text:style-name="P39">Жди, когда снега метут,</text:p>
          <text:p text:style-name="P39">Жди, когда жара,</text:p>
          <text:p text:style-name="P39">Жди, когда других не ждут,</text:p>
          <text:p text:style-name="P39">Позабыв вчера.</text:p>
          <text:p text:style-name="P39"/>
          <text:p text:style-name="P37"><text:span text:style-name="T3"><text:s/></text:span><text:span text:style-name="T7">7 чтец </text:span><text:span text:style-name="T5"><text:s/></text:span></text:p>
          <text:p text:style-name="P40">Жди, когда из дальних мест</text:p>
          <text:p text:style-name="P39">Писем не придёт,</text:p>
          <text:p text:style-name="P39">Жди, когда уж надоест</text:p>
          <text:p text:style-name="P39">Всем, кто вместе ждёт.</text:p>
          <text:p text:style-name="P39">- Жди меня, и я вернусь,</text:p>
          <text:p text:style-name="P39">Не желай добра</text:p>
          <text:p text:style-name="P39">Всем, кто знает наизусть,</text:p>
          <text:p text:style-name="P39">Что забыть пора.</text:p>
          <text:p text:style-name="P42"><text:soft-page-break/><text:s/></text:p>
          <text:p text:style-name="P37"><text:s/><text:span text:style-name="T5">8 </text:span><text:span text:style-name="T7">чтец</text:span><text:span text:style-name="T44"> <text:s/></text:span></text:p>
          <text:p text:style-name="P40">Пусть поверят сын и мать</text:p>
          <text:p text:style-name="P39">В то, что нет меня,</text:p>
          <text:p text:style-name="P39">Пусть друзья устанут ждать,</text:p>
          <text:p text:style-name="P39">Сядут у огня,</text:p>
          <text:p text:style-name="P39">Выпьют горькое вино</text:p>
          <text:p text:style-name="P39">На помин души...</text:p>
          <text:p text:style-name="P39">Жди. И с ними заодно</text:p>
          <text:p text:style-name="P39">Выпить не спеши.</text:p>
          <text:p text:style-name="P29"/>
          <text:p text:style-name="P37"><text:span text:style-name="T5">9 </text:span><text:span text:style-name="T7">чтец</text:span><text:span text:style-name="T44"> <text:s/></text:span></text:p>
          <text:p text:style-name="P40">Жди меня, и я вернусь</text:p>
          <text:p text:style-name="P39">Всем смертям назло.</text:p>
          <text:p text:style-name="P39">Кто не ждал меня, тот пусть</text:p>
          <text:p text:style-name="P39">Скажет: - "Повезло".-</text:p>
          <text:p text:style-name="P39">Не понять не ждавшим им,</text:p>
          <text:p text:style-name="P39">Как среди огня</text:p>
          <text:p text:style-name="P39">Ожиданием своим</text:p>
          <text:p text:style-name="P39">Ты спасла меня.</text:p>
          <text:p text:style-name="P39">Как я выжил, будем знать</text:p>
          <text:p text:style-name="P39">Только мы с тобой -</text:p>
          <text:p text:style-name="P39">Просто ты умела ждать,</text:p>
          <text:p text:style-name="P39">Как никто другой.</text:p>
          <text:p text:style-name="P29"/>
          <text:p text:style-name="P29"><text:s/><text:span text:style-name="T55">Ученики исполняют песню </text:span><text:span text:style-name="T12">« На поле танки грохотали »</text:span></text:p>
          <text:p text:style-name="P29"/>
          <text:p text:style-name="P7">10 чтец</text:p>
          <text:p text:style-name="P8"/>
          <text:p text:style-name="P10">В конце августа 1941 года к Ленинграду подошли еще не знавшие поражений лучшие части <text:soft-page-break/>вермахта. Мир затаил дыхание. Ленинградцам силой своего духа, ненавистью к захватчикам, беспримерным героизмом удалось остановить врага у стен города. </text:p>
          <text:p text:style-name="P9">8 сентября гитлеровцам удалось замкнуть блокадное кольцо вокруг Ленинграда. Началась блокада города, самая длительная и чудовищная в мировой истории. 900 дней и ночей длилась она.</text:p>
          <text:p text:style-name="P6"/>
          <text:p text:style-name="P37"><text:span text:style-name="T5">11 </text:span><text:span text:style-name="T7">чтец </text:span><text:span text:style-name="T44"><text:s/></text:span><text:span text:style-name="T42"><text:s/></text:span></text:p>
          <text:p text:style-name="P40">Опять война, опять блокада...</text:p>
          <text:p text:style-name="P39">А может, нам о них забыть?</text:p>
          <text:p text:style-name="P39">Я слышу иногда: "Не надо,</text:p>
          <text:p text:style-name="P39">Не надо раны бередить.</text:p>
          <text:p text:style-name="P43"><text:s/></text:p>
          <text:p text:style-name="P37"><text:span text:style-name="T6">12 </text:span><text:span text:style-name="T7">чтец </text:span><text:span text:style-name="T44"><text:s/></text:span><text:span text:style-name="T43"><text:s/></text:span></text:p>
          <text:p text:style-name="P40">Ведь это правда, что устали</text:p>
          <text:p text:style-name="P39">Мы от рассказов о войне.</text:p>
          <text:p text:style-name="P39">И о блокаде пролистали</text:p>
          <text:p text:style-name="P39">Стихов достаточно вполне".</text:p>
          <text:p text:style-name="P32"><text:s/></text:p>
          <text:p text:style-name="P37"><text:span text:style-name="T6">13 </text:span><text:span text:style-name="T7">чтец</text:span><text:span text:style-name="T44"> <text:s/></text:span><text:span text:style-name="T43"><text:s/></text:span></text:p>
          <text:p text:style-name="P40">И может показаться правы</text:p>
          <text:p text:style-name="P39">И убедительны слова.</text:p>
          <text:p text:style-name="P39">Но даже, если это правда,</text:p>
          <text:p text:style-name="P39">Такая правда - не права!</text:p>
          <text:p text:style-name="P33"/>
          <text:p text:style-name="P37"><text:span text:style-name="T6">14 </text:span><text:span text:style-name="T7">чтец </text:span><text:span text:style-name="T44"><text:s/></text:span></text:p>
          <text:p text:style-name="P40">Чтоб снова на земной планете</text:p>
          <text:p text:style-name="P39">Не повторилось той зимы,</text:p>
          <text:p text:style-name="P39">Нам нужно, чтобы наши дети</text:p>
          <text:p text:style-name="P39">Об этом помнили, как мы!</text:p>
          <text:p text:style-name="P33"/>
          <text:p text:style-name="P51"/>
          <text:p text:style-name="P51"><text:soft-page-break/></text:p>
          <text:p text:style-name="P37"><text:span text:style-name="T6">15 </text:span><text:span text:style-name="T7">чтец </text:span><text:span text:style-name="T44"><text:s/></text:span></text:p>
          <text:p text:style-name="P40">Я не напрасно беспокоюсь,</text:p>
          <text:p text:style-name="P39">Чтоб не забылась та война:</text:p>
          <text:p text:style-name="P39">Ведь эта память - наша совесть.</text:p>
          <text:p text:style-name="P39">Она, как сила, нам нужна...</text:p>
          <text:p text:style-name="P35"><text:s text:c="2"/></text:p>
          <text:p text:style-name="P37"><text:span text:style-name="T6">16 </text:span><text:span text:style-name="T7">чтец </text:span><text:span text:style-name="T44"><text:s/></text:span><text:span text:style-name="T1"><text:s/></text:span></text:p>
          <text:p text:style-name="P40">Мы хотим сегодня вместе с вами попытаться вспомнить военные дороги наших дедов и прадедов, представить, как это было.</text:p>
          <text:p text:style-name="P57"><text:span text:style-name="Emphasis"><text:span text:style-name="T16"><text:s text:c="2"/></text:span></text:span></text:p>
          <text:p text:style-name="P57"><text:span text:style-name="Emphasis"><text:span text:style-name="T21"><text:s/></text:span></text:span><text:span text:style-name="Emphasis"><text:span text:style-name="T27"><text:s/>П</text:span></text:span><text:span text:style-name="Emphasis"><text:span text:style-name="T28">резентаци</text:span></text:span><text:span text:style-name="Emphasis"><text:span text:style-name="T27">я </text:span></text:span><text:span text:style-name="Emphasis"><text:span text:style-name="T28"><text:s/>- «Последний бой» </text:span></text:span><text:span text:style-name="Emphasis"><text:span text:style-name="T20">(ученики </text:span></text:span><text:span text:style-name="Emphasis"><text:span text:style-name="T23">исполняют</text:span></text:span><text:span text:style-name="Emphasis"><text:span text:style-name="T20"> песню)</text:span></text:span></text:p>
          <text:p text:style-name="P29"/>
          <text:p text:style-name="P37"><text:s/><text:span text:style-name="T6">1</text:span><text:span text:style-name="T9">7</text:span><text:span text:style-name="T7"> <text:s/>чтец</text:span><text:span text:style-name="T44"> <text:s/></text:span></text:p>
          <text:p text:style-name="P40"><text:span text:style-name="T44"><text:s text:c="2"/></text:span><text:span text:style-name="T3">Дети</text:span>... С ними война обошлась особенно беспощадно. В её кровавой бойне погибло много мальчиков и девочек. А те, кто уцелел, испытали нечеловеческие страдания. Они стали узниками фашистских концлагерей, были угнаны на рабские работы в Германию, заживо горели во множестве Хатыней, переносили голод и холод. Но многие из них встали в ряды сопротивления. Школьники нашей страны: с оружием в руках рядом со взрослыми сражались с ненавистным врагом в партизанских отрядах, в подполье, в воинских частях Советской Армии и Военно-Морского Флота. Это были сыновья полков и юнги.</text:p>
          <text:p text:style-name="P39"><text:s/></text:p>
          <text:p text:style-name="P37"><text:span text:style-name="T6">1</text:span><text:span text:style-name="T9">8</text:span><text:span text:style-name="T7"> чтец</text:span><text:span text:style-name="T44"> <text:s/></text:span></text:p>
          <text:p text:style-name="P40">Военный гром катился над страной.</text:p>
          <text:p text:style-name="P39">Вставали в строй мальчишки боевые,</text:p>
          <text:p text:style-name="P39">На левый фланг в солдатский строй.</text:p>
          <text:p text:style-name="P39">Великоваты были им шинели,</text:p>
          <text:p text:style-name="P39">Во всём полку сапог не подобрать,</text:p>
          <text:p text:style-name="P39">Но всё равно в боях они умели</text:p>
          <text:p text:style-name="P39">Не отступать, а побеждать.</text:p>
          <text:p text:style-name="P29"/>
          <text:p text:style-name="P56"><text:soft-page-break/></text:p>
          <text:p text:style-name="P37"><text:span text:style-name="T9">19</text:span><text:span text:style-name="T7"> чтец </text:span><text:span text:style-name="T44"><text:s/></text:span></text:p>
          <text:p text:style-name="P40"><text:span text:style-name="T1"><text:s/></text:span>По всей нашей многострадальной земле, в городах и сёлах, по обочинам дорог мы видим братские могилы, величественные памятники и просто небольшие плиты.</text:p>
          <text:p text:style-name="P44"><text:s text:c="2"/></text:p>
          <text:p text:style-name="P37"><text:span text:style-name="T1"><text:s/></text:span><text:span text:style-name="T6">2</text:span><text:span text:style-name="T9">0</text:span><text:span text:style-name="T7"> чтец <text:s/></text:span><text:span text:style-name="T1"><text:s/></text:span></text:p>
          <text:p text:style-name="P40">Куда б ни шёл, ни ехал ты,</text:p>
          <text:p text:style-name="P39">Но здесь остановись -</text:p>
          <text:p text:style-name="P39">Могиле этой дорогой</text:p>
          <text:p text:style-name="P39">Всем сердцем поклонись,</text:p>
          <text:p text:style-name="P39">И для тебя, и для меня</text:p>
          <text:p text:style-name="P39">Он сделал всё, что смог...</text:p>
          <text:p text:style-name="P39">Себя в бою не пожалел,</text:p>
          <text:p text:style-name="P39">А Родину сберёг.</text:p>
          <text:p text:style-name="P39"/>
          <text:p text:style-name="P65"><text:span text:style-name="Emphasis"><text:span text:style-name="T24">Ученики исполняют песню</text:span></text:span><text:span text:style-name="Emphasis"><text:span text:style-name="T30"> « В землянке »</text:span></text:span></text:p>
          <text:p text:style-name="P36"><text:s text:c="2"/></text:p>
          <text:p text:style-name="P58">21 чтец</text:p>
          <text:p text:style-name="P59">В апреле 1945 года был нанесен завершающий удар по гитлеровскому вермахту в берлинской операции. В течение одиннадцати суток была разгромлена миллионная берлинская группировка противника и взят Берлин. Советские воины водрузили над рейхстагом Знамя Победы.</text:p>
          <text:p text:style-name="P60">Исторический день 9 Мая стал Днем Победы над фашистской Германией.</text:p>
          <text:p text:style-name="P52"/>
          <text:p text:style-name="P37"><text:span text:style-name="T6">2</text:span><text:span text:style-name="T7">2 чтец</text:span><text:span text:style-name="T4"> </text:span><text:s/></text:p>
          <text:p text:style-name="P40">И верность, и мужество,</text:p>
          <text:p text:style-name="P39">И скорбь у пожарища</text:p>
          <text:p text:style-name="P39">Вы пали за Родину,</text:p>
          <text:p text:style-name="P39">Вы с нами, товарищи.</text:p>
          <text:p text:style-name="P39">Мы будем такими же</text:p>
          <text:p text:style-name="P39">В любом испытании</text:p>
          <text:p text:style-name="P39"><text:soft-page-break/>Клянёмся!</text:p>
          <text:p text:style-name="P39">Клянёмся минутой молчания.</text:p>
          <text:p text:style-name="P61"><text:span text:style-name="Emphasis"><text:span text:style-name="T17"/></text:span></text:p>
          <text:p text:style-name="P25"><text:span text:style-name="Emphasis"><text:span text:style-name="T27"><text:s text:c="2"/></text:span></text:span><text:span text:style-name="Emphasis"><text:span text:style-name="T29"><text:s/></text:span></text:span><text:span text:style-name="Emphasis"><text:span text:style-name="T26">Метроном. Все встают. </text:span></text:span><text:span text:style-name="Emphasis"><text:span text:style-name="T27">Минута молчания</text:span></text:span></text:p>
          <text:p text:style-name="P51"/>
          <text:p text:style-name="P37"><text:span text:style-name="T6">2</text:span><text:span text:style-name="T9">3</text:span><text:span text:style-name="T7"> чтец</text:span><text:span text:style-name="T43"> </text:span></text:p>
          <text:p text:style-name="P40">Люди! Покуда сердца стучатся,- помните!</text:p>
          <text:p text:style-name="P39">Какою ценой завоёвано счастье,пожалуйста,<text:span text:style-name="T1">- </text:span>помните!</text:p>
          <text:p text:style-name="P29"/>
          <text:p text:style-name="P37"><text:span text:style-name="T6">2</text:span><text:span text:style-name="T9">4</text:span><text:span text:style-name="T7"> чтец </text:span></text:p>
          <text:p text:style-name="P40"><text:span text:style-name="T43"><text:s/></text:span>Песнь свою отправляя в полёт,- помните!</text:p>
          <text:p text:style-name="P39">О тех, кто уже никогда не споёт,- помните!</text:p>
          <text:p text:style-name="P34"/>
          <text:p text:style-name="P37"><text:span text:style-name="T6">2</text:span><text:span text:style-name="T9">5</text:span><text:span text:style-name="T8"> чтец </text:span><text:span text:style-name="T45"><text:s/></text:span><text:span text:style-name="T43"><text:s/></text:span></text:p>
          <text:p text:style-name="P40">Детям своим расскажите о них,</text:p>
          <text:p text:style-name="P39">Чтоб запомнили!</text:p>
          <text:p text:style-name="P53"/>
          <text:p text:style-name="P48"><text:span text:style-name="T6">2</text:span><text:span text:style-name="T9">6</text:span><text:span text:style-name="T8"> чтец</text:span><text:span text:style-name="T45"> </text:span></text:p>
          <text:p text:style-name="P45"><text:span text:style-name="T45"><text:s/></text:span>Детям детей расскажите о них,</text:p>
          <text:p text:style-name="P46">Чтобы тоже запомнили!</text:p>
          <text:p text:style-name="P49"/>
          <text:p text:style-name="P37"><text:span text:style-name="T8">2</text:span><text:span text:style-name="T9">7</text:span><text:span text:style-name="T8"> чтец </text:span></text:p>
          <text:p text:style-name="P37"><text:span text:style-name="T43"><text:s/></text:span>Во все времена бессмертной Земли помните!</text:p>
          <text:list xml:id="list36192499" text:style-name="L2">
            <text:list-header>
              <text:p text:style-name="P80"/>
            </text:list-header>
          </text:list>
          <text:p text:style-name="P37"><text:span text:style-name="T6">2</text:span><text:span text:style-name="T9">8</text:span><text:span text:style-name="T8"> чтец </text:span><text:span text:style-name="T45"><text:s/></text:span></text:p>
          <text:p text:style-name="P37"><text:span text:style-name="T43"><text:s/></text:span>К мерцающим звёздам ведя корабли,о погибших помните!</text:p>
          <text:p text:style-name="P33"/>
          <text:p text:style-name="P37"><text:span text:style-name="T9">29</text:span><text:span text:style-name="T8"> чтец </text:span></text:p>
          <text:p text:style-name="P40"><text:span text:style-name="T43"><text:s/></text:span>Встречайте трепетную весну, люди Земли!</text:p>
          <text:p text:style-name="P39">Убейте войну! Прокляните войну! Люди Земли!</text:p>
          <text:p text:style-name="P33"/>
          <text:p text:style-name="P54"><text:soft-page-break/></text:p>
          <text:p text:style-name="P38"><text:span text:style-name="T6">3</text:span><text:span text:style-name="T9">0</text:span><text:span text:style-name="T8"> чтец</text:span><text:span text:style-name="T45"> </text:span></text:p>
          <text:p text:style-name="P47">Мечту пронесите через года и жизнью наполните!..</text:p>
          <text:p text:style-name="P39">Но о тех, кто уже не придёт никогда,- заклинаю: Помните!</text:p>
          <text:p text:style-name="P29"/>
          <text:p text:style-name="P11"><text:s text:c="16"/><text:span text:style-name="T11">Учитель</text:span></text:p>
          <text:p text:style-name="P12"><text:span text:style-name="T2"><text:s text:c="16"/></text:span><text:s/></text:p>
          <text:p text:style-name="P13"><text:s text:c="19"/><text:span text:style-name="T54">Р</text:span>ебята! Говоря о патриотических традициях военного поколения, об истоках массового героизма в годы войны, необходимо помнить, что они родились в борьбе за светлое дело – за жизнь, честь, достоинство, независимость нашей Родины. Ради жизни на земле. Уже сам образ жизни нашей страны, воспитание молодого поколения нацеливали человека на самое главное в жизни – служение Родине, народу. </text:p>
          <text:p text:style-name="P14"><text:s text:c="15"/>Отгремели победные залпы, вернулись домой солдаты, наступило мирное время. Но армия нужна в любые времена, нужны и солдаты. Солдаты нужны, чтобы беречь мир, крепить солидарность во имя того, чтобы люди земли встречались не на поле боя, а в труде, на дорогах мира и братства.</text:p>
          <text:p text:style-name="P17"><text:s text:c="3"/><text:span text:style-name="T46"><text:s/>Совсем скоро мы будем праздновать День защитника Отечества. В этот день особенно внимательны мы должны быть к тем людям, которые <text:s/>прошли по фронтовым дорогам, защищая <text:s/>нашу страну, приближая мир на земле . </text:span></text:p>
          <text:p text:style-name="P25"><text:span text:style-name="Emphasis"><text:span text:style-name="T16"/></text:span></text:p>
          <text:p text:style-name="P67"/>
          <text:p text:style-name="P67"/>
          <text:p text:style-name="P67"/>
          <text:p text:style-name="P67"/>
          <text:p text:style-name="P67"/>
          <text:p text:style-name="P67"/>
          <text:p text:style-name="P67"/>
          <text:p text:style-name="P67"/>
          <text:p text:style-name="P67"/>
          <text:p text:style-name="P67"/>
          <text:p text:style-name="P67"/>
          <text:p text:style-name="P67"/>
          <text:p text:style-name="P67"/>
          <text:p text:style-name="P67"/>
          <text:p text:style-name="P67"/>
          <text:p text:style-name="P67"/>
          <text:p text:style-name="P67"/>
          <text:p text:style-name="P67"/>
          <text:p text:style-name="P67"/>
          <text:p text:style-name="P67"/>
          <text:p text:style-name="P67"/>
          <text:p text:style-name="P67"/>
          <text:p text:style-name="P67"/>
          <text:p text:style-name="P67"><text:soft-page-break/></text:p>
          <text:p text:style-name="P67"/>
          <text:p text:style-name="P67"/>
          <text:p text:style-name="P67"/>
          <text:p text:style-name="P67"/>
          <text:p text:style-name="P67"/>
          <text:p text:style-name="P67"/>
          <text:p text:style-name="P67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o_20_Spacing" style:display-name="No Spacing" style:family="paragraph"/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4cm" fo:margin-bottom="2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8T08:51:45.93</meta:creation-date>
    <dc:date>2013-03-01T16:04:59.01</dc:date>
    <meta:editing-duration>PT02H03M54S</meta:editing-duration>
    <meta:editing-cycles>9</meta:editing-cycles>
    <meta:generator>OpenOffice.org/3.2$Win32 OpenOffice.org_project/320m19$Build-9505</meta:generator>
    <meta:document-statistic meta:table-count="0" meta:image-count="0" meta:object-count="0" meta:page-count="11" meta:paragraph-count="199" meta:word-count="1343" meta:character-count="9360"/>
  </office:meta>
</office:document-meta>
</file>