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style="italic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style="italic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style="italic" fo:font-weight="normal" fo:background-color="transparent" style:font-name-asian="Times New Roman1" style:font-size-asian="14pt" style:font-style-asian="italic" style:font-name-complex="Times New Roman1" style:font-size-complex="14pt" style:font-style-complex="italic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style="italic" fo:font-weight="normal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style="italic" fo:font-weight="normal" fo:background-color="transparent" style:font-name-asian="Times New Roman1" style:font-style-asian="italic" style:font-name-complex="Times New Roman1" style:font-style-complex="italic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style:use-window-font-color="true" style:font-name="Times New Roman1" fo:font-size="14pt" fo:font-style="italic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size="14pt" fo:language="ru" fo:country="RU" fo:font-style="italic" fo:font-weight="normal" fo:background-color="transparent" style:font-name-asian="Times New Roman1" style:font-name-complex="Times New Roman1"/>
    </style:style>
    <style:style style:name="T9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ценарий общешкольного мероприятия.</text:p>
      <text:p text:style-name="P5">Название мероприятия. «<text:span text:style-name="T12">Широкая Масленица.»</text:span></text:p>
      <text:p text:style-name="P5">Место проведения .<text:span text:style-name="T12">ГКС(К)ОУ школа-интернат № 6 </text:span><text:span text:style-name="T14">VIII </text:span><text:span text:style-name="T12">вида.</text:span></text:p>
      <text:p text:style-name="P5">Дата проведения.<text:span text:style-name="T12">15.03.13г.</text:span></text:p>
      <text:p text:style-name="P5">Оборудование. <text:span text:style-name="T12">Ширма, куклы для кукольного театра, музыкальное оборудование, микрофон, корзина, платки, кокошники, веники из газет, канат, скакалки, гиря, кукла соломенная, медали.</text:span></text:p>
      <text:p text:style-name="P3">Школьный двор</text:p>
      <text:p text:style-name="P2"/>
      <text:p text:style-name="P2">Звучит музыка, все одеты в соответствии с праздником.</text:p>
      <text:p text:style-name="P1">(<text:span text:style-name="T1">кукольный театр)</text:span><text:line-break/><text:span text:style-name="T11">С шумом и смехом появляются </text:span><text:span text:style-name="T4">Петрушка и Василина.</text:span><text:line-break/><text:span text:style-name="T4">Петрушка.</text:span><text:span text:style-name="T1"> Здравствуйте! Ха</text:span>-ха-ха! Глянь-ка, сколько кругом зевак собралось! <text:line-break/><text:span text:style-name="T4">Василина</text:span><text:span text:style-name="T1">. </text:span>А чего они сошлись, сами не знают. Лучше бы дома сидели. <text:line-break/><text:span text:style-name="T1">Петрушка. </text:span><text:s/>Нет, это они на дармовые блины понабежали! <text:line-break/><text:span text:style-name="T4">Василина</text:span><text:span text:style-name="T1">.</text:span> Слушайте, братья, вот что я знаю. Ехал один наш мужик лесом в слободу на ярмарку за покупками. В яр спустился, глядь — лисы хоровод водят. И все такие наряженные. И чего это они? <text:line-break/><text:span text:style-name="T4">Петрушка.</text:span> Да, это что! Я вот что знаю. У бабки Агафьи мыши развеселились, бегают из угла в угол да посмеиваются, а коту Ваське усы сбрили. И чего это они? <text:line-break/><text:span text:style-name="T4">Василина</text:span><text:span text:style-name="T1">. </text:span>Интересно. Только я ещё интереснее новость знаю. В одной школе народ собрался: нарядились, бегают, шумят, смеются. И чего это они? </text:p>
      <text:p text:style-name="P1"><text:span text:style-name="T1">Петрушка. </text:span>Я отвечу на ваши вопросы. Лисы водят хоровод — зиму провожают и весну поджидают. Мыши играют — зиму провожают и весну поджидают. И ребята в школе суетятся, готовятся зиму проводить и весну встретить, на масленой недельке душистым чаем и сытными блинами полакомиться. <text:line-break/><text:span text:style-name="T4">Василина</text:span>. Веселые русские песни попеть да в игры-потешки поиграть</text:p>
      <text:p text:style-name="P1"><text:span text:style-name="T1">На Руси есть </text:span>самый сытный праздник русский. Отгадайте какой?</text:p>
      <text:p text:style-name="P1">Праздник знаем мы-</text:p>
      <text:p text:style-name="P1">Время проводов зимы.</text:p>
      <text:p text:style-name="P1"><text:span text:style-name="T2">Люди</text:span> <text:span text:style-name="T1">в эти дни должны</text:span></text:p>
      <text:p text:style-name="P1">Веселиться, печь блины.</text:p>
      <text:p text:style-name="P1">(Масленица)</text:p>
      <text:p text:style-name="P1"><text:span text:style-name="T4">Ведущий</text:span><text:span text:style-name="T1">. Правильно <text:s/></text:span><text:s/>Маслениц<text:span text:style-name="T1">а</text:span>.</text:p>
      <text:p text:style-name="P7">Внимание, внимание!</text:p>
      <text:p text:style-name="P7">Народное гуляние!</text:p>
      <text:p text:style-name="P7">Торопись честной народ-</text:p>
      <text:p text:style-name="P7">Масленица всех зовёт.</text:p>
      <text:p text:style-name="P7">Спешите, спешите скорее</text:p>
      <text:p text:style-name="P7">Торопитесь занять лучшие места,</text:p>
      <text:p text:style-name="P6">Сам не займёшь – соседу достанется.</text:p>
      <text:p text:style-name="P6"/>
      <text:p text:style-name="P14"><text:span text:style-name="T5">Ведущий. </text:span><text:span text:style-name="T6">Ребята, крепко за руки возьмитесь, на соседа подивитесь, улыбнитесь, чтобы праздник получился на славу.</text:span></text:p>
      <text:p text:style-name="P9"><text:soft-page-break/>Звучит музыка, дети обнимаются.</text:p>
      <text:p text:style-name="P14"><text:span text:style-name="T5">Ведущий.</text:span><text:span text:style-name="T6"> Вот теперь всё в порядке можно праздник начинать.</text:span></text:p>
      <text:p text:style-name="P14"><text:span text:style-name="T5">Ведущий.</text:span><text:span text:style-name="T6"> Ребята, </text:span><text:span text:style-name="T7">а вы хотите </text:span><text:span text:style-name="T6">весну встретить, а зиму проводить? Так давайте встретим Весну Красну играми, шутками, плясками да весёлыми потехами, и с хорошим настроением.</text:span></text:p>
      <text:p text:style-name="P7">Поможем Весне в срок прийти на землю?</text:p>
      <text:p text:style-name="P7">Масленица к нам в понедельник пришла, всю неделю мы с ней веселились а сегодня попрощаемся.</text:p>
      <text:p text:style-name="P7">Давайте поприветствуем нашу гостьюшку дорогую дружными аплодисментами.</text:p>
      <text:p text:style-name="P1"><text:span text:style-name="T3">Хоровод «</text:span><text:span text:style-name="T10">Встреча Масленицы" </text:span><text:s/></text:p>
      <text:p text:style-name="P1">Все дети встают в <text:s/>большой хоровод. <text:span text:style-name="T4">)(Под музыку «Ой, Масленица» Все ходят вокруг масленицы и выполняют движения которые говорит ведущий)</text:span></text:p>
      <text:p text:style-name="P5">(Потопали, похлопали,поклонились, пожали друг другу руки</text:p>
      <text:p text:style-name="P3"><text:span text:style-name="T11">Ведущий.</text:span> Молодцы,дружный хоровод вижу ваш, а теперь хочу хоровод педагогов и сотрудников школы увидеть.</text:p>
      <text:p text:style-name="P10">Хоровод педагогов и сотрудников школы, дети аплодируют.</text:p>
      <text:p text:style-name="P7"><text:span text:style-name="T11"><text:s/></text:span><text:span text:style-name="T4">Ведущий</text:span><text:span text:style-name="T1">. </text:span>Обратимся к <text:span text:style-name="T1">нашей дорогой гостье</text:span> ласково.</text:p>
      <text:p text:style-name="P8">Каждая группа поют песни, читают стихи о Масленице.</text:p>
      <text:p text:style-name="P7"><text:span text:style-name="T4">Ведущий. </text:span>Отгадайте мои загадки.</text:p>
      <text:p text:style-name="P7">1. Как называется первый день масляной недели?</text:p>
      <text:p text:style-name="P9">Ученик. </text:p>
      <text:p text:style-name="P14"><text:span text:style-name="T9">Понедельник</text:span><text:span text:style-name="T6"> – встреча масленицы.</text:span></text:p>
      <text:p text:style-name="P7">Масленицу встретить нам не лень.</text:p>
      <text:p text:style-name="P7">День так зовётся «встреча»</text:p>
      <text:p text:style-name="P7">Целый день с утра по вечер.</text:p>
      <text:p text:style-name="P14"><text:span text:style-name="T5">Ученик.</text:span><text:span text:style-name="T9"> </text:span></text:p>
      <text:p text:style-name="P14"><text:span text:style-name="T9">Вторник </text:span><text:span text:style-name="T6">– «зайгрыш»</text:span></text:p>
      <text:p text:style-name="P7">Заиграем мы во вторник,</text:p>
      <text:p text:style-name="P7">Заиграем перед постом.</text:p>
      <text:p text:style-name="P7">Покажись ты нам, Маслёна,</text:p>
      <text:p text:style-name="P7">Шаньгой, блинцем, пирогом.</text:p>
      <text:p text:style-name="P9">Ученик.</text:p>
      <text:p text:style-name="P14"><text:span text:style-name="T5"><text:s/></text:span><text:span text:style-name="T9">Среда </text:span><text:span text:style-name="T6">– Сладкоежка, лакомка.</text:span></text:p>
      <text:p text:style-name="P7">Среда лакомка слывёт:</text:p>
      <text:p text:style-name="P7">Наготовит, напечёт!</text:p>
      <text:p text:style-name="P7">Масленицу ублажает,</text:p>
      <text:p text:style-name="P7">Всех гостей за стол сажает.</text:p>
      <text:p text:style-name="P9">Ученик. </text:p>
      <text:p text:style-name="P14"><text:span text:style-name="T9">Четверг</text:span><text:span text:style-name="T6"> – разгул, перелом.</text:span></text:p>
      <text:p text:style-name="P7">«Разгуляй – четверг» пришёл,</text:p>
      <text:p text:style-name="P7">С утречка накрыл на стол</text:p>
      <text:p text:style-name="P7">Масленица – блиноеда</text:p>
      <text:p text:style-name="P7">Всех накормит до обеда.</text:p>
      <text:p text:style-name="P9">Ученик.</text:p>
      <text:p text:style-name="P14"><text:span text:style-name="T9">Пятница</text:span><text:span text:style-name="T6"> – тёщины вечерки.</text:span></text:p>
      <text:p text:style-name="P7"><text:soft-page-break/>Хотя тёщины блинки вкусны да сладки,</text:p>
      <text:p text:style-name="P7">Но тёщ угощают на Масленицу зятьки.</text:p>
      <text:p text:style-name="P9">Ученик.</text:p>
      <text:p text:style-name="P14"><text:span text:style-name="T9">Суббота </text:span><text:span text:style-name="T6">– заловкины посиделки, но и родительской субботой называли.</text:span></text:p>
      <text:p text:style-name="P14"><text:span text:style-name="T9">Воскресенье</text:span><text:span text:style-name="T6"> – прощённое воскресенье, проводы, целовник.</text:span></text:p>
      <text:p text:style-name="P7">Воскресенье – проводины,</text:p>
      <text:p text:style-name="P7">А ещё прощенье всех!</text:p>
      <text:p text:style-name="P7">Мы прощения попросим,</text:p>
      <text:p text:style-name="P7">Поцелуем напослед.</text:p>
      <text:p text:style-name="P14"><text:span text:style-name="T5">Ведущий. </text:span><text:span text:style-name="T6">Так как в воскресенье мы не будем в таком большом составе вы уедите домой, давайте попросим прощения друг у друга и обнимемся.</text:span></text:p>
      <text:p text:style-name="P8">Звучит музыка, дети обнимаются, просят друг у друга прощения.</text:p>
      <text:p text:style-name="P11">Все группы пришли на праздник с угощениями. </text:p>
      <text:p text:style-name="P11">Представляют их.</text:p>
      <text:p text:style-name="P9">Под музыка появляются скоморохи.</text:p>
      <text:p text:style-name="P14"><text:span text:style-name="T5">Скоморох 1. </text:span><text:span text:style-name="T6">Просто так и для утехи начинаются потехи.</text:span></text:p>
      <text:p text:style-name="P14"><text:span text:style-name="T5">Скоморох 2.</text:span><text:span text:style-name="T6"> Игры русские, игры массовые, спортивные. </text:span></text:p>
      <text:p text:style-name="P9"/>
      <text:p text:style-name="P14"><text:span text:style-name="T5">Скоморох 1.</text:span><text:span text:style-name="T6"> Силачи, а силачи! <text:s text:c="2"/>Поднятие гири. </text:span></text:p>
      <text:p text:style-name="P9">Учащиеся по одному из 8-10 классов выходят и поднимают гирю.</text:p>
      <text:p text:style-name="P14"><text:span text:style-name="T5">Скоморох 1</text:span><text:span text:style-name="T6">. Мужиков, парней, ребят вызываем на канат. </text:span></text:p>
      <text:p text:style-name="P14"><text:span text:style-name="T6">10 слева, 10 справа – только мускулы трещат. </text:span><text:span text:style-name="T5">Учащиеся </text:span><text:span text:style-name="T8">8-9 </text:span><text:span text:style-name="T5">класса против учащихся 7</text:span><text:span text:style-name="T8">-х</text:span><text:span text:style-name="T5"> классов.</text:span></text:p>
      <text:p text:style-name="P14"><text:span text:style-name="T5">Скоморох 2.</text:span><text:span text:style-name="T6"> А сейчас прыжки на скакалках.</text:span></text:p>
      <text:p text:style-name="P8">Соревнование проводится среди учащихся 1-4 классов.</text:p>
      <text:p text:style-name="P11">Игра «Заря заряница»</text:p>
      <text:p text:style-name="P11">(Дети стоят по кругу, в центре круга ведущий или Заря-Заряница, дети говорят слова, ведущий в это время идет по кругу, слова заканчиваются, ведущий обраняет <text:s/>платок между двумя детьми, они выходят за круг и по команде, под музыку бегут навстречу друг другу по кругу, кто вперёд схватит платок тот становится ведущим.)</text:p>
      <text:p text:style-name="P11">Заря-заряница</text:p>
      <text:p text:style-name="P11">Солнцева сестрица</text:p>
      <text:p text:style-name="P11">По полю ходила</text:p>
      <text:p text:style-name="P11">Платок обранила</text:p>
      <text:p text:style-name="P11"/>
      <text:p text:style-name="P14"><text:span text:style-name="T5">Ведущий. </text:span><text:span text:style-name="T6">Ребята, а знаете ли вы </text:span><text:span text:style-name="T5">п</text:span><text:span text:style-name="T6">ословицы и поговорки о весне или приметы?</text:span></text:p>
      <text:p text:style-name="P9">Дети читают по очереди</text:p>
      <text:p text:style-name="P7">Не всё коту Масленица, будет и Великий пост.</text:p>
      <text:p text:style-name="P7">Масленица объедуха, деньгами побируха</text:p>
      <text:p text:style-name="P7">Блин не клин, брюха не расколет.</text:p>
      <text:p text:style-name="P7"><text:s/>Масленица любит на горах покататься, в блинах поваляться.</text:p>
      <text:p text:style-name="P7">Блинцы, блинчики, блины, как колёса у Весны.</text:p>
      <text:p text:style-name="P14"><text:span text:style-name="T5">Ведущий. </text:span><text:span text:style-name="T6">Молодцы, а заклички весны.</text:span></text:p>
      <text:p text:style-name="P9">Дети закликают.</text:p>
      <text:p text:style-name="P14"><text:soft-page-break/><text:span text:style-name="T5">Ведущий.</text:span><text:span text:style-name="T6"> Молодцы. Давайте за руки крепко возьмемся, ногами потопаем <text:s/>и все </text:span><text:span text:style-name="T6">вместе скажем «Зима уходи, а весна красна приходи!" </text:span></text:p>
      <text:p text:style-name="P9">Под музыку выходит Весна.<text:span text:style-name="T1">Идет по кругу осыпает всех цветами и листиками.</text:span></text:p>
      <text:p text:style-name="P14"><text:span text:style-name="T5">Весна.</text:span><text:span text:style-name="T6"> Здравствуйте(кланяется). </text:span><text:span text:style-name="T5">Дети приветствуют аплодисментами.</text:span></text:p>
      <text:p text:style-name="P7">Кланяюсь вам от души, взрослые и малыши, я распускаю почки в зелёные листочки. Движения полна зовут меня весна.Поздравляю вас с праздником.</text:p>
      <text:p text:style-name="P14"><text:span text:style-name="T5">Ведущий. </text:span><text:span text:style-name="T6">Весна красна с чем пришла?</text:span></text:p>
      <text:p text:style-name="P14"><text:span text:style-name="T5">Весна. </text:span><text:span text:style-name="T6">Пришла с милостью и радостью.</text:span></text:p>
      <text:p text:style-name="P7">Давайте веселиться, </text:p>
      <text:p text:style-name="P7">А вот здесь и сейчас</text:p>
      <text:p text:style-name="P7">Начинаем перепляс!</text:p>
      <text:p text:style-name="P7">Подходи честной народ,</text:p>
      <text:p text:style-name="P7">Пляшем все, ну кто вперёд.</text:p>
      <text:p text:style-name="P7">Конкурс «Самый дружный танцевальный класс-группа"</text:p>
      <text:p text:style-name="P7">Камаринская пляска.</text:p>
      <text:p text:style-name="P12">Ведущий.</text:p>
      <text:p text:style-name="P7">Подходи сюда скорей,</text:p>
      <text:p text:style-name="P7">Лысые, кудлавые.</text:p>
      <text:p text:style-name="P7">Приз получит тот кто …..</text:p>
      <text:p text:style-name="P9">Каждый класс выходит на сцену и выполняет задание </text:p>
      <text:p text:style-name="P7"><text:s/>Учащимся 10класс-группе <text:s/>предлагается построится по росту</text:p>
      <text:p text:style-name="P7">Самый высокий. получает медаль «Самый высокий»</text:p>
      <text:p text:style-name="P7">Дети из других классов выполняют предложенное задание и получают медали</text:p>
      <text:p text:style-name="P7">«Самая длинная коса»</text:p>
      <text:p text:style-name="P7">"Самый большой размер ноги"</text:p>
      <text:p text:style-name="P7">"Самая красивая улыбка"</text:p>
      <text:p text:style-name="P7">"Самый высокий прыжок"</text:p>
      <text:p text:style-name="P7">"Самый громкий смех"</text:p>
      <text:p text:style-name="P7">"Самый громкий хлопок"</text:p>
      <text:p text:style-name="P7">"Самый громкий крик «Ура»</text:p>
      <text:p text:style-name="P7">"Самый низкий"</text:p>
      <text:p text:style-name="P7">"Самый светловолосый"</text:p>
      <text:p text:style-name="P7">"Самый рыжий"</text:p>
      <text:p text:style-name="P7"><text:s/>«Самый весёлый»</text:p>
      <text:p text:style-name="P14"><text:span text:style-name="T8">Ведущий</text:span><text:span text:style-name="T5"> . Аплодисменты нашим «Самым самым»</text:span></text:p>
      <text:p text:style-name="P14"><text:span text:style-name="T8">Ведущий</text:span><text:span text:style-name="T5">. А теперь конкурс </text:span><text:span text:style-name="T6">«Баня» </text:span><text:span text:style-name="T5">(выходят 8 человек из учащихся 5-7 классов)</text:span></text:p>
      <text:p text:style-name="P14"><text:span text:style-name="T8">Ведущий</text:span><text:span text:style-name="T6">. Извините нас заранее,</text:span></text:p>
      <text:p text:style-name="P7">Это вроде бы как баня.</text:p>
      <text:p text:style-name="P7">По ногам и спине хлещем –</text:p>
      <text:p text:style-name="P7">Все болезни ваши лечим!</text:p>
      <text:p text:style-name="P7">Задача игроков «попарить» своими вениками «Противника» до голых веток, но только по ногам и спине. (веники сделаны из газет).</text:p>
      <text:p text:style-name="P13">Под веселую русскую народную музыку проводится конкурс.</text:p>
      <text:p text:style-name="P13"><text:s/>Конкурс «Кто больше соберет бумаги» <text:span text:style-name="T11">(Дети собирают остатки газет на земле)</text:span></text:p>
      <text:p text:style-name="P13"><text:soft-page-break/><text:span text:style-name="T11">Весна.</text:span><text:span text:style-name="T12"> Я Весна — пора ручьев и солнца яркого, веселья, давайте поиграем.</text:span></text:p>
      <text:p text:style-name="P13"/>
      <text:p text:style-name="P7"/>
      <text:p text:style-name="P7"><text:span text:style-name="T1">И</text:span>гра «Ручеёк» (1-4кл) (5-10кл)</text:p>
      <text:p text:style-name="P14"><text:span text:style-name="T5">Весна. </text:span><text:span text:style-name="T6">Давайте танцевать. </text:span></text:p>
      <text:p text:style-name="P11">Под музыку все танцуют.</text:p>
      <text:p text:style-name="P11">Игра «Как у дяди Трифона»</text:p>
      <text:p text:style-name="P11">Ведущий или дядя Трифон стоит в кругу.</text:p>
      <text:p text:style-name="P11">Дети хором говорят такие слова</text:p>
      <text:p text:style-name="P11">«Как у дяди Трифона</text:p>
      <text:p text:style-name="P11">Было 7 детей, 7 сыновей</text:p>
      <text:p text:style-name="P11">Они ничего не ели не пили</text:p>
      <text:p text:style-name="P11">Только делали вот так»</text:p>
      <text:p text:style-name="P11">Ведущий показывает движения под музыку, все дети повторяют за ним.</text:p>
      <text:p text:style-name="P11">Дядя Трифон выбирает себе замену. Игра продолжается.</text:p>
      <text:p text:style-name="P11"/>
      <text:p text:style-name="P14"><text:span text:style-name="T5">Ведущий. </text:span><text:span text:style-name="T6">Вот и пришла пора прощаться с Масленицей.</text:span></text:p>
      <text:p text:style-name="P7">Давайте все встанем вокруг Масленицы в дружный хоровод.</text:p>
      <text:p text:style-name="P7">Хоровод «Прощай Масленица» </text:p>
      <text:p text:style-name="P9">Все становятся в большой хоровод. Кланяются, хлопают, топают.</text:p>
      <text:p text:style-name="P14"><text:span text:style-name="T5">Ведущий. </text:span><text:span text:style-name="T6">Давайте</text:span><text:span text:style-name="T5"> </text:span><text:span text:style-name="T6">все вместе скажем</text:span></text:p>
      <text:p text:style-name="P7">Будем чучело сжигать,<text:line-break/>Будем зиму прогонять.</text:p>
      <text:p text:style-name="P9">Сжигание <text:span text:style-name="T1">Соломенной куклы</text:span></text:p>
      <text:p text:style-name="P9">Все хлопают и кричат «Ура»</text:p>
      <text:p text:style-name="P14"><text:span text:style-name="T5">Ведущий.</text:span><text:span text:style-name="T6"> А какая Масленица без блинови бубликов, да конфет.</text:span></text:p>
      <text:p text:style-name="P7">Игра «Ручеёк» </text:p>
      <text:p text:style-name="P11">Музыку, все дети идут в свои бытовые комнаты, где их ждет праздничный полдник.</text:p>
      <text:p text:style-name="P11"/>
      <text:p text:style-name="P11">Составила и провела организатор по работе с детьми Яковлева Т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8M34S</meta:editing-duration>
    <meta:editing-cycles>6</meta:editing-cycles>
    <meta:generator>OpenOffice.org/3.3$Win32 OpenOffice.org_project/330m20$Build-9567</meta:generator>
    <dc:date>2013-03-18T10:22:41.23</dc:date>
    <meta:document-statistic meta:table-count="0" meta:image-count="0" meta:object-count="0" meta:page-count="5" meta:paragraph-count="167" meta:word-count="1178" meta:character-count="7917"/>
    <meta:user-defined meta:name="Info 1"/>
    <meta:user-defined meta:name="Info 2"/>
    <meta:user-defined meta:name="Info 3"/>
    <meta:user-defined meta:name="Info 4"/>
  </office:meta>
</office:document-meta>
</file>