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 style:list-style-name="">
      <style:text-properties fo:font-size="14pt" style:font-size-asian="14pt" style:font-size-complex="14pt"/>
    </style:style>
    <style:style style:name="P5" style:family="paragraph" style:parent-style-name="Standard" style:list-style-name="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 style:list-style-name="">
      <style:paragraph-properties fo:line-height="110%" fo:text-align="justify" style:justify-single-word="false"/>
      <style:text-properties style:font-name="Times New Roman1" fo:font-size="14pt" style:font-name-asian="Times New Roman1" style:font-size-asian="14pt" style:font-name-complex="Times New Roman1"/>
    </style:style>
    <style:style style:name="P11" style:family="paragraph" style:parent-style-name="Standard" style:list-style-name="">
      <style:paragraph-properties fo:line-height="110%" fo:text-align="center" style:justify-single-word="false"/>
      <style:text-properties style:font-name="Times New Roman1" fo:font-size="14pt" fo:font-style="italic" style:font-name-asian="Times New Roman1" style:font-size-asian="14pt" style:font-style-asian="italic" style:font-name-complex="Times New Roman1" style:font-style-complex="italic"/>
    </style:style>
    <style:style style:name="P12" style:family="paragraph" style:parent-style-name="Standard" style:list-style-name="">
      <style:text-properties style:font-name="Times New Roman" fo:font-size="14pt" style:font-size-asian="14pt" style:font-size-complex="14pt"/>
    </style:style>
    <style:style style:name="P13" style:family="paragraph" style:parent-style-name="Standard" style:list-style-name="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 style:list-style-name="">
      <style:paragraph-properties fo:margin-left="4.128cm" fo:margin-right="0cm" fo:line-height="150%" fo:text-align="justify" style:justify-single-word="false" fo:text-indent="-5.398cm" style:auto-text-indent="false">
        <style:tab-stops/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5" style:family="paragraph" style:parent-style-name="Standard" style:list-style-name="">
      <style:paragraph-properties fo:margin-left="4.128cm" fo:margin-right="0cm" fo:line-height="150%" fo:text-align="center" style:justify-single-word="false" fo:text-indent="-5.398cm" style:auto-text-indent="false">
        <style:tab-stops/>
      </style:paragraph-properties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6" style:family="paragraph" style:parent-style-name="Standard" style:list-style-name="">
      <style:paragraph-properties fo:margin-left="4.128cm" fo:margin-right="0cm" fo:text-align="justify" style:justify-single-word="false" fo:text-indent="-5.398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Standard" style:list-style-name="">
      <style:paragraph-properties fo:margin-left="4.128cm" fo:margin-right="0cm" fo:line-height="150%" fo:text-align="justify" style:justify-single-word="false" fo:text-indent="-5.398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Standard" style:list-style-name="">
      <style:paragraph-properties fo:margin-top="0.106cm" fo:margin-bottom="0cm" fo:line-height="110%" fo:text-align="justify" style:justify-single-word="false">
        <style:tab-stops>
          <style:tab-stop style:position="3.493cm"/>
        </style:tab-stops>
      </style:paragraph-properties>
      <style:text-properties style:font-name="Times New Roman1" fo:font-size="14pt" style:font-name-asian="Times New Roman1" style:font-size-asian="14pt" style:font-name-complex="Times New Roman1"/>
    </style:style>
    <style:style style:name="P19" style:family="paragraph" style:parent-style-name="Standard" style:list-style-name="">
      <style:paragraph-properties fo:margin-top="0.106cm" fo:margin-bottom="0cm" fo:line-height="110%" fo:text-align="center" style:justify-single-word="false">
        <style:tab-stops>
          <style:tab-stop style:position="3.493cm"/>
        </style:tab-stops>
      </style:paragraph-properties>
      <style:text-properties style:font-name="Times New Roman1" fo:font-size="14pt"/>
    </style:style>
    <style:style style:name="P20" style:family="paragraph" style:parent-style-name="Standard" style:list-style-name="">
      <style:paragraph-properties fo:margin-top="0.106cm" fo:margin-bottom="0cm" fo:line-height="110%" fo:text-align="justify" style:justify-single-word="false">
        <style:tab-stops>
          <style:tab-stop style:position="3.493cm"/>
        </style:tab-stops>
      </style:paragraph-properties>
    </style:style>
    <style:style style:name="P21" style:family="paragraph" style:parent-style-name="Standard" style:list-style-name="">
      <style:paragraph-properties fo:margin-top="0.141cm" fo:margin-bottom="0cm" fo:line-height="150%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 style:list-style-name="">
      <style:paragraph-properties fo:margin-top="0.141cm" fo:margin-bottom="0cm" fo:line-height="150%" fo:text-align="center" style:justify-single-word="false"/>
      <style:text-properties fo:color="#000000" style:font-name="Times New Roman" fo:font-size="14pt" fo:font-style="italic" style:font-size-asian="14pt" style:font-style-asian="italic" style:font-size-complex="14pt" style:font-style-complex="italic"/>
    </style:style>
    <style:style style:name="P23" style:family="paragraph" style:parent-style-name="Standard" style:list-style-name="">
      <style:paragraph-properties fo:margin-left="0cm" fo:margin-right="0cm" fo:margin-top="0.141cm" fo:margin-bottom="0cm" fo:line-height="11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Standard" style:list-style-name="">
      <style:paragraph-properties fo:margin-left="0cm" fo:margin-right="0cm" fo:margin-top="0.141cm" fo:margin-bottom="0cm" fo:line-height="110%" fo:text-align="center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5" style:family="paragraph" style:parent-style-name="Standard" style:list-style-name="">
      <style:paragraph-properties fo:margin-left="0cm" fo:margin-right="0cm" fo:margin-top="0.141cm" fo:margin-bottom="0cm" fo:line-height="110%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 style:list-style-name="">
      <style:paragraph-properties fo:margin-left="0cm" fo:margin-right="0cm" fo:margin-top="0.141cm" fo:margin-bottom="0cm" fo:line-height="11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P27" style:family="paragraph" style:parent-style-name="Standard" style:list-style-name="">
      <style:paragraph-properties fo:margin-left="0cm" fo:margin-right="0cm" fo:margin-top="0.141cm" fo:margin-bottom="0cm" fo:line-height="110%" fo:text-align="justify" style:justify-single-word="false" fo:text-indent="0cm" style:auto-text-indent="false" fo:background-color="transparent">
        <style:background-image/>
      </style:paragraph-properties>
    </style:style>
    <style:style style:name="P28" style:family="paragraph" style:parent-style-name="Standard" style:list-style-name="">
      <style:paragraph-properties fo:margin-left="0cm" fo:margin-right="0cm" fo:margin-top="0.141cm" fo:margin-bottom="0cm" fo:line-height="110%" fo:text-align="center" style:justify-single-word="false" fo:text-indent="0cm" style:auto-text-indent="false" fo:background-color="transparent">
        <style:background-image/>
      </style:paragraph-properties>
      <style:text-properties fo:font-style="italic" style:font-style-asian="italic" style:font-style-complex="italic"/>
    </style:style>
    <style:style style:name="P29" style:family="paragraph" style:parent-style-name="Text_20_body" style:list-style-name="">
      <style:paragraph-properties fo:line-height="110%" fo:text-align="justify" style:justify-single-word="false"/>
      <style:text-properties fo:color="#000000" style:font-name="Times New Roman" fo:font-size="14pt" fo:language="ru" fo:country="RU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.141cm" fo:margin-bottom="0cm" fo:text-indent="0cm" style:auto-text-indent="false" fo:background-color="transparent"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.141cm" fo:margin-bottom="0cm" fo:text-indent="0cm" style:auto-text-indent="false" fo:background-color="transparent">
        <style:background-image/>
      </style:paragraph-properties>
      <style:text-properties fo:color="#000000" fo:background-color="#ffffff"/>
    </style:style>
    <style:style style:name="P32" style:family="paragraph" style:parent-style-name="Text_20_body">
      <style:paragraph-properties fo:margin-left="0cm" fo:margin-right="0cm" fo:margin-top="0.141cm" fo:margin-bottom="0cm" fo:text-indent="0cm" style:auto-text-indent="false" fo:background-color="transparent"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top="0.141cm" fo:margin-bottom="0cm"/>
      <style:text-properties fo:color="#000000" style:font-name="Times New Roman" fo:font-size="14pt" style:font-size-asian="14pt" style:font-size-complex="14pt"/>
    </style:style>
    <style:style style:name="P34" style:family="paragraph" style:parent-style-name="Paragraph_20_Style" style:list-style-name="">
      <style:paragraph-properties fo:line-height="110%" fo:text-align="justify" style:justify-single-word="false"/>
      <style:text-properties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P35" style:family="paragraph" style:parent-style-name="Paragraph_20_Style" style:list-style-name="">
      <style:paragraph-properties fo:line-height="110%" fo:text-align="center" style:justify-single-word="false"/>
      <style:text-properties style:font-name="Times New Roman1" fo:font-size="14pt" fo:language="ru" fo:country="RU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36" style:family="paragraph" style:parent-style-name="Paragraph_20_Style" style:list-style-name="">
      <style:paragraph-properties fo:line-height="110%" fo:text-align="justify" style:justify-single-word="false"/>
      <style:text-properties style:font-name="Times New Roman1" fo:font-size="14pt" style:font-name-asian="Times New Roman1" style:font-size-asian="14pt" style:font-name-complex="Times New Roman1"/>
    </style:style>
    <style:style style:name="P37" style:family="paragraph" style:parent-style-name="Paragraph_20_Style" style:list-style-name="">
      <style:paragraph-properties fo:line-height="11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language="ru" fo:country="RU" fo:font-style="normal" style:font-style-asian="normal" style:font-style-complex="normal"/>
    </style:style>
    <style:style style:name="T6" style:family="text">
      <style:text-properties style:font-name="Times New Roman1" fo:font-size="14pt" style:font-name-asian="Times New Roman1" style:font-size-asian="14pt" style:font-name-complex="Times New Roman1"/>
    </style:style>
    <style:style style:name="T7" style:family="text">
      <style:text-properties fo:color="#def5fa" style:font-name="Lucida Sans Unicode" fo:font-size="16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4pt" fo:language="en" fo:country="US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ru" fo:country="RU" style:font-size-asian="14pt" style:font-size-complex="14pt"/>
    </style:style>
    <style:style style:name="T16" style:family="text">
      <style:text-properties fo:font-style="italic" style:font-name-asian="Times New Roman1" style:font-size-asian="14pt" style:font-style-asian="italic" style:font-name-complex="Times New Roman1" style:font-style-complex="italic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ти под музыку парами заходят в зал и сразу встают на свои места.</text:p>
      <text:p text:style-name="P1">Слайд №1</text:p>
      <text:p text:style-name="P2"/>
      <text:p text:style-name="P2"/>
      <text:p text:style-name="P2"/>
      <text:p text:style-name="Standard"><text:span text:style-name="T2">Здравствуйте, ребята! Сегодня мы с вами собрались здесь чтобы отметить юбилей нашего района. Наш район — это уютный и такой гостеприимный дом. Мы здесь живём, работаем, отдыхаем. (Слайд №2)</text:span></text:p>
      <text:p text:style-name="Standard"><text:span text:style-name="T12">Красносельский район – один из самых больших и зеленых в городе. Его площадь составляет 115 кв.км. При этом население – более 320 тысяч человек. А ведь </text:span><text:span text:style-name="T13">р</text:span><text:span text:style-name="T2">айон ещё очень молод — ему всего лишь … сколько лет? Правильно, сорок! Для нашего города это очень юный возраст. (Слайд №3) </text:span></text:p>
      <text:p text:style-name="P2">Ведь Санкт-Петербургу, частичкой которого является наш район, в этом году исполняется уже 310 лет! Сейчас Соня Разина и Алина Иванова расскажут нам о нём. </text:p>
      <text:p text:style-name="P6"><text:span text:style-name="T4">Выходят вперёд, читают стихи </text:span></text:p>
      <text:p text:style-name="P3">На берегу пустынных волн</text:p>
      <text:p text:style-name="P4">Стоял он дум великих полн.</text:p>
      <text:p text:style-name="P4">И вдаль глядел,</text:p>
      <text:p text:style-name="P4">И думал он:</text:p>
      <text:p text:style-name="P4">Отсель грозить мы будем шведу,</text:p>
      <text:p text:style-name="P4">Здесь будет город заложён</text:p>
      <text:p text:style-name="P4">Назло надменному соседу.</text:p>
      <text:p text:style-name="P4">Природой здесь нам суждено</text:p>
      <text:p text:style-name="P4">В Европу прорубить окно.</text:p>
      <text:p text:style-name="P4">Ногою твёрдой стать при море,</text:p>
      <text:p text:style-name="P4">Сюда по новым им волнам</text:p>
      <text:p text:style-name="P4">Все <text:s/>флаги в гости будут к нам.</text:p>
      <text:p text:style-name="P5">И запируем на просторе.</text:p>
      <text:p text:style-name="P16"><text:s text:c="10"/>Красуйся, град Петров, и стой</text:p>
      <text:p text:style-name="P16"><text:span text:style-name="T1"><text:s text:c="10"/></text:span>Неколебимо, как Россия,</text:p>
      <text:p text:style-name="P16"><text:s text:c="10"/>Да умирится же с тобой</text:p>
      <text:p text:style-name="P16"><text:s text:c="10"/>И побеждённая стихия.</text:p>
      <text:p text:style-name="P16"><text:s text:c="10"/>Вражду и плен старинный свой</text:p>
      <text:p text:style-name="P16"><text:s text:c="10"/>Пусть волны финские забудут</text:p>
      <text:p text:style-name="P16"><text:s text:c="10"/>И тщетной злобою не будут</text:p>
      <text:p text:style-name="P17"><text:s text:c="10"/>Тревожить вечный сон Петра! <text:s/></text:p>
      <text:p text:style-name="P14"><text:s text:c="10"/>( А.С.Пушкин)</text:p>
      <text:p text:style-name="P15">встают на место.</text:p>
      <text:p text:style-name="P2">Но как же нам одним словом обозначить нашу Родину? Об этом нам расскажут ребята из старшей группы. </text:p>
      <text:p text:style-name="P19"><text:span text:style-name="T16">Выходят Даня, Полина, Арина, Варвара и Соня Щипотина.</text:span></text:p>
      <text:p text:style-name="P18"><text:soft-page-break/>Что такое Родина?</text:p>
      <text:p text:style-name="P36">Спросят вдруг меня.</text:p>
      <text:p text:style-name="P36">Место, где родился, –</text:p>
      <text:p text:style-name="P36">Так отвечу я.</text:p>
      <text:p text:style-name="P36">Папа, мама, бабушка</text:p>
      <text:p text:style-name="P36">И мой брат Антон –</text:p>
      <text:p text:style-name="P36">Это тоже родина,</text:p>
      <text:p text:style-name="P36">И еще мой дом.</text:p>
      <text:p text:style-name="P36">Парк, где я люблю гулять,</text:p>
      <text:p text:style-name="P36">В прятки с братиком играть,</text:p>
      <text:p text:style-name="P36">Детский сад, мои друзья –</text:p>
      <text:p text:style-name="P37"><text:span text:style-name="T6">Тоже Родина моя…</text:span></text:p>
      <text:p text:style-name="P37"/>
      <text:p text:style-name="P7">Страна счастья – там ты и я, </text:p>
      <text:p text:style-name="P7">в ней не смолкают голоса,</text:p>
      <text:p text:style-name="P7">И розовеют облака, </text:p>
      <text:p text:style-name="P7">и стала радостней земля,</text:p>
      <text:p text:style-name="P10">Мы дорожим такой страной, </text:p>
      <text:p text:style-name="P10">такой любимой и родной.</text:p>
      <text:p text:style-name="P20"/>
      <text:p text:style-name="P18">В стихах и песнях</text:p>
      <text:p text:style-name="P36">Мы Россию славим.</text:p>
      <text:p text:style-name="P36">В день праздника ей</text:p>
      <text:p text:style-name="P34">Песню мы подарим.</text:p>
      <text:p text:style-name="P35">Возвращаются на свои места</text:p>
      <text:p text:style-name="P35">Слайд 4</text:p>
      <text:p text:style-name="P34">Давайте, ребята, встанем около своих стульчиков и споём песню «Моя Россия».</text:p>
      <text:p text:style-name="P35">Поют песню, садятся.</text:p>
      <text:p text:style-name="P34"/>
      <text:p text:style-name="P34">Теперь мы можем с уверенностью сказать, что Россия, Санкт-Петербург и наш любимый район — это всё наша родина!</text:p>
      <text:p text:style-name="P34"/>
      <text:p text:style-name="P34">А теперь мы с вами узнаем — когда же на самом деле появился наш район? И почему он так называется — Красносельский? Слайд №7</text:p>
      <text:p text:style-name="P29">Название района произошло от названия одной из деревень - Красное Село. В начале XVIII века Петр I выбирал место под Петербургом для бумажной мельницы. Но кто же её будет строить? Для возведения мельницы требуется рабочая сила.</text:p>
      <text:p text:style-name="P30"><text:span text:style-name="T11">Вот что рассказывает легенда: Приехал царь в подмосковное село, которое называлось Красное, стал посреди улицы и сказал: «Левая сторона - собраться и выехать на новое место жительства на Неву с правом выбора места». Нашлось 9 </text:span><text:soft-page-break/><text:span text:style-name="T11">смельчаков-красносельцев, которые двинулись к берегам Невы. Ходоки долго блуждали и неожиданно вышли к горам, у подножия которых было озеро, где они и обосновались. Трое остались, а шестеро вернулись за своими семьями и вещами. Прибыв на гору, переселенцы расположились там и стали жить-поживать, да горя не знать. Через некоторое время приехал Петр посмотреть на их поселение и сказал: «Это поселение очень красиво расположено. Назвать его Красным селом».</text:span><text:span text:style-name="T7"> </text:span></text:p>
      <text:p text:style-name="P31"><text:span text:style-name="T8">Слайд №8</text:span></text:p>
      <text:p text:style-name="P31"><text:span text:style-name="T8">На этом слайде изображена та самая Дудергофская возвышенность, которая так пленила москвичей и </text:span><text:span text:style-name="T9">П</text:span><text:span text:style-name="T8">етра </text:span><text:span text:style-name="T10">I. </text:span><text:span text:style-name="T9">Это самая высокая точка в Красносельском районе. Именно на этих возвышенностях сейчас находится тууттари-парк, где все желающие могут прокатиться на лыжах или санках.</text:span></text:p>
      <text:p text:style-name="P31"><text:span text:style-name="T9">Слайд №9</text:span></text:p>
      <text:p text:style-name="P32"><text:span text:style-name="T3">Ещё одним из первых поселений, название которого сохранилось по сей день является Лигово, получившее название от реки «Лиги», что в переводе означает «лужа», «cлякоть». И хоть название реки звучит не очень благозвучно, Лигово</text:span><text:span text:style-name="T3"> </text:span><text:span text:style-name="T3">быстро становится «модным» местом. Здесь строят свои дачи знатные вельможи, появляются поместья богатых купцов. Художники снимали коттеджи для постоянного проживания – настолько красива была тамошняя природа – хоть каждый день пиши пейзажи…</text:span></text:p>
      <text:p text:style-name="P33">  А какие танцы устраивали на выездных балах белыми ночами…</text:p>
      <text:p text:style-name="P33"/>
      <text:p text:style-name="P12">1. Петербургский май – предвестник лета,</text:p>
      <text:p text:style-name="Standard"/>
      <text:p text:style-name="P12">С белыми ночами дружит май.</text:p>
      <text:p text:style-name="Standard"/>
      <text:p text:style-name="P12">Будто лампочки дневного света</text:p>
      <text:p text:style-name="Standard"/>
      <text:p text:style-name="P12">Над землей включили невзначай.</text:p>
      <text:p text:style-name="Standard"/>
      <text:p text:style-name="P12">2. Белой ночью спать совсем не хочешь,</text:p>
      <text:p text:style-name="Standard"/>
      <text:p text:style-name="P12">Не стихает город за окном,</text:p>
      <text:p text:style-name="Standard"/>
      <text:p text:style-name="P12">Потому что можно белой ночью</text:p>
      <text:p text:style-name="Standard"/>
      <text:p text:style-name="P13">Делать все, как будто это днем.</text:p>
      <text:p text:style-name="P21">А теперь ребята подготовительной группы покажут нам как веселились тогда юные вельможи на балах. Слайд 10.</text:p>
      <text:p text:style-name="P22">Подготовительная группа танцует польку.</text:p>
      <text:p text:style-name="P22">Садятся.</text:p>
      <text:p text:style-name="P32"><text:soft-page-break/><text:span text:style-name="T3">Сколько красивых зданий было построено в то время:</text:span></text:p>
      <text:p text:style-name="P32"><text:span text:style-name="T3">Слайд №11</text:span></text:p>
      <text:p text:style-name="P32"><text:span text:style-name="T3">Это деревянный дворец великого князя Михаила Павловича, который сохранился до наших дней Вокзал Красное село, который изначально тоже был деревянным, но его пришлось отстраивать заново.</text:span></text:p>
      <text:p text:style-name="P32"><text:span text:style-name="T3">Слайд №12 Готический домик на Петергофском шоссе в данный момент находится в плохом состоянии и решается вопрос о его реставрации. А вот в Красном селе уже отреставрированы 2 церкви <text:s/>- Троицкая и св. Александра Невского.</text:span></text:p>
      <text:p text:style-name="P32"><text:span text:style-name="T3">Слайд №13 — особенно хорош Воронцовский дворец в парке Новознаменка — это напротив Южно-приморского парка.</text:span></text:p>
      <text:p text:style-name="P32"><text:span text:style-name="T3">А теперь давайте немного отдахнём и поотгадываем загадки от наших ребят. Они вас будут спрашивать про достопримечательности, но не нашего района. Вам нужно будет всё отгадать.</text:span></text:p>
      <text:p text:style-name="P8">ЗАГАДКИ.Слайд №14</text:p>
      <text:p text:style-name="Standard"/>
      <text:p text:style-name="P9">Выходят Вика, Ева, Полина, Ира.</text:p>
      <text:p text:style-name="P4"><text:span text:style-name="T17">1. </text:span>Есть удивительный город, а в нём,</text:p>
      <text:p text:style-name="P4"><text:s text:c="4"/>Жители ходят ночью, как днём.</text:p>
      <text:p text:style-name="P4"><text:s text:c="4"/>Белые ночи светлые очень,</text:p>
      <text:p text:style-name="P4"><text:s text:c="4"/>Кто посмотреть это чудо не хочет?</text:p>
      <text:p text:style-name="P4"><text:s text:c="4"/>Летнее чудо, как же тут спать?</text:p>
      <text:p text:style-name="P4"><text:s text:c="4"/>Праздником надо те ночи назвать.</text:p>
      <text:p text:style-name="P4"><text:s text:c="4"/>Можно читать, можно играть,</text:p>
      <text:p text:style-name="P4"><text:s text:c="4"/>Можно совсем не ложиться в кровать…</text:p>
      <text:p text:style-name="P4"><text:s text:c="4"/>Если ты знаешь тот город, мой друг,</text:p>
      <text:p text:style-name="P4"><text:s text:c="5"/>Мне подскажи, это……….(Санкт-Петербург)</text:p>
      <text:p text:style-name="Standard"/>
      <text:p text:style-name="P4">2. Жил давно в России царь,</text:p>
      <text:p text:style-name="P4"><text:s text:c="4"/>Очень мудрый государь,</text:p>
      <text:p text:style-name="P4"><text:s text:c="4"/>Он на троне не сидел,</text:p>
      <text:p text:style-name="P4"><text:s text:c="4"/>Делал за день по сто дел.</text:p>
      <text:p text:style-name="P4"><text:s text:c="4"/>Одержал побед немало,</text:p>
      <text:p text:style-name="P4"><text:s text:c="4"/>Мореходом был бывалым,</text:p>
      <text:p text:style-name="P4"><text:s text:c="5"/>Он и плотник и кузнец,</text:p>
      <text:p text:style-name="P4"><text:s text:c="4"/>Кто был царь тот удалец?</text:p>
      <text:p text:style-name="P4">(Пётр 1)</text:p>
      <text:p text:style-name="Standard"/>
      <text:p text:style-name="P4">3. Памятник из бронзы,</text:p>
      <text:p text:style-name="P4"><text:s text:c="4"/>Честь царю, хвала,</text:p>
      <text:p text:style-name="P4"><text:s text:c="5"/>Мчится, словно ветер конь,</text:p>
      <text:p text:style-name="P4"><text:s text:c="5"/>Тянет удила.</text:p>
      <text:p text:style-name="P4"><text:s text:c="6"/>На коне сидит герой,</text:p>
      <text:p text:style-name="P4"><text:s text:c="6"/>Он красивый молодой,</text:p>
      <text:p text:style-name="P4"><text:soft-page-break/><text:s text:c="7"/>Это-память в честь Петра,</text:p>
      <text:p text:style-name="P4"><text:s text:c="7"/>Много сделал он добра.</text:p>
      <text:p text:style-name="P4"><text:s text:c="7"/>Скачет воин в будни, в праздник,</text:p>
      <text:p text:style-name="P4"><text:s text:c="8"/>А зовётся…..(Медный всадник)</text:p>
      <text:p text:style-name="Standard"/>
      <text:p text:style-name="Standard"/>
      <text:p text:style-name="P4">4.На площади Дворцовой стоит он много лет,</text:p>
      <text:p text:style-name="P4"><text:s text:c="4"/>Все им восхищаются, здесь равнодушных нет.</text:p>
      <text:p text:style-name="P4"><text:s text:c="4"/>Из разных стран художники, картины привезли,</text:p>
      <text:p text:style-name="P4"><text:s text:c="4"/>Чтоб их полотна дивные увидеть все могли.</text:p>
      <text:p text:style-name="P4"><text:s text:c="5"/>И чего здесь только нету,</text:p>
      <text:p text:style-name="P4"><text:s text:c="5"/>Знаменитостей портреты,</text:p>
      <text:p text:style-name="P4"><text:s text:c="6"/>Удивительные вазы,</text:p>
      <text:p text:style-name="P4"><text:s text:c="6"/>Украшение в алмазах,</text:p>
      <text:p text:style-name="P4"><text:s text:c="6"/>Раньше был он для царей,</text:p>
      <text:p text:style-name="P4"><text:s text:c="6"/>А теперь тут стал музей.</text:p>
      <text:p text:style-name="P10">(Эрмитаж)</text:p>
      <text:p text:style-name="P10"/>
      <text:p text:style-name="P11">Подготовишки вместе читают свой девиз. + старшая группа.</text:p>
      <text:p text:style-name="P23"><text:span text:style-name="T3"><text:s/>Спасибо, дорогие друзья. Вы очень хорошо знаете свой город. А вот так же хорошо вы знаете свой район? Давайте разделимся на 2 команды. Каждая команда должна назвать улицы, проспекты или аллеи Красносельского района. Чья команда больше всех назовёт — та и будет победителем.</text:span></text:p>
      <text:p text:style-name="P23"><text:span text:style-name="T3">Конкурс на названия улиц. Если что — помочь.</text:span></text:p>
      <text:p text:style-name="P23"><text:span text:style-name="T3">Вот видите - сколько названий вы знаете. А откуда появились такие необычные названия? Огромное количество названий улиц и проспектов нашего района связано с именами героев Великой Отечественной Войны. И основная их часть находится на Юго-Западе — это та часть Красносельского района, где мы с вами живём. Слайд №15</text:span></text:p>
      <text:p text:style-name="P23"><text:span text:style-name="T3">Слайд 16.</text:span></text:p>
      <text:p text:style-name="P23"><text:span text:style-name="T3">Маршал Жуков, Маршал Захаров, маршал Казаков, Рихард Зорге и партизан Герман — все они внесли свой внеоценимый вклад в победу над фашистами, освобождение нашей Родины. В самые тяжелые минуты они не отчаивались и всегда находили выход из трудных ситуаций. Так и дети нашей старшей группы никогда не унывают и станцуют для вас танец с ложками «Смуглянка».</text:span></text:p>
      <text:p text:style-name="P24"><text:span text:style-name="T4">Выходят дети старшей группы, танцуют «Смуглянку».</text:span></text:p>
      <text:p text:style-name="P24"><text:span text:style-name="T4">Садятся на стульчики.</text:span></text:p>
      <text:p text:style-name="P24"><text:span text:style-name="T4"/></text:p>
      <text:p text:style-name="P25"><text:span text:style-name="T5">Много памятных мест осталось после той войны.</text:span></text:p>
      <text:p text:style-name="P25"><text:span text:style-name="T5">Знаменитая Аллея Славы, где посажаны 900 берёз в память о тяжёлых днях </text:span><text:soft-page-break/><text:span text:style-name="T5">блокады и стоят обелиски защитникам города; мемориал на воинском кладбище у к/т «Рубеж», обелиск недалеко от ж/д станции «Лигово». Всё это постоянно напоминает ныне живущем об ужасах войны. Никогда больше не должно такое повториться. Пусть только голуби мира летают над нами.</text:span></text:p>
      <text:p text:style-name="P24"><text:span text:style-name="T4">Выходит настя Чайкова и Софья Чурушкина, читают стихи.</text:span></text:p>
      <text:p text:style-name="P24"><text:span text:style-name="T4">Танец с голубями.</text:span></text:p>
      <text:p text:style-name="P24"><text:span text:style-name="T4"/></text:p>
      <text:p text:style-name="P27"><text:span text:style-name="T14">Долго восстанавливался город после пережитой блокады, войны. На месте Красносельского района практически ничего не осталось – ведь именно на его территории проходила полоса особенно яростных боёв. Лишь 13 апреля 1973 года вышел указ правительства об образовании Красносельского района. именно с этого момента наш район официально получил название Красносельский и теперь мы можем отмечать его день рождения. А что принято дарить на день рождение? Правильно — подарки. И сегодня мы подарим ему песню.</text:span></text:p>
      <text:p text:style-name="P27"><text:span text:style-name="T14"/></text:p>
      <text:p text:style-name="P28"><text:span text:style-name="T15">Подготовительная группа поёт»Красносельский район».</text:span></text:p>
      <text:p text:style-name="P28"><text:span text:style-name="T15"/></text:p>
      <text:p text:style-name="P28"><text:span text:style-name="T15">На этом наш концерт окончен. Давайте ещё раз все вместе на прощание крикнем: «Поздравляем!»</text:span></text:p>
      <text:p text:style-name="P26"><text:span text:style-name="T3"><text:s/></text:span><text:span text:style-name="T3"><text:s/></text:span></text:p>
      <text:p text:style-name="P2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/>
    <style:font-face style:name="Mangal2" svg:font-family="Mangal"/>
    <style:font-face style:name="Times New Roman1" svg:font-family="'Times New Roman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aragraph_20_Style" style:display-name="Paragraph Style" style:family="paragraph">
      <style:paragraph-properties fo:margin="100%" fo:margin-left="0cm" fo:margin-right="0cm" fo:margin-top="0cm" fo:margin-bottom="0cm" fo:text-align="start" style:justify-single-word="false" fo:hyphenation-ladder-count="no-limit" fo:text-indent="0cm" style:auto-text-indent="false"/>
      <style:text-properties style:use-window-font-color="true" style:font-name="Times New Roman" fo:font-size="12pt" fo:language="ru" fo:country="RU" style:letter-kerning="true" style:font-name-asian="Mangal1" style:font-size-asian="12pt" style:language-asian="zh" style:country-asian="CN" style:font-name-complex="Lucida Sans Unicode1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6T02:45:28.18</meta:creation-date>
    <dc:date>2013-04-26T07:22:29.38</dc:date>
    <meta:editing-duration>PT2H18M2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6" meta:paragraph-count="141" meta:word-count="1335" meta:character-count="8679"/>
  </office:meta>
</office:document-meta>
</file>