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Сценарий</text:span><text:span text:style-name="T2"><text:s/></text:span><text:span text:style-name="T3">конкурса</text:span><text:span text:style-name="T4"><text:s/>«</text:span><text:span text:style-name="T5">Самая</text:span><text:span text:style-name="T6"><text:s/></text:span><text:span text:style-name="T7">обаятельная</text:span><text:span text:style-name="T8"><text:s/></text:span><text:span text:style-name="T9">и</text:span><text:span text:style-name="T10"><text:s/></text:span><text:span text:style-name="T11">привлекательная</text:span><text:span text:style-name="T12">»</text:span></text:p>
      <text:p text:style-name="P2"><text:span text:style-name="T13">1<text:s/></text:span><text:span text:style-name="T14">ВЕДУЩИЙ</text:span><text:span text:style-name="T15">:<text:s/></text:span><text:span text:style-name="T16">Добрый</text:span><text:span text:style-name="T17"><text:s/></text:span><text:span text:style-name="T18">день</text:span><text:span text:style-name="T19">,<text:s/></text:span><text:span text:style-name="T20">дорогие</text:span><text:span text:style-name="T21"><text:s/></text:span><text:span text:style-name="T22">друзья</text:span><text:span text:style-name="T23">.<text:s/></text:span><text:span text:style-name="T24">Сегодня</text:span><text:span text:style-name="T25"><text:s/></text:span><text:span text:style-name="T26">всех</text:span><text:span text:style-name="T27"><text:s/></text:span><text:span text:style-name="T28">нас</text:span><text:span text:style-name="T29"><text:s/></text:span><text:span text:style-name="T30">ждет</text:span><text:span text:style-name="T31"><text:s/></text:span><text:span text:style-name="T32">увлекательное</text:span><text:span text:style-name="T33"><text:s/></text:span><text:span text:style-name="T34">путешествие</text:span><text:span text:style-name="T35"><text:s/></text:span><text:span text:style-name="T36">в</text:span><text:span text:style-name="T37"><text:s/></text:span><text:span text:style-name="T38">страну</text:span><text:span text:style-name="T39"><text:s/></text:span><text:span text:style-name="T40">прекрасного</text:span><text:span text:style-name="T41">.<text:s/></text:span><text:span text:style-name="T42">Нам</text:span><text:span text:style-name="T43"><text:s/></text:span><text:span text:style-name="T44">предстоит</text:span><text:span text:style-name="T45"><text:s/></text:span><text:span text:style-name="T46">с</text:span><text:span text:style-name="T47"><text:s/></text:span><text:span text:style-name="T48">вами</text:span><text:span text:style-name="T49"><text:s/></text:span><text:span text:style-name="T50">стать</text:span><text:span text:style-name="T51"><text:s/></text:span><text:span text:style-name="T52">свидетелями</text:span><text:span text:style-name="T53"><text:s/></text:span><text:span text:style-name="T54">необычайно</text:span><text:span text:style-name="T55"><text:s/></text:span><text:span text:style-name="T56">приятного</text:span><text:span text:style-name="T57"><text:s/></text:span><text:span text:style-name="T58">события</text:span><text:span text:style-name="T59">.<text:s/></text:span><text:span text:style-name="T60">Как</text:span><text:span text:style-name="T61"><text:s/></text:span><text:span text:style-name="T62">вы</text:span><text:span text:style-name="T63"><text:s/></text:span><text:span text:style-name="T64">поняли</text:span><text:span text:style-name="T65">,<text:s/></text:span><text:span text:style-name="T66">дорогие</text:span><text:span text:style-name="T67"><text:s/></text:span><text:span text:style-name="T68">друзья</text:span><text:span text:style-name="T69">,<text:s/></text:span><text:span text:style-name="T70">все</text:span><text:span text:style-name="T71"><text:s/></text:span><text:span text:style-name="T72">это</text:span><text:span text:style-name="T73"><text:s/>-<text:s/></text:span><text:span text:style-name="T74">программа</text:span><text:span text:style-name="T75"><text:s/></text:span><text:span text:style-name="T76">нашего</text:span><text:span text:style-name="T77"><text:s/></text:span><text:span text:style-name="T78">сегодняшнего</text:span><text:span text:style-name="T79"><text:s/></text:span><text:span text:style-name="T80">конкурса</text:span><text:span text:style-name="T81"><text:s/></text:span><text:span text:style-name="T82">под</text:span><text:span text:style-name="T83"><text:s/></text:span><text:span text:style-name="T84">названием</text:span><text:span text:style-name="T85"><text:s/>"</text:span><text:span text:style-name="T86">Самая</text:span><text:span text:style-name="T87"><text:s/></text:span><text:span text:style-name="T88">обаятельная</text:span><text:span text:style-name="T89"><text:s/></text:span><text:span text:style-name="T90">и</text:span><text:span text:style-name="T91"><text:s/></text:span><text:span text:style-name="T92">привлекательная</text:span><text:span text:style-name="T93">". </text:span></text:p>
      <text:p text:style-name="P2"><text:span text:style-name="T93"><text:s/></text:span><text:span text:style-name="T94">Конкурс</text:span><text:span text:style-name="T95"><text:s/></text:span><text:span text:style-name="T96">наш</text:span><text:span text:style-name="T97"><text:s/></text:span><text:span text:style-name="T98">необычен</text:span><text:span text:style-name="T99">.<text:s/></text:span><text:span text:style-name="T100">Это</text:span><text:span text:style-name="T101"><text:s/></text:span><text:span text:style-name="T102">одновременно</text:span><text:span text:style-name="T103"><text:s/></text:span><text:span text:style-name="T104">и</text:span><text:span text:style-name="T105"><text:s/></text:span><text:span text:style-name="T106">конкурс</text:span><text:span text:style-name="T107"><text:s/></text:span><text:span text:style-name="T108">красоты</text:span><text:span text:style-name="T109">,<text:s/></text:span><text:span text:style-name="T110">и</text:span><text:span text:style-name="T111"><text:s/></text:span><text:span text:style-name="T112">встреча</text:span><text:span text:style-name="T113"><text:s/></text:span><text:span text:style-name="T114">клуба</text:span><text:span text:style-name="T115"><text:s/></text:span><text:span text:style-name="T116">веселых</text:span><text:span text:style-name="T117"><text:s/></text:span><text:span text:style-name="T118">и</text:span><text:span text:style-name="T119"><text:s/></text:span><text:span text:style-name="T120">находчивых</text:span><text:span text:style-name="T121">,<text:s/></text:span><text:span text:style-name="T122">и</text:span><text:span text:style-name="T123">,<text:s/></text:span><text:span text:style-name="T124">наконец</text:span><text:span text:style-name="T125">,<text:s/></text:span><text:span text:style-name="T126">дружбы</text:span><text:span text:style-name="T127">.<text:s/></text:span><text:span text:style-name="T128">Да</text:span><text:span text:style-name="T129">-</text:span><text:span text:style-name="T130">да</text:span><text:span text:style-name="T131">!<text:s/></text:span><text:span text:style-name="T132">Именно</text:span><text:span text:style-name="T133"><text:s/></text:span><text:span text:style-name="T134">дружбы</text:span><text:span text:style-name="T135">,<text:s/></text:span><text:span text:style-name="T136">потому</text:span><text:span text:style-name="T137"><text:s/></text:span><text:span text:style-name="T138">что</text:span><text:span text:style-name="T139"><text:s/></text:span><text:span text:style-name="T140">мероприятия</text:span><text:span text:style-name="T141"><text:s/></text:span><text:span text:style-name="T142">на</text:span><text:span text:style-name="T143"><text:s/></text:span><text:span text:style-name="T144">мероприятиях</text:span><text:span text:style-name="T145"><text:s/></text:span><text:span text:style-name="T146">нашей</text:span><text:span text:style-name="T147"><text:s/></text:span><text:span text:style-name="T148">школы</text:span><text:span text:style-name="T149"><text:s/></text:span><text:span text:style-name="T150">всегда</text:span><text:span text:style-name="T151"><text:s/></text:span><text:span text:style-name="T152">царит</text:span><text:span text:style-name="T153"><text:s/></text:span><text:span text:style-name="T154">дружественная</text:span><text:span text:style-name="T155"><text:s/></text:span><text:span text:style-name="T156">и</text:span><text:span text:style-name="T157"><text:s/></text:span><text:span text:style-name="T158">домашняя</text:span><text:span text:style-name="T159"><text:s/></text:span><text:span text:style-name="T160">атмосфера</text:span><text:span text:style-name="T161">.<text:s/></text:span><text:span text:style-name="T162">Вот</text:span><text:span text:style-name="T163"><text:s/></text:span><text:span text:style-name="T164">почему</text:span><text:span text:style-name="T165"><text:s/></text:span><text:span text:style-name="T166">я</text:span><text:span text:style-name="T167"><text:s/></text:span><text:span text:style-name="T168">имею</text:span><text:span text:style-name="T169"><text:s/></text:span><text:span text:style-name="T170">все</text:span><text:span text:style-name="T171"><text:s/></text:span><text:span text:style-name="T172">основания</text:span><text:span text:style-name="T173"><text:s/></text:span><text:span text:style-name="T174">говорить</text:span><text:span text:style-name="T175">,<text:s/></text:span><text:span text:style-name="T176">что</text:span><text:span text:style-name="T177"><text:s/></text:span><text:span text:style-name="T178">нас</text:span><text:span text:style-name="T179"><text:s/></text:span><text:span text:style-name="T180">ждет</text:span><text:span text:style-name="T181"><text:s/></text:span><text:span text:style-name="T182">путешествие</text:span><text:span text:style-name="T183"><text:s/></text:span><text:span text:style-name="T184">в</text:span><text:span text:style-name="T185"><text:s/></text:span><text:span text:style-name="T186">страну</text:span><text:span text:style-name="T187"><text:s/></text:span><text:span text:style-name="T188">прекрасного</text:span><text:span text:style-name="T189">. </text:span></text:p>
      <text:p text:style-name="P2"><text:span text:style-name="T189"><text:s/></text:span><text:span text:style-name="T190">Позвольте</text:span><text:span text:style-name="T191"><text:s/></text:span><text:span text:style-name="T192">познакомить</text:span><text:span text:style-name="T193"><text:s/></text:span><text:span text:style-name="T194">вас</text:span><text:span text:style-name="T195"><text:s/></text:span><text:span text:style-name="T196">с</text:span><text:span text:style-name="T197"><text:s/></text:span><text:span text:style-name="T198">теми</text:span><text:span text:style-name="T199">,<text:s/></text:span><text:span text:style-name="T200">кто</text:span><text:span text:style-name="T201"><text:s/></text:span><text:span text:style-name="T202">живет</text:span><text:span text:style-name="T203"><text:s/></text:span><text:span text:style-name="T204">в</text:span><text:span text:style-name="T205"><text:s/></text:span><text:span text:style-name="T206">этой</text:span><text:span text:style-name="T207"><text:s/></text:span><text:span text:style-name="T208">сказочной</text:span><text:span text:style-name="T209"><text:s/></text:span><text:span text:style-name="T210">стране</text:span><text:span text:style-name="T211">.<text:s/></text:span><text:span text:style-name="T212">Итак</text:span><text:span text:style-name="T213">,<text:s/></text:span><text:span text:style-name="T214">к</text:span><text:span text:style-name="T215"><text:s/></text:span><text:span text:style-name="T216">выходу</text:span><text:span text:style-name="T217"><text:s/></text:span><text:span text:style-name="T218">на</text:span><text:span text:style-name="T219"><text:s/></text:span><text:span text:style-name="T220">сцену</text:span><text:span text:style-name="T221"><text:s/></text:span><text:span text:style-name="T222">соискательниц</text:span><text:span text:style-name="T223"><text:s/></text:span><text:span text:style-name="T224">на</text:span><text:span text:style-name="T225"><text:s/></text:span><text:span text:style-name="T226">звание</text:span><text:span text:style-name="T227"><text:s/>"</text:span><text:span text:style-name="T228">самой</text:span><text:span text:style-name="T229"><text:s/></text:span><text:span text:style-name="T230">обаятельной</text:span><text:span text:style-name="T231"><text:s/></text:span><text:span text:style-name="T232">и</text:span><text:span text:style-name="T233"><text:s/></text:span><text:span text:style-name="T234">привлекательной</text:span><text:span text:style-name="T235">"<text:s/></text:span><text:span text:style-name="T236">прошу</text:span><text:span text:style-name="T237"><text:s/></text:span><text:span text:style-name="T238">всех</text:span><text:span text:style-name="T239"><text:s/></text:span><text:span text:style-name="T240">встать</text:span><text:span text:style-name="T241">.</text:span></text:p>
      <text:p text:style-name="P2"><text:span text:style-name="T242">2<text:s/></text:span><text:span text:style-name="T243">ВЕДУЩИЙ</text:span><text:span text:style-name="T244">:<text:s/></text:span><text:span text:style-name="T245">А</text:span><text:span text:style-name="T246"><text:s/></text:span><text:span text:style-name="T247">теперь</text:span><text:span text:style-name="T248">,<text:s/></text:span><text:span text:style-name="T249">уважаемые</text:span><text:span text:style-name="T250"><text:s/></text:span><text:span text:style-name="T251">господа</text:span><text:span text:style-name="T252">,<text:s/></text:span><text:span text:style-name="T253">я</text:span><text:span text:style-name="T254"><text:s/></text:span><text:span text:style-name="T255">осуществлю</text:span><text:span text:style-name="T256"><text:s/></text:span><text:span text:style-name="T257">разделение</text:span><text:span text:style-name="T258"><text:s/></text:span><text:span text:style-name="T259">законодательной</text:span><text:span text:style-name="T260">,<text:s/></text:span><text:span text:style-name="T261">исполнительной</text:span><text:span text:style-name="T262"><text:s/></text:span><text:span text:style-name="T263">и</text:span><text:span text:style-name="T264"><text:s/></text:span><text:span text:style-name="T265">судебной</text:span><text:span text:style-name="T266"><text:s/></text:span><text:span text:style-name="T267">власти</text:span><text:span text:style-name="T268">.<text:s/></text:span><text:span text:style-name="T269">Так</text:span><text:span text:style-name="T270"><text:s/></text:span><text:span text:style-name="T271">вот</text:span><text:span text:style-name="T272">,<text:s/></text:span><text:span text:style-name="T273">законодательную</text:span><text:span text:style-name="T274"><text:s/></text:span><text:span text:style-name="T275">власть</text:span><text:span text:style-name="T276"><text:s/></text:span><text:span text:style-name="T277">мы</text:span><text:span text:style-name="T278"><text:s/></text:span><text:span text:style-name="T279">берем</text:span><text:span text:style-name="T280"><text:s/></text:span><text:span text:style-name="T281">на</text:span><text:span text:style-name="T282"><text:s/></text:span><text:span text:style-name="T283">себя</text:span><text:span text:style-name="T284">.<text:s/></text:span><text:span text:style-name="T285">Позвольте</text:span><text:span text:style-name="T286"><text:s/></text:span><text:span text:style-name="T287">представиться</text:span><text:span text:style-name="T288">,<text:s/></text:span><text:span text:style-name="T289">Наперова</text:span><text:span text:style-name="T290"><text:s/></text:span><text:span text:style-name="T291">Ольга</text:span><text:span text:style-name="T292"><text:s/></text:span><text:span text:style-name="T293">и</text:span><text:span text:style-name="T294"><text:s/></text:span><text:span text:style-name="T295">Антипова</text:span><text:span text:style-name="T296"><text:s/></text:span><text:span text:style-name="T297">Анастасия</text:span><text:span text:style-name="T298">.<text:s/></text:span><text:span text:style-name="T299">Исполнение</text:span><text:span text:style-name="T300"><text:s/></text:span><text:span text:style-name="T301">моих</text:span><text:span text:style-name="T302"><text:s/></text:span><text:span text:style-name="T303">команд</text:span><text:span text:style-name="T304"><text:s/></text:span><text:span text:style-name="T305">в</text:span><text:span text:style-name="T306"><text:s/></text:span><text:span text:style-name="T307">форме</text:span><text:span text:style-name="T308"><text:s/></text:span><text:span text:style-name="T309">условий</text:span><text:span text:style-name="T310"><text:s/></text:span><text:span text:style-name="T311">проводимых</text:span><text:span text:style-name="T312"><text:s/></text:span><text:span text:style-name="T313">конкурсов</text:span><text:span text:style-name="T314"><text:s/></text:span><text:span text:style-name="T315">добровольно</text:span><text:span text:style-name="T316"><text:s/></text:span><text:span text:style-name="T317">взяли</text:span><text:span text:style-name="T318"><text:s/></text:span><text:span text:style-name="T319">на</text:span><text:span text:style-name="T320"><text:s/></text:span><text:span text:style-name="T321">себя</text:span><text:span text:style-name="T322"><text:s/></text:span><text:span text:style-name="T323">вот</text:span><text:span text:style-name="T324"><text:s/></text:span><text:span text:style-name="T325">эти</text:span><text:span text:style-name="T326"><text:s/></text:span><text:span text:style-name="T327">девушки</text:span><text:span text:style-name="T328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328"><text:s/></text:span><text:span text:style-name="T329">И</text:span><text:span text:style-name="T330">,<text:s/></text:span><text:span text:style-name="T331">наконец</text:span><text:span text:style-name="T332">,<text:s/></text:span><text:span text:style-name="T333">традиционный</text:span><text:span text:style-name="T334"><text:s/></text:span><text:span text:style-name="T335">вопрос</text:span><text:span text:style-name="T336">: "</text:span><text:span text:style-name="T337">А</text:span><text:span text:style-name="T338"><text:s/></text:span><text:span text:style-name="T339">судьи</text:span><text:span text:style-name="T340"><text:s/></text:span><text:span text:style-name="T341">кто</text:span><text:span text:style-name="T342">?"<text:s/></text:span><text:span text:style-name="T343">Я</text:span><text:span text:style-name="T344"><text:s/></text:span><text:span text:style-name="T345">с</text:span><text:span text:style-name="T346"><text:s/></text:span><text:span text:style-name="T347">удовольствием</text:span><text:span text:style-name="T348"><text:s/></text:span><text:span text:style-name="T349">хочу</text:span><text:span text:style-name="T350"><text:s/></text:span><text:span text:style-name="T351">познакомить</text:span><text:span text:style-name="T352"><text:s/></text:span><text:span text:style-name="T353">вас</text:span><text:span text:style-name="T354"><text:s/></text:span><text:span text:style-name="T355">с</text:span><text:span text:style-name="T356"><text:s/></text:span><text:span text:style-name="T357">членами</text:span><text:span text:style-name="T358"><text:s/></text:span><text:span text:style-name="T359">жюри</text:span><text:span text:style-name="T360">,<text:s/></text:span><text:span text:style-name="T361">которому</text:span><text:span text:style-name="T362"><text:s/></text:span><text:span text:style-name="T363">я</text:span><text:span text:style-name="T364"><text:s/></text:span><text:span text:style-name="T365">искренне</text:span><text:span text:style-name="T366"><text:s/></text:span><text:span text:style-name="T367">сочувствую</text:span><text:span text:style-name="T368">,<text:s/></text:span><text:span text:style-name="T369">особенно</text:span><text:span text:style-name="T370"><text:s/></text:span><text:span text:style-name="T371">мужской</text:span><text:span text:style-name="T372"><text:s/></text:span><text:span text:style-name="T373">его</text:span><text:span text:style-name="T374"><text:s/></text:span><text:span text:style-name="T375">половине</text:span><text:span text:style-name="T376"><text:s/>-<text:s/></text:span><text:span text:style-name="T377">трудно</text:span><text:span text:style-name="T378"><text:s/></text:span><text:span text:style-name="T379">не</text:span><text:span text:style-name="T380"><text:s/></text:span><text:span text:style-name="T381">растеряться</text:span><text:span text:style-name="T382"><text:s/></text:span><text:span text:style-name="T383">в</text:span><text:span text:style-name="T384"><text:s/></text:span><text:span text:style-name="T385">таком</text:span><text:span text:style-name="T386"><text:s/></text:span><text:span text:style-name="T387">окружении</text:span><text:span text:style-name="T388">.<text:s/></text:span><text:span text:style-name="T389">Итак</text:span><text:span text:style-name="T390">,<text:s/></text:span><text:span text:style-name="T391">позвольте</text:span><text:span text:style-name="T392"><text:s/></text:span><text:span text:style-name="T393">представить</text:span><text:span text:style-name="T394"><text:s/></text:span><text:span text:style-name="T395">вам</text:span><text:span text:style-name="T396"><text:s/></text:span><text:span text:style-name="T397">наше</text:span><text:span text:style-name="T398"><text:s/></text:span><text:span text:style-name="T399">жюри</text:span><text:span text:style-name="T400">:</text:span></text:p>
      <text:p text:style-name="P2"><text:span text:style-name="T4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400"><text:s/></text:span><text:span text:style-name="T401">Кажется</text:span><text:span text:style-name="T402">,<text:s/></text:span><text:span text:style-name="T403">все</text:span><text:span text:style-name="T404"><text:s/></text:span><text:span text:style-name="T405">церемонии</text:span><text:span text:style-name="T406"><text:s/></text:span><text:span text:style-name="T407">соблюдены</text:span><text:span text:style-name="T408">,<text:s/></text:span><text:span text:style-name="T409">можно</text:span><text:span text:style-name="T410"><text:s/></text:span><text:span text:style-name="T411">приступать</text:span><text:span text:style-name="T412"><text:s/></text:span><text:span text:style-name="T413">к</text:span><text:span text:style-name="T414"><text:s/></text:span><text:span text:style-name="T415">делу</text:span><text:span text:style-name="T416">. </text:span></text:p>
      <text:p text:style-name="P2"><text:span text:style-name="T416"><text:s/></text:span><text:span text:style-name="T417">С</text:span><text:span text:style-name="T418"><text:s/></text:span><text:span text:style-name="T419">удовольствием</text:span><text:span text:style-name="T420"><text:s/></text:span><text:span text:style-name="T421">объявляю</text:span><text:span text:style-name="T422"><text:s/></text:span><text:span text:style-name="T423">условия</text:span><text:span text:style-name="T424"><text:s/></text:span><text:span text:style-name="T425">первого</text:span><text:span text:style-name="T426"><text:s/></text:span><text:span text:style-name="T427">конкурса</text:span><text:span text:style-name="T428">.<text:s/></text:span><text:span text:style-name="T429">Он</text:span><text:span text:style-name="T430"><text:s/></text:span><text:span text:style-name="T431">называется</text:span><text:span text:style-name="T432"><text:s/>"</text:span><text:span text:style-name="T433">Будем</text:span><text:span text:style-name="T434"><text:s/></text:span><text:span text:style-name="T435">знакомы</text:span><text:span text:style-name="T436">!".<text:s/></text:span><text:span text:style-name="T437">Именно</text:span><text:span text:style-name="T438"><text:s/></text:span><text:span text:style-name="T439">этими</text:span><text:span text:style-name="T440"><text:s/></text:span><text:span text:style-name="T441">словами</text:span><text:span text:style-name="T442"><text:s/></text:span><text:span text:style-name="T443">начнется</text:span><text:span text:style-name="T444"><text:s/></text:span><text:span text:style-name="T445">краткое</text:span><text:span text:style-name="T446"><text:s/></text:span><text:span text:style-name="T447">выступление</text:span><text:span text:style-name="T448"><text:s/></text:span><text:span text:style-name="T449">участницы</text:span><text:span text:style-name="T450">,<text:s/></text:span><text:span text:style-name="T451">в</text:span><text:span text:style-name="T452"><text:s/></text:span><text:span text:style-name="T453">котором</text:span><text:span text:style-name="T454"><text:s/></text:span><text:span text:style-name="T455">ей</text:span><text:span text:style-name="T456"><text:s/></text:span><text:span text:style-name="T457">представляется</text:span><text:span text:style-name="T458"><text:s/></text:span><text:span text:style-name="T459">возможность</text:span><text:span text:style-name="T460"><text:s/></text:span><text:span text:style-name="T461">обаять</text:span><text:span text:style-name="T462"><text:s/></text:span><text:span text:style-name="T463">зрителей</text:span><text:span text:style-name="T464"><text:s/></text:span><text:span text:style-name="T465">и</text:span><text:span text:style-name="T466"><text:s/></text:span><text:span text:style-name="T467">жюри</text:span><text:span text:style-name="T468">.<text:s/></text:span><text:span text:style-name="T469">А</text:span><text:span text:style-name="T470"><text:s/></text:span><text:span text:style-name="T471">заодно</text:span><text:span text:style-name="T472"><text:s/></text:span><text:span text:style-name="T473">и</text:span><text:span text:style-name="T474"><text:s/></text:span><text:span text:style-name="T475">рассказать</text:span><text:span text:style-name="T476"><text:s/></text:span><text:span text:style-name="T477">немного</text:span><text:span text:style-name="T478"><text:s/></text:span><text:span text:style-name="T479">о</text:span><text:span text:style-name="T480"><text:s/></text:span><text:span text:style-name="T481">себе</text:span><text:span text:style-name="T482">.<text:s/></text:span><text:span text:style-name="T483">Согласитесь</text:span><text:span text:style-name="T484">,<text:s/></text:span><text:span text:style-name="T485">трудно</text:span><text:span text:style-name="T486"><text:s/></text:span><text:span text:style-name="T487">составить</text:span><text:span text:style-name="T488"><text:s/></text:span><text:span text:style-name="T489">впечатление</text:span><text:span text:style-name="T490"><text:s/></text:span><text:span text:style-name="T491">о</text:span><text:span text:style-name="T492"><text:s/></text:span><text:span text:style-name="T493">человеке</text:span><text:span text:style-name="T494">,<text:s/></text:span><text:span text:style-name="T495">зная</text:span><text:span text:style-name="T496"><text:s/></text:span><text:span text:style-name="T497">только</text:span><text:span text:style-name="T498"><text:s/></text:span><text:span text:style-name="T499">его</text:span><text:span text:style-name="T500"><text:s/></text:span><text:span text:style-name="T501">фамилию</text:span><text:span text:style-name="T502">,<text:s/></text:span><text:span text:style-name="T503">имя</text:span><text:span text:style-name="T504"><text:s/></text:span><text:span text:style-name="T505">и</text:span><text:span text:style-name="T506"><text:s/></text:span><text:span text:style-name="T507">отчество</text:span><text:span text:style-name="T508">.<text:s/></text:span><text:span text:style-name="T509">Но</text:span><text:span text:style-name="T510"><text:s/></text:span><text:span text:style-name="T511">чтобы</text:span><text:span text:style-name="T512"><text:s/></text:span><text:span text:style-name="T513">все</text:span><text:span text:style-name="T514"><text:s/></text:span><text:span text:style-name="T515">были</text:span><text:span text:style-name="T516"><text:s/></text:span><text:span text:style-name="T517">в</text:span><text:span text:style-name="T518"><text:s/></text:span><text:span text:style-name="T519">равных</text:span><text:span text:style-name="T520"><text:s/></text:span><text:span text:style-name="T521">условиях</text:span><text:span text:style-name="T522">,<text:s/></text:span><text:span text:style-name="T523">устанавливается</text:span><text:span text:style-name="T524"><text:s/></text:span><text:span text:style-name="T525">лимит</text:span><text:span text:style-name="T526"><text:s/></text:span><text:span text:style-name="T527">времени</text:span><text:span text:style-name="T528"><text:s/></text:span><text:span text:style-name="T529">—</text:span><text:span text:style-name="T530"><text:s/></text:span><text:span text:style-name="T531">это</text:span><text:span text:style-name="T532"><text:s/>2-3<text:s/></text:span><text:span text:style-name="T533">минуты</text:span><text:span text:style-name="T534">.<text:s/></text:span><text:span text:style-name="T535">Ваша</text:span><text:span text:style-name="T536"><text:s/></text:span><text:span text:style-name="T537">задача</text:span><text:span text:style-name="T538"><text:s/>-<text:s/></text:span><text:span text:style-name="T539">в</text:span><text:span text:style-name="T540"><text:s/></text:span><text:span text:style-name="T541">течение</text:span><text:span text:style-name="T542"><text:s/></text:span><text:span text:style-name="T543">этого</text:span><text:span text:style-name="T544"><text:s/></text:span><text:span text:style-name="T545">времени</text:span><text:span text:style-name="T546"><text:s/></text:span><text:span text:style-name="T547">рассказать</text:span><text:span text:style-name="T548"><text:s/></text:span><text:span text:style-name="T549">о</text:span><text:span text:style-name="T550"><text:s/></text:span><text:span text:style-name="T551">себе</text:span><text:span text:style-name="T552"><text:s/></text:span><text:span text:style-name="T553">как</text:span><text:span text:style-name="T554"><text:s/></text:span><text:span text:style-name="T555">можно</text:span><text:span text:style-name="T556"><text:s/></text:span><text:span text:style-name="T557">больше</text:span><text:span text:style-name="T558">,<text:s/></text:span><text:span text:style-name="T559">как</text:span><text:span text:style-name="T560"><text:s/></text:span><text:span text:style-name="T561">можно</text:span><text:span text:style-name="T562"><text:s/></text:span><text:span text:style-name="T563">интересней</text:span><text:span text:style-name="T564">,<text:s/></text:span><text:span text:style-name="T565">как</text:span><text:span text:style-name="T566"><text:s/></text:span><text:span text:style-name="T567">можно</text:span><text:span text:style-name="T568"><text:s/></text:span><text:span text:style-name="T569">эмоциональней</text:span><text:span text:style-name="T570">...<text:s/></text:span><text:span text:style-name="T571">не</text:span><text:span text:style-name="T572"><text:s/></text:span><text:span text:style-name="T573">буду</text:span><text:span text:style-name="T574"><text:s/></text:span><text:span text:style-name="T575">продолжать</text:span><text:span text:style-name="T576">,<text:s/></text:span><text:span text:style-name="T577">как</text:span><text:span text:style-name="T578"><text:s/></text:span><text:span text:style-name="T579">можно</text:span><text:span text:style-name="T580">,<text:s/></text:span><text:span text:style-name="T581">потому</text:span><text:span text:style-name="T582"><text:s/></text:span><text:span text:style-name="T583">что</text:span><text:span text:style-name="T584"><text:s/></text:span><text:span text:style-name="T585">все</text:span><text:span text:style-name="T586"><text:s/></text:span><text:span text:style-name="T587">это</text:span><text:span text:style-name="T588"><text:s/>-<text:s/></text:span><text:span text:style-name="T589">ваше</text:span><text:span text:style-name="T590"><text:s/></text:span><text:span text:style-name="T591">творчество</text:span><text:span text:style-name="T592">,<text:s/></text:span><text:span text:style-name="T593">ваша</text:span><text:span text:style-name="T594"><text:s/></text:span><text:span text:style-name="T595">фантазия</text:span><text:span text:style-name="T596">.<text:s/></text:span><text:span text:style-name="T597">Наконец</text:span><text:span text:style-name="T598"><text:s/></text:span><text:span text:style-name="T599">это</text:span><text:span text:style-name="T600"><text:s/>-<text:s/></text:span><text:span text:style-name="T601">конкурс</text:span><text:span text:style-name="T602"><text:s/></text:span><text:span text:style-name="T603">первого</text:span><text:span text:style-name="T604"><text:s/></text:span><text:span text:style-name="T605">впечатления</text:span><text:span text:style-name="T606">.</text:span></text:p>
      <text:p text:style-name="P2"><text:span text:style-name="T607">Порядок</text:span><text:span text:style-name="T608"><text:s/></text:span><text:span text:style-name="T609">выступления</text:span><text:span text:style-name="T610"><text:s/></text:span><text:span text:style-name="T611">участниц</text:span><text:span text:style-name="T612">(</text:span><text:span text:style-name="T613">Ф</text:span><text:span text:style-name="T614">.</text:span><text:span text:style-name="T615">И</text:span><text:span text:style-name="T616">.</text:span><text:span text:style-name="T617">О</text:span><text:span text:style-name="T618">.,<text:s/></text:span><text:span text:style-name="T619">класс</text:span><text:span text:style-name="T620">):</text:span></text:p>
      <text:p text:style-name="P2"><text:span text:style-name="T6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621">1<text:s/></text:span><text:span text:style-name="T622">ВЕДУЩИЙ</text:span><text:span text:style-name="T623">:<text:s/></text:span><text:span text:style-name="T624">Оказывается</text:span><text:span text:style-name="T625">,<text:s/></text:span><text:span text:style-name="T626">как</text:span><text:span text:style-name="T627"><text:s/></text:span><text:span text:style-name="T628">много</text:span><text:span text:style-name="T629"><text:s/></text:span><text:span text:style-name="T630">можно</text:span><text:span text:style-name="T631"><text:s/></text:span><text:span text:style-name="T632">рассказать</text:span><text:span text:style-name="T633"><text:s/></text:span><text:span text:style-name="T634">всего</text:span><text:span text:style-name="T635"><text:s/></text:span><text:span text:style-name="T636">за</text:span><text:span text:style-name="T637"><text:s/></text:span><text:span text:style-name="T638">такой</text:span><text:span text:style-name="T639"><text:s/></text:span><text:span text:style-name="T640">маленький</text:span><text:span text:style-name="T641"><text:s/></text:span><text:span text:style-name="T642">промежуток</text:span><text:span text:style-name="T643"><text:s/></text:span><text:span text:style-name="T644">времени</text:span><text:span text:style-name="T645">.<text:s/></text:span><text:span text:style-name="T646">Вот</text:span><text:span text:style-name="T647"><text:s/></text:span><text:span text:style-name="T648">уж</text:span><text:span text:style-name="T649"><text:s/></text:span><text:span text:style-name="T650">действительно</text:span><text:span text:style-name="T651">:<text:s/></text:span><text:span text:style-name="T652">краткость</text:span><text:span text:style-name="T653"><text:s/>-<text:s/></text:span><text:span text:style-name="T654">сестра</text:span><text:span text:style-name="T655"><text:s/></text:span><text:span text:style-name="T656">таланта</text:span><text:span text:style-name="T657">.<text:s/></text:span><text:span text:style-name="T658">Но</text:span><text:span text:style-name="T659"><text:s/></text:span><text:span text:style-name="T660">и</text:span><text:span text:style-name="T661"><text:s/></text:span><text:span text:style-name="T662">из</text:span><text:span text:style-name="T663"><text:s/></text:span><text:span text:style-name="T664">этого</text:span><text:span text:style-name="T665"><text:s/></text:span><text:span text:style-name="T666">золотого</text:span><text:span text:style-name="T667"><text:s/></text:span><text:span text:style-name="T668">правила</text:span><text:span text:style-name="T669"><text:s/></text:span><text:span text:style-name="T670">есть</text:span><text:span text:style-name="T671"><text:s/></text:span><text:span text:style-name="T672">исключения</text:span><text:span text:style-name="T673">.<text:s/></text:span><text:span text:style-name="T674">Я</text:span><text:span text:style-name="T675"><text:s/></text:span><text:span text:style-name="T676">имею</text:span><text:span text:style-name="T677"><text:s/></text:span><text:span text:style-name="T678">ввиду</text:span><text:span text:style-name="T679"><text:s/></text:span><text:span text:style-name="T680">себя</text:span><text:span text:style-name="T681"><text:s/></text:span><text:span text:style-name="T682">и</text:span><text:span text:style-name="T683"><text:s/></text:span><text:span text:style-name="T684">жюри</text:span><text:span text:style-name="T685">,<text:s/></text:span><text:span text:style-name="T686">которому</text:span><text:span text:style-name="T687"><text:s/></text:span><text:span text:style-name="T688">хочу</text:span><text:span text:style-name="T689"><text:s/></text:span><text:span text:style-name="T690">сейчас</text:span><text:span text:style-name="T691"><text:s/></text:span><text:span text:style-name="T692">предоставить</text:span><text:span text:style-name="T693"><text:s/></text:span><text:span text:style-name="T694">слово</text:span><text:span text:style-name="T695"><text:s/></text:span><text:span text:style-name="T696">и</text:span><text:span text:style-name="T697"><text:s/></text:span><text:span text:style-name="T698">которое</text:span><text:span text:style-name="T699"><text:s/></text:span><text:span text:style-name="T700">прошу</text:span><text:span text:style-name="T701"><text:s/></text:span><text:span text:style-name="T702">проявить</text:span><text:span text:style-name="T703"><text:s/></text:span><text:span text:style-name="T704">красноречие</text:span><text:span text:style-name="T705"><text:s/></text:span><text:span text:style-name="T706">большее</text:span><text:span text:style-name="T707">,<text:s/></text:span><text:span text:style-name="T708">чем</text:span><text:span text:style-name="T709"><text:s/></text:span><text:span text:style-name="T710">поднятие</text:span><text:span text:style-name="T711"><text:s/></text:span><text:span text:style-name="T712">руки</text:span><text:span text:style-name="T713"><text:s/></text:span><text:span text:style-name="T714">с</text:span><text:span text:style-name="T715"><text:s/></text:span><text:span text:style-name="T716">выставленной</text:span><text:span text:style-name="T717"><text:s/></text:span><text:span text:style-name="T718">оценкой</text:span><text:span text:style-name="T719">.<text:s/></text:span><text:span text:style-name="T720">Пожалуйста</text:span><text:span text:style-name="T721">!</text:span></text:p>
      <text:p text:style-name="P2"><text:span text:style-name="T722">2<text:s/></text:span><text:span text:style-name="T723">ВЕДУЩИЙ</text:span><text:span text:style-name="T724">:</text:span><text:span text:style-name="T725"><text:s/></text:span><text:span text:style-name="T726">Спасибо</text:span><text:span text:style-name="T727">,<text:s/></text:span><text:span text:style-name="T728">многоуважаемое</text:span><text:span text:style-name="T729"><text:s/></text:span><text:span text:style-name="T730">жюри</text:span><text:span text:style-name="T731">!<text:s/></text:span><text:span text:style-name="T732">А</text:span><text:span text:style-name="T733"><text:s/></text:span><text:span text:style-name="T734">вас</text:span><text:span text:style-name="T735">,<text:s/></text:span><text:span text:style-name="T736">девушки</text:span><text:span text:style-name="T737">,<text:s/></text:span><text:span text:style-name="T738">с</text:span><text:span text:style-name="T739"><text:s/></text:span><text:span text:style-name="T740">почином</text:span><text:span text:style-name="T741">!<text:s/></text:span><text:span text:style-name="T742">Лиха</text:span><text:span text:style-name="T743"><text:s/></text:span><text:span text:style-name="T744">беда</text:span><text:span text:style-name="T745"><text:s/></text:span><text:span text:style-name="T746">начало</text:span><text:span text:style-name="T747">.<text:s/></text:span><text:span text:style-name="T748">У</text:span><text:span text:style-name="T749"><text:s/></text:span><text:span text:style-name="T750">нас</text:span><text:span text:style-name="T751"><text:s/></text:span><text:span text:style-name="T752">уже</text:span><text:span text:style-name="T753"><text:s/></text:span><text:span text:style-name="T754">появилась</text:span><text:span text:style-name="T755"><text:s/></text:span><text:span text:style-name="T756">первая</text:span><text:span text:style-name="T757"><text:s/></text:span><text:span text:style-name="T758">победительница</text:span><text:span text:style-name="T759">_________________________________.<text:s/></text:span><text:span text:style-name="T760">И</text:span><text:span text:style-name="T761">,<text:s/></text:span><text:span text:style-name="T762">думаю</text:span><text:span text:style-name="T763">,<text:s/></text:span><text:span text:style-name="T764">будет</text:span><text:span text:style-name="T765"><text:s/></text:span><text:span text:style-name="T766">нелишним</text:span><text:span text:style-name="T767"><text:s/></text:span><text:span text:style-name="T768">поздравить</text:span><text:span text:style-name="T769"><text:s/></text:span><text:span text:style-name="T770">ее</text:span><text:span text:style-name="T771"><text:s/></text:span><text:span text:style-name="T772">с</text:span><text:span text:style-name="T773"><text:s/></text:span><text:span text:style-name="T774">этой</text:span><text:span text:style-name="T775">,<text:s/></text:span><text:span text:style-name="T776">хоть</text:span><text:span text:style-name="T777"><text:s/></text:span><text:span text:style-name="T778">и</text:span><text:span text:style-name="T779"><text:s/></text:span><text:span text:style-name="T780">промежуточной</text:span><text:span text:style-name="T781">,<text:s/></text:span><text:span text:style-name="T782">но</text:span><text:span text:style-name="T783"><text:s/></text:span><text:span text:style-name="T784">победой</text:span><text:span text:style-name="T785">.<text:s/></text:span><text:span text:style-name="T786">Ей</text:span><text:span text:style-name="T787"><text:s/></text:span><text:span text:style-name="T788">—</text:span><text:span text:style-name="T789"><text:s/></text:span><text:span text:style-name="T790">наш</text:span><text:span text:style-name="T791"><text:s/></text:span><text:span text:style-name="T792">подарок</text:span><text:span text:style-name="T793">.</text:span></text:p>
      <text:p text:style-name="P2"><text:span text:style-name="T794">Номер</text:span><text:span text:style-name="T795"><text:s/></text:span><text:span text:style-name="T796">—</text:span><text:span text:style-name="T797"><text:s/></text:span><text:span text:style-name="T798">сюрприз</text:span><text:span text:style-name="T799">: (</text:span><text:span text:style-name="T800">Ф</text:span><text:span text:style-name="T801">.</text:span><text:span text:style-name="T802">И</text:span><text:span text:style-name="T803">.</text:span><text:span text:style-name="T804">О</text:span><text:span text:style-name="T805">.,</text:span><text:span text:style-name="T806">деятельность</text:span><text:span text:style-name="T807">)____________________________________________</text:span></text:p>
      <text:p text:style-name="P2"><text:span text:style-name="T807">________________________________________________________________________________</text:span></text:p>
      <text:p text:style-name="P2"><text:span text:style-name="T808">1<text:s/></text:span><text:span text:style-name="T809">ВЕДУЩИЙ</text:span><text:span text:style-name="T810">:</text:span><text:span text:style-name="T811"><text:s/></text:span><text:span text:style-name="T812">Первый</text:span><text:span text:style-name="T813"><text:s/></text:span><text:span text:style-name="T814">конкурс</text:span><text:span text:style-name="T815"><text:s/></text:span><text:span text:style-name="T816">показал</text:span><text:span text:style-name="T817">,<text:s/></text:span><text:span text:style-name="T818">что</text:span><text:span text:style-name="T819"><text:s/></text:span><text:span text:style-name="T820">претендентки</text:span><text:span text:style-name="T821"><text:s/></text:span><text:span text:style-name="T822">на</text:span><text:span text:style-name="T823"><text:s/></text:span><text:span text:style-name="T824">высокий</text:span><text:span text:style-name="T825"><text:s/></text:span><text:span text:style-name="T826">титул</text:span><text:span text:style-name="T827"><text:s/></text:span><text:span text:style-name="T828">самой</text:span><text:span text:style-name="T829"><text:s/></text:span><text:span text:style-name="T830">обаятельной</text:span><text:span text:style-name="T831"><text:s/></text:span><text:span text:style-name="T832">и</text:span><text:span text:style-name="T833"><text:s/></text:span><text:span text:style-name="T834">привлекательной</text:span><text:span text:style-name="T835"><text:s/></text:span><text:span text:style-name="T836">способны</text:span><text:span text:style-name="T837"><text:s/></text:span><text:span text:style-name="T838">покорить</text:span><text:span text:style-name="T839"><text:s/></text:span><text:span text:style-name="T840">сердца</text:span><text:span text:style-name="T841"><text:s/></text:span><text:span text:style-name="T842">не</text:span><text:span text:style-name="T843"><text:s/></text:span><text:span text:style-name="T844">только</text:span><text:span text:style-name="T845"><text:s/></text:span><text:span text:style-name="T846">зрителей</text:span><text:span text:style-name="T847">,<text:s/></text:span><text:span text:style-name="T848">но</text:span><text:span text:style-name="T849"><text:s/></text:span><text:span text:style-name="T850">и</text:span><text:span text:style-name="T851"><text:s/></text:span><text:span text:style-name="T852">жюри</text:span><text:span text:style-name="T853">.<text:s/></text:span><text:span text:style-name="T854">А</text:span><text:span text:style-name="T855"><text:s/></text:span><text:span text:style-name="T856">сейчас</text:span><text:span text:style-name="T857"><text:s/></text:span><text:span text:style-name="T858">настало</text:span><text:span text:style-name="T859"><text:s/></text:span><text:span text:style-name="T860">время</text:span><text:span text:style-name="T861"><text:s/></text:span><text:span text:style-name="T862">посмотреть</text:span><text:span text:style-name="T863">,<text:s/></text:span><text:span text:style-name="T864">насколько</text:span><text:span text:style-name="T865"><text:s/></text:span><text:span text:style-name="T866">наши</text:span><text:span text:style-name="T867"><text:s/></text:span><text:span text:style-name="T868">участницы</text:span><text:span text:style-name="T869"><text:s/></text:span><text:span text:style-name="T870">талантливы</text:span><text:span text:style-name="T871">.<text:s/></text:span><text:span text:style-name="T872">Каждой</text:span><text:span text:style-name="T873"><text:s/></text:span><text:span text:style-name="T874">из</text:span><text:span text:style-name="T875"><text:s/></text:span><text:span text:style-name="T876">них</text:span><text:span text:style-name="T877"><text:s/></text:span><text:span text:style-name="T878">было</text:span><text:span text:style-name="T879"><text:s/></text:span><text:span text:style-name="T880">дано</text:span><text:span text:style-name="T881"><text:s/></text:span><text:span text:style-name="T882">задание</text:span><text:span text:style-name="T883">:<text:s/></text:span><text:span text:style-name="T884">приготовить</text:span><text:span text:style-name="T885"><text:s/></text:span><text:span text:style-name="T886">творческий</text:span><text:span text:style-name="T887"><text:s/></text:span><text:span text:style-name="T888">номер</text:span><text:span text:style-name="T889">.<text:s/></text:span><text:span text:style-name="T890">Так</text:span><text:span text:style-name="T891"><text:s/></text:span><text:span text:style-name="T892">давайте</text:span><text:span text:style-name="T893"><text:s/></text:span><text:span text:style-name="T894">же</text:span><text:span text:style-name="T895"><text:s/></text:span><text:span text:style-name="T896">посмотрим</text:span><text:span text:style-name="T897">,<text:s/></text:span><text:span text:style-name="T898">какие</text:span><text:span text:style-name="T899"><text:s/></text:span><text:span text:style-name="T900">замечательные</text:span><text:span text:style-name="T901">,<text:s/></text:span><text:span text:style-name="T902">увлекательные</text:span><text:span text:style-name="T903"><text:s/></text:span><text:span text:style-name="T904">и</text:span><text:span text:style-name="T905"><text:s/></text:span><text:span text:style-name="T906">интересные</text:span><text:span text:style-name="T907"><text:s/></text:span><text:span text:style-name="T908">номера</text:span><text:span text:style-name="T909"><text:s/></text:span><text:span text:style-name="T910">они</text:span><text:span text:style-name="T911"><text:s/></text:span><text:span text:style-name="T912">нам</text:span><text:span text:style-name="T913"><text:s/></text:span><text:span text:style-name="T914">продемонстрируют</text:span><text:span text:style-name="T915">.</text:span></text:p>
      <text:p text:style-name="P2"><text:span text:style-name="T916">Порядок</text:span><text:span text:style-name="T917"><text:s/></text:span><text:span text:style-name="T918">выступления</text:span><text:span text:style-name="T919"><text:s/></text:span><text:span text:style-name="T920">участниц</text:span><text:span text:style-name="T921">(</text:span><text:span text:style-name="T922">Ф</text:span><text:span text:style-name="T923">.</text:span><text:span text:style-name="T924">И</text:span><text:span text:style-name="T925">.</text:span><text:span text:style-name="T926">О</text:span><text:span text:style-name="T927">.,<text:s/></text:span><text:span text:style-name="T928">класс</text:span><text:span text:style-name="T929">):</text:span></text:p>
      <text:p text:style-name="P2"><text:span text:style-name="T9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930">2<text:s/></text:span><text:span text:style-name="T931">ВЕДУЩИЙ</text:span><text:span text:style-name="T932">:<text:s/></text:span><text:span text:style-name="T933">Ну</text:span><text:span text:style-name="T934"><text:s/></text:span><text:span text:style-name="T935">что</text:span><text:span text:style-name="T936"><text:s/></text:span><text:span text:style-name="T937">же</text:span><text:span text:style-name="T938">,<text:s/></text:span><text:span text:style-name="T939">настало</text:span><text:span text:style-name="T940"><text:s/></text:span><text:span text:style-name="T941">время</text:span><text:span text:style-name="T942"><text:s/></text:span><text:span text:style-name="T943">узнать</text:span><text:span text:style-name="T944"><text:s/></text:span><text:span text:style-name="T945">итоги</text:span><text:span text:style-name="T946"><text:s/></text:span><text:span text:style-name="T947">нашего</text:span><text:span text:style-name="T948"><text:s/></text:span><text:span text:style-name="T949">второго</text:span><text:span text:style-name="T950"><text:s/></text:span><text:span text:style-name="T951">тура</text:span><text:span text:style-name="T952">.<text:s/></text:span><text:span text:style-name="T953">Слово</text:span><text:span text:style-name="T954"><text:s/></text:span><text:span text:style-name="T955">предоставляется</text:span><text:span text:style-name="T956"><text:s/></text:span><text:span text:style-name="T957">членам</text:span><text:span text:style-name="T958"><text:s/></text:span><text:span text:style-name="T959">жюри</text:span><text:span text:style-name="T9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